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language="en" fo:country="GB" style:language-asian="lt" style:country-asian="LT"/>
    </style:style>
    <style:style style:name="P3" style:parent-style-name="Normal" style:family="paragraph">
      <style:paragraph-properties fo:text-align="center">
        <style:tab-stops>
          <style:tab-stop style:type="left" style:position="4.8236in"/>
        </style:tab-stops>
      </style:paragraph-properties>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1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1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30" style:parent-style-name="Normal" style:family="paragraph">
      <style:paragraph-properties fo:text-align="justify" fo:line-height="150%">
        <style:tab-stops>
          <style:tab-stop style:type="left" style:position="0.8659in"/>
        </style:tab-stops>
      </style:paragraph-properties>
    </style:style>
    <style:style style:name="P31" style:parent-style-name="Normal" style:family="paragraph">
      <style:paragraph-properties fo:text-align="justify" fo:line-height="150%">
        <style:tab-stops>
          <style:tab-stop style:type="left" style:position="0.865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office:automatic-styles>
  <office:body>
    <office:text text:use-soft-page-breaks="true">
      <text:p text:style-name="P1"><text:span text:style-name="T2">Projektas Nr. TSP-169</text:span></text:p>
      <text:p text:style-name="P3"/>
      <text:p text:style-name="P4">KUPIŠKIO RAJONO SAVIVALDYBĖS TARYBA</text:p>
      <text:p text:style-name="P5"/>
      <text:p text:style-name="P6">SPRENDIMAS</text:p>
      <text:p text:style-name="P7">DĖL KUPIŠKIO RAJONO SAVIVALDYBĖS TARYBOS 2017 M. LAPKRIČIO 9 D. SPRENDIMO NR. TS-265 „DĖL NEGYVENAMŲJŲ PATALPŲ PERDAVIMO PAGAL PANAUDOS SUTARTĮ SKAPIŠKIO BENDRUOMENEI“ PAKEITIMO</text:p>
      <text:p text:style-name="P8"/>
      <text:p text:style-name="P9">2020 m. birželio <text:s text:c="5"/>d. Nr. TS- <text:s/></text:p>
      <text:p text:style-name="P10">Kupiškis</text:p>
      <text:p text:style-name="P11"/>
      <text:p text:style-name="P12"/>
      <text:p text:style-name="P13">Vadovaudamasi Lietuvos Respublikos vietos savivaldos įstatymo 18 straipsnio 1 dalimi ir atsižvelgdama į Kupiškio rajono Skapiškio bendruomenės 2020 m. birželio 1 d. prašymą „Prašymas dėl panaudos sutarties pakeitimo“, Kupiškio rajono savivaldybės taryba <text:s/>n u s p r e n d ž i a:</text:p>
      <text:p text:style-name="P14"><text:span text:style-name="T15">1</text:span><text:span text:style-name="T16">.</text:span><text:span text:style-name="T17"><text:s/>Pakeisti<text:s/></text:span><text:span text:style-name="T18">Kupiškio rajono savivaldybės tarybos 2017 m. lapkričio 9 d. sprendimo <text:s text:c="6"/>Nr. TS-265 „Dėl negyvenamųjų patalpų perdavimo pagal panaudos sutartį Skapiškio bendruomenei“ <text:s text:c="4"/></text:span><text:span text:style-name="T19"><text:s text:c="9"/>1 punktą ir jį išdėstyti taip:</text:span></text:p>
      <text:p text:style-name="P20"><text:span text:style-name="T21">„</text:span><text:span text:style-name="T22">1</text:span><text:span text:style-name="T23">. Perduoti pagal panaudos sutartį Skapiškio bendruomenei (kodas 300029122) neatlygintinai naudotis Kupiškio rajono savivaldybei nuosavybės teise priklausančias 44,16 kv. m administracines patalpas (nekilnojamojo<text:s/></text:span><text:span text:style-name="T24">daikto kadastro duomenų byloje Nr. 5952 pastatas pažymėtas – 1B2p, patalpas: Nr.10 – 13,93 kv. m, Nr.11 – 1,44 kv. m, Nr.12 – 1,49 kv. m, Nr.13 – 27,30 kv. m, <text:s/>unikalus pastato Nr. 5797-0009-4013), Vilniaus <text:s/>g. 34, Skapiškio mstl., Skapiškio sen., Kupiškio</text:span><text:span text:style-name="T25"><text:s/>r. sav., iki 2022 m. gegužės 1 d., bendruomenės veiklai vykdyti.“.</text:span></text:p>
      <text:p text:style-name="P26"><text:span text:style-name="T27">2</text:span><text:span text:style-name="T28">. Įpareigoti Savivaldybės administracijos direktorių pasirašyti pakeistą panaudos sutartį ir grąžinamų patalpų perdavimo ir priėmimo aktą.</text:span></text:p>
      <text:p text:style-name="P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text:s/>g. 62, Panevėžys) Lietuvos Respublikos administracinių bylų teisenos įstatymo nustatyta tvarka.</text:p>
      <text:p text:style-name="P30"/>
      <text:p text:style-name="P31"><text:span text:style-name="T32">Savivaldybės <text:s/>meras <text:s text:c="85"/></text:span></text:p>
      <text:p text:style-name="P33"/>
      <text:p text:style-name="P34">Parengė</text:p>
      <text:p text:style-name="P35">Infrastruktūros skyriaus vedėjo<text:s/>pavaduotoja</text:p>
      <text:p text:style-name="P36">Gintarė Balanoškaitė-Skardžiuvienė</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_k</meta:initial-creator>
    <dc:creator>adlibuser</dc:creator>
    <meta:creation-date>2020-06-09T06:06:00Z</meta:creation-date>
    <dc:date>2020-06-09T06:06:00Z</dc:date>
    <meta:template xlink:href="Normal.dotm" xlink:type="simple"/>
    <meta:editing-cycles>2</meta:editing-cycles>
    <meta:editing-duration>PT0S</meta:editing-duration>
    <meta:document-statistic meta:page-count="2" meta:paragraph-count="34" meta:word-count="222" meta:character-count="2052" meta:row-count="81" meta:non-whitespace-character-count="1864"/>
  </office:meta>
</office:document-meta>
</file>