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margin-left="0.7875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P294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295" style:parent-style-name="DefaultParagraphFont" style:family="text">
      <style:text-properties fo:color="#000000" style:language-asian="ar" style:country-asian="SA"/>
    </style:style>
    <style:style style:name="T296" style:parent-style-name="DefaultParagraphFont" style:family="text">
      <style:text-properties fo:color="#000000" style:language-asian="ar" style:country-asian="SA"/>
    </style:style>
    <style:style style:name="T297" style:parent-style-name="DefaultParagraphFont" style:family="text">
      <style:text-properties fo:color="#000000" style:language-asian="ar" style:country-asian="SA"/>
    </style:style>
    <style:style style:name="P298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style:language-asian="ar" style:country-asian="SA"/>
    </style:style>
    <style:style style:name="T300" style:parent-style-name="DefaultParagraphFont" style:family="text">
      <style:text-properties fo:color="#000000" style:language-asian="ar" style:country-asian="SA"/>
    </style:style>
    <style:style style:name="P30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T303" style:parent-style-name="DefaultParagraphFont" style:family="text">
      <style:text-properties fo:color="#000000"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P30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P30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P31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ar" style:country-asian="SA"/>
    </style:style>
    <style:style style:name="P318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P321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P32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P357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358" style:parent-style-name="DefaultParagraphFont" style:family="text">
      <style:text-properties fo:color="#000000" style:language-asian="ar" style:country-asian="SA"/>
    </style:style>
    <style:style style:name="T359" style:parent-style-name="DefaultParagraphFont" style:family="text">
      <style:text-properties fo:color="#000000" style:language-asian="ar" style:country-asian="SA"/>
    </style:style>
    <style:style style:name="P360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361" style:parent-style-name="DefaultParagraphFont" style:family="text">
      <style:text-properties fo:color="#000000" style:language-asian="ar" style:country-asian="SA"/>
    </style:style>
    <style:style style:name="T362" style:parent-style-name="DefaultParagraphFont" style:family="text">
      <style:text-properties fo:color="#000000" style:language-asian="ar" style:country-asian="SA"/>
    </style:style>
    <style:style style:name="P36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P36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P37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428" style:parent-style-name="DefaultParagraphFont" style:family="text">
      <style:text-properties fo:color="#000000" style:language-asian="ar" style:country-asian="SA"/>
    </style:style>
    <style:style style:name="T429" style:parent-style-name="DefaultParagraphFont" style:family="text">
      <style:text-properties fo:color="#000000" style:language-asian="ar" style:country-asian="SA"/>
    </style:style>
    <style:style style:name="P430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431" style:parent-style-name="DefaultParagraphFont" style:family="text">
      <style:text-properties fo:color="#000000" style:language-asian="ar" style:country-asian="SA"/>
    </style:style>
    <style:style style:name="T432" style:parent-style-name="DefaultParagraphFont" style:family="text">
      <style:text-properties fo:color="#000000" style:language-asian="ar" style:country-asian="SA"/>
    </style:style>
    <style:style style:name="T433" style:parent-style-name="DefaultParagraphFont" style:family="text">
      <style:text-properties fo:color="#000000" style:language-asian="ar" style:country-asian="SA"/>
    </style:style>
    <style:style style:name="P43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P44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P44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P45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P48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P49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P50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P50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P51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P52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P52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P52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P53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P53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P54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P54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P55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P55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P55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P56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font-size-complex="12pt" style:language-asian="ar" style:country-asian="SA"/>
    </style:style>
    <style:style style:name="P56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P572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573" style:parent-style-name="DefaultParagraphFont" style:family="text">
      <style:text-properties style:language-asian="ar" style:country-asian="SA"/>
    </style:style>
    <style:style style:name="T574" style:parent-style-name="DefaultParagraphFont" style:family="text">
      <style:text-properties style:language-asian="ar" style:country-asian="SA"/>
    </style:style>
    <style:style style:name="P575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576" style:parent-style-name="DefaultParagraphFont" style:family="text">
      <style:text-properties style:language-asian="ar" style:country-asian="SA"/>
    </style:style>
    <style:style style:name="T577" style:parent-style-name="DefaultParagraphFont" style:family="text">
      <style:text-properties style:language-asian="ar" style:country-asian="SA"/>
    </style:style>
    <style:style style:name="P57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P58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P58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P59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P59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P60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P60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P60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P61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P617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618" style:parent-style-name="DefaultParagraphFont" style:family="text">
      <style:text-properties style:language-asian="ar" style:country-asian="SA"/>
    </style:style>
    <style:style style:name="T619" style:parent-style-name="DefaultParagraphFont" style:family="text">
      <style:text-properties style:language-asian="ar" style:country-asian="SA"/>
    </style:style>
    <style:style style:name="T620" style:parent-style-name="DefaultParagraphFont" style:family="text">
      <style:text-properties style:language-asian="ar" style:country-asian="SA"/>
    </style:style>
    <style:style style:name="P621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622" style:parent-style-name="DefaultParagraphFont" style:family="text">
      <style:text-properties style:language-asian="ar" style:country-asian="SA"/>
    </style:style>
    <style:style style:name="T623" style:parent-style-name="DefaultParagraphFont" style:family="text">
      <style:text-properties style:language-asian="ar" style:country-asian="SA"/>
    </style:style>
    <style:style style:name="P62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P62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P63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ar" style:country-asian="SA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P63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P64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P64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P65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P65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/>
    </style:style>
    <style:style style:name="T658" style:parent-style-name="DefaultParagraphFont" style:family="text">
      <style:text-properties style:font-size-complex="12pt" style:language-asian="ar" style:country-asian="SA"/>
    </style:style>
    <style:style style:name="P65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P66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T666" style:parent-style-name="DefaultParagraphFont" style:family="text">
      <style:text-properties style:font-size-complex="12pt" style:language-asian="ar" style:country-asian="SA"/>
    </style:style>
    <style:style style:name="P66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T670" style:parent-style-name="DefaultParagraphFont" style:family="text">
      <style:text-properties style:font-size-complex="12pt" style:language-asian="ar" style:country-asian="SA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P67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P67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P68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T682" style:parent-style-name="DefaultParagraphFont" style:family="text">
      <style:text-properties style:font-size-complex="12pt" style:language-asian="ar" style:country-asian="SA"/>
    </style:style>
    <style:style style:name="T683" style:parent-style-name="DefaultParagraphFont" style:family="text">
      <style:text-properties style:font-size-complex="12pt" style:language-asian="ar" style:country-asian="SA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P68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P68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691" style:parent-style-name="DefaultParagraphFont" style:family="text">
      <style:text-properties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P69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T695" style:parent-style-name="DefaultParagraphFont" style:family="text">
      <style:text-properties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P69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P70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P70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ar" style:country-asian="SA"/>
    </style:style>
    <style:style style:name="P71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P71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P71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P72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P72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 style:language-asian="ar" style:country-asian="SA"/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P73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 style:language-asian="ar" style:country-asian="SA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P73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P74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P74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P74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P75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P758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759" style:parent-style-name="DefaultParagraphFont" style:family="text">
      <style:text-properties style:language-asian="ar" style:country-asian="SA"/>
    </style:style>
    <style:style style:name="T760" style:parent-style-name="DefaultParagraphFont" style:family="text">
      <style:text-properties style:language-asian="ar" style:country-asian="SA"/>
    </style:style>
    <style:style style:name="P761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762" style:parent-style-name="DefaultParagraphFont" style:family="text">
      <style:text-properties style:language-asian="ar" style:country-asian="SA"/>
    </style:style>
    <style:style style:name="T763" style:parent-style-name="DefaultParagraphFont" style:family="text">
      <style:text-properties style:language-asian="ar" style:country-asian="SA"/>
    </style:style>
    <style:style style:name="T764" style:parent-style-name="DefaultParagraphFont" style:family="text">
      <style:text-properties style:language-asian="ar" style:country-asian="SA"/>
    </style:style>
    <style:style style:name="P76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P76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T771" style:parent-style-name="DefaultParagraphFont" style:family="text">
      <style:text-properties style:font-size-complex="12pt" style:language-asian="ar" style:country-asian="SA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P77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P77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font-size-complex="12pt" style:language-asian="ar" style:country-asian="SA"/>
    </style:style>
    <style:style style:name="T780" style:parent-style-name="DefaultParagraphFont" style:family="text">
      <style:text-properties style:font-size-complex="12pt" style:language-asian="ar" style:country-asian="SA"/>
    </style:style>
    <style:style style:name="T781" style:parent-style-name="DefaultParagraphFont" style:family="text">
      <style:text-properties style:font-size-complex="12pt" style:language-asian="ar" style:country-asian="SA"/>
    </style:style>
    <style:style style:name="P78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83" style:parent-style-name="DefaultParagraphFont" style:family="text">
      <style:text-properties style:font-size-complex="12pt" style:language-asian="ar" style:country-asian="SA"/>
    </style:style>
    <style:style style:name="T784" style:parent-style-name="DefaultParagraphFont" style:family="text">
      <style:text-properties style:font-size-complex="12pt" style:language-asian="ar" style:country-asian="SA"/>
    </style:style>
    <style:style style:name="T785" style:parent-style-name="DefaultParagraphFont" style:family="text">
      <style:text-properties style:font-size-complex="12pt" style:language-asian="ar" style:country-asian="SA"/>
    </style:style>
    <style:style style:name="P78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789" style:parent-style-name="DefaultParagraphFont" style:family="text">
      <style:text-properties style:font-size-complex="12pt" style:language-asian="ar" style:country-asian="SA"/>
    </style:style>
    <style:style style:name="P79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 style:language-asian="ar" style:country-asian="SA"/>
    </style:style>
    <style:style style:name="T792" style:parent-style-name="DefaultParagraphFont" style:family="text">
      <style:text-properties style:font-size-complex="12pt" style:language-asian="ar" style:country-asian="SA"/>
    </style:style>
    <style:style style:name="T793" style:parent-style-name="DefaultParagraphFont" style:family="text">
      <style:text-properties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P79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P79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00" style:parent-style-name="DefaultParagraphFont" style:family="text">
      <style:text-properties style:font-size-complex="12pt" style:language-asian="ar" style:country-asian="SA"/>
    </style:style>
    <style:style style:name="T801" style:parent-style-name="DefaultParagraphFont" style:family="text">
      <style:text-properties style:font-size-complex="12pt" style:language-asian="ar" style:country-asian="SA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P80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style:font-size-complex="12pt" style:language-asian="ar" style:country-asian="SA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807" style:parent-style-name="DefaultParagraphFont" style:family="text">
      <style:text-properties style:font-size-complex="12pt" style:language-asian="ar" style:country-asian="SA"/>
    </style:style>
    <style:style style:name="P80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 style:language-asian="ar" style:country-asian="SA"/>
    </style:style>
    <style:style style:name="T810" style:parent-style-name="DefaultParagraphFont" style:family="text">
      <style:text-properties style:font-size-complex="12pt" style:language-asian="ar" style:country-asian="SA"/>
    </style:style>
    <style:style style:name="T811" style:parent-style-name="DefaultParagraphFont" style:family="text">
      <style:text-properties style:font-size-complex="12pt" style:language-asian="ar" style:country-asian="SA"/>
    </style:style>
    <style:style style:name="P81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814" style:parent-style-name="DefaultParagraphFont" style:family="text">
      <style:text-properties style:font-size-complex="12pt" style:language-asian="ar" style:country-asian="SA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P81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819" style:parent-style-name="DefaultParagraphFont" style:family="text">
      <style:text-properties style:font-size-complex="12pt" style:language-asian="ar" style:country-asian="SA"/>
    </style:style>
    <style:style style:name="T820" style:parent-style-name="DefaultParagraphFont" style:family="text">
      <style:text-properties style:font-size-complex="12pt" style:language-asian="ar" style:country-asian="SA"/>
    </style:style>
    <style:style style:name="P82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style:font-size-complex="12pt" style:language-asian="ar" style:country-asian="SA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P82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P82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size-complex="12pt" style:language-asian="ar" style:country-asian="SA"/>
    </style:style>
    <style:style style:name="T831" style:parent-style-name="DefaultParagraphFont" style:family="text">
      <style:text-properties style:font-size-complex="12pt" style:language-asian="ar" style:country-asian="SA"/>
    </style:style>
    <style:style style:name="T832" style:parent-style-name="DefaultParagraphFont" style:family="text">
      <style:text-properties style:font-size-complex="12pt" style:language-asian="ar" style:country-asian="SA"/>
    </style:style>
    <style:style style:name="T833" style:parent-style-name="DefaultParagraphFont" style:family="text">
      <style:text-properties style:font-size-complex="12pt" style:language-asian="ar" style:country-asian="SA"/>
    </style:style>
    <style:style style:name="P83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 style:language-asian="ar" style:country-asian="SA"/>
    </style:style>
    <style:style style:name="T836" style:parent-style-name="DefaultParagraphFont" style:family="text">
      <style:text-properties style:font-size-complex="12pt" style:language-asian="ar" style:country-asian="SA"/>
    </style:style>
    <style:style style:name="T837" style:parent-style-name="DefaultParagraphFont" style:family="text">
      <style:text-properties style:font-size-complex="12pt" style:language-asian="ar" style:country-asian="SA"/>
    </style:style>
    <style:style style:name="P83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 style:language-asian="ar" style:country-asian="SA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font-size-complex="12pt" style:language-asian="ar" style:country-asian="SA"/>
    </style:style>
    <style:style style:name="P84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T844" style:parent-style-name="DefaultParagraphFont" style:family="text">
      <style:text-properties style:font-size-complex="12pt" style:language-asian="ar" style:country-asian="SA"/>
    </style:style>
    <style:style style:name="T845" style:parent-style-name="DefaultParagraphFont" style:family="text">
      <style:text-properties style:font-size-complex="12pt" style:language-asian="ar" style:country-asian="SA"/>
    </style:style>
    <style:style style:name="T846" style:parent-style-name="DefaultParagraphFont" style:family="text">
      <style:text-properties style:font-size-complex="12pt" style:language-asian="ar" style:country-asian="SA"/>
    </style:style>
    <style:style style:name="P84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ar" style:country-asian="SA"/>
    </style:style>
    <style:style style:name="T849" style:parent-style-name="DefaultParagraphFont" style:family="text">
      <style:text-properties style:font-size-complex="12pt" style:language-asian="ar" style:country-asian="SA"/>
    </style:style>
    <style:style style:name="T850" style:parent-style-name="DefaultParagraphFont" style:family="text">
      <style:text-properties style:font-size-complex="12pt" style:language-asian="ar" style:country-asian="SA"/>
    </style:style>
    <style:style style:name="P85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52" style:parent-style-name="DefaultParagraphFont" style:family="text">
      <style:text-properties style:font-size-complex="12pt" style:language-asian="ar" style:country-asian="SA"/>
    </style:style>
    <style:style style:name="T853" style:parent-style-name="DefaultParagraphFont" style:family="text">
      <style:text-properties style:font-size-complex="12pt" style:language-asian="ar" style:country-asian="SA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P855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size-complex="12pt" style:language-asian="ar" style:country-asian="SA"/>
    </style:style>
    <style:style style:name="T857" style:parent-style-name="DefaultParagraphFont" style:family="text">
      <style:text-properties style:font-size-complex="12pt" style:language-asian="ar" style:country-asian="SA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T859" style:parent-style-name="DefaultParagraphFont" style:family="text">
      <style:text-properties style:font-size-complex="12pt" style:language-asian="ar" style:country-asian="SA"/>
    </style:style>
    <style:style style:name="P86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61" style:parent-style-name="DefaultParagraphFont" style:family="text">
      <style:text-properties style:font-size-complex="12pt" style:language-asian="ar" style:country-asian="SA"/>
    </style:style>
    <style:style style:name="T862" style:parent-style-name="DefaultParagraphFont" style:family="text">
      <style:text-properties style:font-size-complex="12pt" style:language-asian="ar" style:country-asian="SA"/>
    </style:style>
    <style:style style:name="T863" style:parent-style-name="DefaultParagraphFont" style:family="text">
      <style:text-properties style:font-size-complex="12pt" style:language-asian="ar" style:country-asian="SA"/>
    </style:style>
    <style:style style:name="P86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ar" style:country-asian="SA"/>
    </style:style>
    <style:style style:name="T866" style:parent-style-name="DefaultParagraphFont" style:family="text">
      <style:text-properties style:font-size-complex="12pt" style:language-asian="ar" style:country-asian="SA"/>
    </style:style>
    <style:style style:name="T867" style:parent-style-name="DefaultParagraphFont" style:family="text">
      <style:text-properties style:font-size-complex="12pt" style:language-asian="ar" style:country-asian="SA"/>
    </style:style>
    <style:style style:name="P868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69" style:parent-style-name="DefaultParagraphFont" style:family="text">
      <style:text-properties style:font-size-complex="12pt" style:language-asian="ar" style:country-asian="SA"/>
    </style:style>
    <style:style style:name="T870" style:parent-style-name="DefaultParagraphFont" style:family="text">
      <style:text-properties style:font-size-complex="12pt" style:language-asian="ar" style:country-asian="SA"/>
    </style:style>
    <style:style style:name="T871" style:parent-style-name="DefaultParagraphFont" style:family="text">
      <style:text-properties style:font-size-complex="12pt" style:language-asian="ar" style:country-asian="SA"/>
    </style:style>
    <style:style style:name="T872" style:parent-style-name="DefaultParagraphFont" style:family="text">
      <style:text-properties style:font-size-complex="12pt" style:language-asian="ar" style:country-asian="SA"/>
    </style:style>
    <style:style style:name="P87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74" style:parent-style-name="DefaultParagraphFont" style:family="text">
      <style:text-properties style:font-size-complex="12pt" style:language-asian="ar" style:country-asian="SA"/>
    </style:style>
    <style:style style:name="T875" style:parent-style-name="DefaultParagraphFont" style:family="text">
      <style:text-properties style:font-size-complex="12pt" style:language-asian="ar" style:country-asian="SA"/>
    </style:style>
    <style:style style:name="T876" style:parent-style-name="DefaultParagraphFont" style:family="text">
      <style:text-properties style:font-size-complex="12pt" style:language-asian="ar" style:country-asian="SA"/>
    </style:style>
    <style:style style:name="P87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T880" style:parent-style-name="DefaultParagraphFont" style:family="text">
      <style:text-properties style:font-size-complex="12pt" style:language-asian="ar" style:country-asian="SA"/>
    </style:style>
    <style:style style:name="P881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ar" style:country-asian="SA"/>
    </style:style>
    <style:style style:name="T883" style:parent-style-name="DefaultParagraphFont" style:family="text">
      <style:text-properties style:font-size-complex="12pt" style:language-asian="ar" style:country-asian="SA"/>
    </style:style>
    <style:style style:name="T884" style:parent-style-name="DefaultParagraphFont" style:family="text">
      <style:text-properties style:font-size-complex="12pt" style:language-asian="ar" style:country-asian="SA"/>
    </style:style>
    <style:style style:name="T885" style:parent-style-name="DefaultParagraphFont" style:family="text">
      <style:text-properties style:font-size-complex="12pt" style:language-asian="ar" style:country-asian="SA"/>
    </style:style>
    <style:style style:name="P88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size-complex="12pt" style:language-asian="ar" style:country-asian="SA"/>
    </style:style>
    <style:style style:name="T888" style:parent-style-name="DefaultParagraphFont" style:family="text">
      <style:text-properties style:font-size-complex="12pt" style:language-asian="ar" style:country-asian="SA"/>
    </style:style>
    <style:style style:name="T889" style:parent-style-name="DefaultParagraphFont" style:family="text">
      <style:text-properties style:font-size-complex="12pt" style:language-asian="ar" style:country-asian="SA"/>
    </style:style>
    <style:style style:name="P89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size-complex="12pt" style:language-asian="ar" style:country-asian="SA"/>
    </style:style>
    <style:style style:name="T892" style:parent-style-name="DefaultParagraphFont" style:family="text">
      <style:text-properties style:font-size-complex="12pt" style:language-asian="ar" style:country-asian="SA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P894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font-size-complex="12pt" style:language-asian="ar" style:country-asian="SA"/>
    </style:style>
    <style:style style:name="T897" style:parent-style-name="DefaultParagraphFont" style:family="text">
      <style:text-properties style:font-size-complex="12pt" style:language-asian="ar" style:country-asian="SA"/>
    </style:style>
    <style:style style:name="T898" style:parent-style-name="DefaultParagraphFont" style:family="text">
      <style:text-properties style:font-size-complex="12pt" style:language-asian="ar" style:country-asian="SA"/>
    </style:style>
    <style:style style:name="P89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00" style:parent-style-name="DefaultParagraphFont" style:family="text">
      <style:text-properties style:font-size-complex="12pt" style:language-asian="ar" style:country-asian="SA"/>
    </style:style>
    <style:style style:name="T901" style:parent-style-name="DefaultParagraphFont" style:family="text">
      <style:text-properties style:font-size-complex="12pt" style:language-asian="ar" style:country-asian="SA"/>
    </style:style>
    <style:style style:name="T902" style:parent-style-name="DefaultParagraphFont" style:family="text">
      <style:text-properties style:font-size-complex="12pt" style:language-asian="ar" style:country-asian="SA"/>
    </style:style>
    <style:style style:name="P903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P907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style:font-size-complex="12pt" style:language-asian="ar" style:country-asian="SA"/>
    </style:style>
    <style:style style:name="T910" style:parent-style-name="DefaultParagraphFont" style:family="text">
      <style:text-properties style:font-size-complex="12pt" style:language-asian="ar" style:country-asian="SA"/>
    </style:style>
    <style:style style:name="T911" style:parent-style-name="DefaultParagraphFont" style:family="text">
      <style:text-properties style:font-size-complex="12pt" style:language-asian="ar" style:country-asian="SA"/>
    </style:style>
    <style:style style:name="P912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13" style:parent-style-name="DefaultParagraphFont" style:family="text">
      <style:text-properties style:font-size-complex="12pt" style:language-asian="ar" style:country-asian="SA"/>
    </style:style>
    <style:style style:name="T914" style:parent-style-name="DefaultParagraphFont" style:family="text">
      <style:text-properties style:font-size-complex="12pt" style:language-asian="ar" style:country-asian="SA"/>
    </style:style>
    <style:style style:name="T915" style:parent-style-name="DefaultParagraphFont" style:family="text">
      <style:text-properties style:font-size-complex="12pt" style:language-asian="ar" style:country-asian="SA"/>
    </style:style>
    <style:style style:name="P91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size-complex="12pt" style:language-asian="ar" style:country-asian="SA"/>
    </style:style>
    <style:style style:name="T918" style:parent-style-name="DefaultParagraphFont" style:family="text">
      <style:text-properties style:font-size-complex="12pt" style:language-asian="ar" style:country-asian="SA"/>
    </style:style>
    <style:style style:name="T919" style:parent-style-name="DefaultParagraphFont" style:family="text">
      <style:text-properties style:font-size-complex="12pt" style:language-asian="ar" style:country-asian="SA"/>
    </style:style>
    <style:style style:name="P920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size-complex="12pt" style:language-asian="ar" style:country-asian="SA"/>
    </style:style>
    <style:style style:name="T922" style:parent-style-name="DefaultParagraphFont" style:family="text">
      <style:text-properties style:font-size-complex="12pt" style:language-asian="ar" style:country-asian="SA"/>
    </style:style>
    <style:style style:name="T923" style:parent-style-name="DefaultParagraphFont" style:family="text">
      <style:text-properties style:font-size-complex="12pt" style:language-asian="ar" style:country-asian="SA"/>
    </style:style>
    <style:style style:name="T924" style:parent-style-name="DefaultParagraphFont" style:family="text">
      <style:text-properties style:font-size-complex="12pt" style:language-asian="ar" style:country-asian="SA"/>
    </style:style>
    <style:style style:name="P9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9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ar" style:country-asian="SA"/>
    </style:style>
    <style:style style:name="P9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339)</text:span></text:p>
      <text:p text:style-name="P17"><text:span text:style-name="T18">DVARO G. 64, ŠIAULIŲ MIESTE, DALIŲ DYDŽIŲ NUSTATYMO</text:span><text:span text:style-name="T19"><text:s/></text:span></text:p>
      <text:p text:style-name="P20"/>
      <text:p text:style-name="P21">2025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<text:s/></text:span><text:span text:style-name="T26">Kitos paskirties valstybinės žemės sklypų pardavimo ir nuomos taisyklių, patvirtintų Lietuvos Respublikos Vyriausybės 1999 m. kovo 9 d. n</text:span><text:span text:style-name="T27">utarimu Nr. 260 „Dėl Kitos paskirties valstybinės žemės sklypų pardavimo ir nuomos taisyklių patvirtinimo“,</text:span><text:span text:style-name="T28"><text:s/>13.1 papunkčiu, atsižvelgdama į valstybės įmonės Registrų centro 2025-06-26 raštu Nr. SP-121688 (4.55 Mr) pateiktą butų (patalpų) sąrašą pastate,<text:s/></text:span><text:span text:style-name="T29">(d</text:span><text:span text:style-name="T30">uomenys neskelbtini)<text:s/></text:span><text:span text:style-name="T31">2025-06-12 prašymą (DVS „Avilys“ registracijos Nr. GP-858), Šiaulių miesto savivaldybės taryba<text:s/></text:span><text:span text:style-name="T32">nusprendži</text:span><text:span text:style-name="T33">a:</text:span></text:p>
      <text:p text:style-name="P34"><text:span text:style-name="T35">Nustatyti kitos paskirties 0,3768 ha ploto žemės sklypo (kadastro Nr. 2901/0011:339) Dvaro g. 64, Šiaulių mieste, dalis, reik</text:span><text:span text:style-name="T36">alingas pagrindinio pastato 1A5p (unikalus Nr. 2996-4001-7017) patalpoms eksploatuoti:</text:span></text:p>
      <text:p text:style-name="P37"><text:span text:style-name="T38">1</text:span><text:span text:style-name="T39">.</text:span><text:span text:style-name="T40"><text:tab/>93,24 kv. m. patalpai (unikalus Nr. 2996-4001-7017:0185) – 0,0062 ha.</text:span></text:p>
      <text:p text:style-name="P41"><text:span text:style-name="T42">2</text:span><text:span text:style-name="T43">.</text:span><text:span text:style-name="T44"><text:tab/>76,15 kv. m. patalpai (unikalus Nr. 2996-4001-7017:0194) – 0,0051 ha.</text:span></text:p>
      <text:p text:style-name="P45"><text:span text:style-name="T46">3</text:span><text:span text:style-name="T47">.</text:span><text:span text:style-name="T48"><text:tab/>54,62<text:s/></text:span><text:span text:style-name="T49">kv. m. patalpai (unikalus Nr. 2996-4001-7017:0195) – 0,0037 ha.</text:span></text:p>
      <text:p text:style-name="P50"><text:span text:style-name="T51">4</text:span><text:span text:style-name="T52">.</text:span><text:span text:style-name="T53"><text:tab/>61,90 kv. m. patalpai (unikalus Nr. 2996-4001-7017:0196) – 0,0041 ha.</text:span></text:p>
      <text:p text:style-name="P54"><text:span text:style-name="T55">5</text:span><text:span text:style-name="T56">.</text:span><text:span text:style-name="T57"><text:tab/>156,76 kv. m. patalpai (unikalus Nr. 2996-4001-7017:0199) – 0,0105 ha.</text:span></text:p>
      <text:p text:style-name="P58"><text:span text:style-name="T59">6</text:span><text:span text:style-name="T60">.</text:span><text:span text:style-name="T61"><text:tab/>253,30 kv. m. patalpai<text:s/></text:span><text:span text:style-name="T62">(unikalus Nr. 4400-0643-4804:4382) – 0,0170 ha.</text:span></text:p>
      <text:p text:style-name="P63"><text:span text:style-name="T64">7</text:span><text:span text:style-name="T65">.</text:span><text:span text:style-name="T66"><text:tab/>87,88 kv. m. patalpai (unikalus Nr. 4400-0965-7046:6314) – 0,0059 ha.</text:span></text:p>
      <text:p text:style-name="P67"><text:span text:style-name="T68">8</text:span><text:span text:style-name="T69">.</text:span><text:span text:style-name="T70"><text:tab/>24,98 kv. m. patalpai (unikalus Nr. 2996-4001-7017:0001) – 0,0017 ha.</text:span></text:p>
      <text:p text:style-name="P71"><text:span text:style-name="T72">9</text:span><text:span text:style-name="T73">.</text:span><text:span text:style-name="T74"><text:tab/>25,50 kv. m. patalpai (unikalus Nr. 2996-4001-7</text:span><text:span text:style-name="T75">017:0002) – 0,0017 ha.</text:span></text:p>
      <text:p text:style-name="P76"><text:span text:style-name="T77">10</text:span><text:span text:style-name="T78">.</text:span><text:span text:style-name="T79"><text:tab/>25,21 kv. m. patalpai (unikalus Nr. 2996-4001-7017:0179) – 0,0017 ha.</text:span></text:p>
      <text:p text:style-name="P80"><text:span text:style-name="T81">11</text:span><text:span text:style-name="T82">.</text:span><text:span text:style-name="T83"><text:tab/>25,12 kv. m. patalpai (unikalus Nr. 2996-4001-7017:0003) – 0,0017 ha.</text:span></text:p>
      <text:p text:style-name="P84"><text:span text:style-name="T85">12</text:span><text:span text:style-name="T86">.</text:span><text:span text:style-name="T87"><text:tab/>12,84 kv. m. patalpai (unikalus Nr. 2996-4001-7017:0004) – 0,0009 ha.</text:span></text:p>
      <text:p text:style-name="P88"><text:span text:style-name="T89">13</text:span><text:span text:style-name="T90">.</text:span><text:span text:style-name="T91"><text:tab/>25,40 kv. m. patalpai (unikalus Nr. 2996-4001-7017:0007) – 0,0017 ha.</text:span></text:p>
      <text:p text:style-name="P92"><text:span text:style-name="T93">14</text:span><text:span text:style-name="T94">.</text:span><text:span text:style-name="T95"><text:tab/>25,16 kv. m. patalpai (unikalus Nr. 2996-4001-7017:0008) – 0,0017 ha.</text:span></text:p>
      <text:p text:style-name="P96"><text:span text:style-name="T97">15</text:span><text:span text:style-name="T98">.</text:span><text:span text:style-name="T99"><text:tab/>24,96 kv. m. patalpai (unikalus Nr. 2996-4001-7017:0009) – 0,0017 ha.</text:span></text:p>
      <text:p text:style-name="P100"><text:span text:style-name="T101">16</text:span><text:span text:style-name="T102">.</text:span><text:span text:style-name="T103"><text:tab/>25,17 kv. m.<text:s/></text:span><text:span text:style-name="T104">patalpai (unikalus Nr. 2996-4001-7017:0010) – 0,0017 ha.</text:span></text:p>
      <text:p text:style-name="P105"><text:span text:style-name="T106">17</text:span><text:span text:style-name="T107">.</text:span><text:span text:style-name="T108"><text:tab/>25,26 kv. m. patalpai (unikalus Nr. 2996-4001-7017:0011) – 0,0017 ha.</text:span></text:p>
      <text:p text:style-name="P109"><text:span text:style-name="T110">18</text:span><text:span text:style-name="T111">.</text:span><text:span text:style-name="T112"><text:tab/>24,86 kv. m. patalpai (unikalus Nr. 2996-4001-7017:0012) – 0,0017 ha.</text:span></text:p>
      <text:p text:style-name="P113"><text:span text:style-name="T114">19</text:span><text:span text:style-name="T115">.</text:span><text:span text:style-name="T116"><text:tab/>12,89 kv. m. patalpai (unikalus Nr.</text:span><text:span text:style-name="T117"><text:s/>4400-0724-3261:2568) – 0,0009 ha.</text:span></text:p>
      <text:p text:style-name="P118"><text:span text:style-name="T119">20</text:span><text:span text:style-name="T120">.</text:span><text:span text:style-name="T121"><text:tab/>24,75 kv. m. patalpai (unikalus Nr. 2996-4001-7017:0013) – 0,0017 ha.</text:span></text:p>
      <text:p text:style-name="P122"><text:span text:style-name="T123">21</text:span><text:span text:style-name="T124">.</text:span><text:span text:style-name="T125"><text:tab/>25,70 kv. m. patalpai (unikalus Nr. 2996-4001-7017:0014) – 0,0017 ha.</text:span></text:p>
      <text:p text:style-name="P126"><text:span text:style-name="T127">22</text:span><text:span text:style-name="T128">.</text:span><text:span text:style-name="T129"><text:tab/>24,47 kv. m. patalpai (unikalus Nr. 2996-4001-7017:0015)<text:s/></text:span><text:span text:style-name="T130">– 0,0016 ha.</text:span></text:p>
      <text:p text:style-name="P131"><text:span text:style-name="T132">23</text:span><text:span text:style-name="T133">.</text:span><text:span text:style-name="T134"><text:tab/>24,74 kv. m. patalpai (unikalus Nr. 2996-4001-7017:0016) – 0,0017 ha.</text:span></text:p>
      <text:p text:style-name="P135"><text:span text:style-name="T136">24</text:span><text:span text:style-name="T137">.</text:span><text:span text:style-name="T138"><text:tab/>25,25 kv. m. patalpai (unikalus Nr. 2996-4001-7017:0017) – 0,0017 ha.</text:span></text:p>
      <text:p text:style-name="P139"><text:span text:style-name="T140">25</text:span><text:span text:style-name="T141">.</text:span><text:span text:style-name="T142"><text:tab/>25,98 kv. m. patalpai (unikalus Nr. 2996-4001-7017:0018) – 0,0017 ha.</text:span></text:p>
      <text:p text:style-name="P143"><text:span text:style-name="T144">26</text:span><text:span text:style-name="T145">.</text:span><text:span text:style-name="T146"><text:tab/>2</text:span><text:span text:style-name="T147">6,24 kv. m. patalpai (unikalus Nr. 4400-0724-3550:2574) – 0,0018 ha.</text:span></text:p>
      <text:p text:style-name="P148"><text:span text:style-name="T149">27</text:span><text:span text:style-name="T150">.</text:span><text:span text:style-name="T151"><text:tab/>26,16 kv. m. patalpai (unikalus Nr. 2996-4001-7017:0019) – 0,0018 ha.</text:span></text:p>
      <text:p text:style-name="P152"><text:span text:style-name="T153">28</text:span><text:span text:style-name="T154">.</text:span><text:span text:style-name="T155"><text:tab/>12,59 kv. m. patalpai (unikalus Nr. 2996-4001-7017:0020) – 0,0008 ha.</text:span></text:p>
      <text:p text:style-name="P156"><text:span text:style-name="T157">29</text:span><text:span text:style-name="T158">.</text:span><text:span text:style-name="T159"><text:tab/>25,39 kv. m. patalpai (</text:span><text:span text:style-name="T160">unikalus Nr. 2996-4001-7017:0021) – 0,0017 ha.</text:span></text:p>
      <text:p text:style-name="P161"><text:span text:style-name="T162">30</text:span><text:span text:style-name="T163">.</text:span><text:span text:style-name="T164"><text:tab/>25,84 kv. m. patalpai (unikalus Nr. 2996-4001-7017:0022) – 0,0017 ha.</text:span></text:p>
      <text:p text:style-name="P165"><text:span text:style-name="T166">31</text:span><text:span text:style-name="T167">.</text:span><text:span text:style-name="T168"><text:tab/>39,00 kv. m. patalpai (unikalus Nr. 4400-4823-3356:3201) – 0,0026 ha.</text:span></text:p>
      <text:p text:style-name="P169"><text:span text:style-name="T170">32</text:span><text:span text:style-name="T171">.</text:span><text:span text:style-name="T172"><text:tab/>25,03 kv. m. patalpai (unikalus Nr.<text:s/></text:span><text:span text:style-name="T173">2996-4001-7017:0023) – 0,0017 ha.</text:span></text:p>
      <text:p text:style-name="P174"><text:span text:style-name="T175">33</text:span><text:span text:style-name="T176">.</text:span><text:span text:style-name="T177"><text:tab/>25,46 kv. m. patalpai (unikalus Nr. 2996-4001-7017:0024) – 0,0017 ha.</text:span></text:p>
      <text:p text:style-name="P178"><text:span text:style-name="T179">34</text:span><text:span text:style-name="T180">.</text:span><text:span text:style-name="T181"><text:tab/>26,01 kv. m. patalpai (unikalus Nr. 2996-4001-7017:0025) – 0,0017 ha.</text:span></text:p>
      <text:p text:style-name="P182"><text:span text:style-name="T183">35</text:span><text:span text:style-name="T184">.</text:span><text:span text:style-name="T185"><text:tab/>25,98 kv. m. patalpai (unikalus Nr. 2996-4001-7017:0193) –</text:span><text:span text:style-name="T186"><text:s/>0,0017 ha.</text:span></text:p>
      <text:p text:style-name="P187"><text:span text:style-name="T188">36</text:span><text:span text:style-name="T189">.</text:span><text:span text:style-name="T190"><text:tab/>26,10 kv. m. patalpai (unikalus Nr. 2996-4001-7017:0026) – 0,0017 ha.</text:span></text:p>
      <text:p text:style-name="P191"><text:span text:style-name="T192">37</text:span><text:span text:style-name="T193">.</text:span><text:span text:style-name="T194"><text:tab/>12,88 kv. m. patalpai (unikalus Nr. 2996-4001-7017:0027) – 0,0009 ha.</text:span></text:p>
      <text:p text:style-name="P195"><text:span text:style-name="T196">38</text:span><text:span text:style-name="T197">.</text:span><text:span text:style-name="T198"><text:tab/>25,63 kv. m. patalpai (unikalus Nr. 2996-4001-7017:0028) – 0,0017 ha.</text:span></text:p>
      <text:p text:style-name="P199"><text:span text:style-name="T200">39</text:span><text:span text:style-name="T201">.</text:span><text:span text:style-name="T202"><text:tab/></text:span><text:span text:style-name="T203">26,03 kv. m. patalpai (unikalus Nr. 2996-4001-7017:0029) – 0,0017 ha.</text:span></text:p>
      <text:p text:style-name="P204"><text:span text:style-name="T205">40</text:span><text:span text:style-name="T206">.</text:span><text:span text:style-name="T207"><text:tab/>25,70 kv. m. patalpai (unikalus Nr. 2996-4001-7017:0030) – 0,0017 ha.</text:span></text:p>
      <text:p text:style-name="P208"><text:span text:style-name="T209">41</text:span><text:span text:style-name="T210">.</text:span><text:span text:style-name="T211"><text:tab/>25,49 kv. m. patalpai (unikalus Nr. 2996-4001-7017:0031) – 0,0017 ha.</text:span></text:p>
      <text:p text:style-name="P212"><text:span text:style-name="T213">42</text:span><text:span text:style-name="T214">.</text:span><text:span text:style-name="T215"><text:tab/>25,11 kv. m. patalpai<text:s/></text:span><text:span text:style-name="T216">(unikalus Nr. 2996-4001-7017:0032) – 0,0017 ha.</text:span></text:p>
      <text:p text:style-name="P217"><text:span text:style-name="T218">43</text:span><text:span text:style-name="T219">.</text:span><text:span text:style-name="T220"><text:tab/>26,33 kv. m. patalpai (unikalus Nr. 2996-4001-7017:0188) – 0,0018 ha.</text:span></text:p>
      <text:p text:style-name="P221"><text:span text:style-name="T222">44</text:span><text:span text:style-name="T223">.</text:span><text:span text:style-name="T224"><text:tab/>26,75 kv. m. patalpai (unikalus Nr. 2996-4001-7017:0180) – 0,0018 ha.</text:span></text:p>
      <text:p text:style-name="P225"><text:span text:style-name="T226">45</text:span><text:span text:style-name="T227">.</text:span><text:span text:style-name="T228"><text:tab/>25,81 kv. m. patalpai (unikalus Nr. 2996-400</text:span><text:span text:style-name="T229">1-7017:0033) – 0,0017 ha.</text:span></text:p>
      <text:p text:style-name="P230"><text:span text:style-name="T231">46</text:span><text:span text:style-name="T232">.</text:span><text:span text:style-name="T233"><text:tab/>12,62 kv. m. patalpai (unikalus Nr. 2996-4001-7017:0034) – 0,0008 ha.</text:span></text:p>
      <text:p text:style-name="P234"><text:span text:style-name="T235">47</text:span><text:span text:style-name="T236">.</text:span><text:span text:style-name="T237"><text:tab/>26,01 kv. m. patalpai (unikalus Nr. 2996-4001-7017:0035) – 0,0017 ha.</text:span></text:p>
      <text:p text:style-name="P238"><text:span text:style-name="T239">48</text:span><text:span text:style-name="T240">.</text:span><text:span text:style-name="T241"><text:tab/>26,20 kv. m. patalpai (unikalus Nr. 2996-4001-7017:0036) – 0,0018<text:s/></text:span><text:span text:style-name="T242">ha.</text:span></text:p>
      <text:p text:style-name="P243"><text:span text:style-name="T244">49</text:span><text:span text:style-name="T245">.</text:span><text:span text:style-name="T246"><text:tab/>25,27 kv. m. patalpai (unikalus Nr. 2996-4001-7017:0037) – 0,0017 ha.</text:span></text:p>
      <text:p text:style-name="P247"><text:span text:style-name="T248">50</text:span><text:span text:style-name="T249">.</text:span><text:span text:style-name="T250"><text:tab/>26,03 kv. m. patalpai (unikalus Nr. 2996-4001-7017:0038) – 0,0017 ha.</text:span></text:p>
      <text:p text:style-name="P251"><text:span text:style-name="T252">51</text:span><text:span text:style-name="T253">.</text:span><text:span text:style-name="T254"><text:tab/>25,74 kv. m. patalpai (unikalus Nr. 2996-4001-7017:0039) – 0,0017 ha.</text:span></text:p>
      <text:p text:style-name="P255"><text:span text:style-name="T256">52</text:span><text:span text:style-name="T257">.</text:span><text:span text:style-name="T258"><text:tab/>25,19 kv.<text:s/></text:span><text:span text:style-name="T259">m. patalpai (unikalus Nr. 2996-4001-7017:0040) – 0,0017 ha.</text:span></text:p>
      <text:p text:style-name="P260"><text:span text:style-name="T261">53</text:span><text:span text:style-name="T262">.</text:span><text:span text:style-name="T263"><text:tab/>12,84 kv. m. patalpai (unikalus Nr. 4400-0708-7467:1199) – 0,0009 ha.</text:span></text:p>
      <text:p text:style-name="P264"><text:span text:style-name="T265">54</text:span><text:span text:style-name="T266">.</text:span><text:span text:style-name="T267"><text:tab/>13,14 kv. m. patalpai (unikalus Nr. 4400-0717-2014:1751) – 0,0009 ha.</text:span></text:p>
      <text:p text:style-name="P268"><text:span text:style-name="T269">55</text:span><text:span text:style-name="T270">.</text:span><text:span text:style-name="T271"><text:tab/>52,72 kv. m. patalpai (unikalus<text:s/></text:span><text:span text:style-name="T272">Nr. 4400-0724-4791:2598) – 0,0035 ha.</text:span></text:p>
      <text:p text:style-name="P273"><text:span text:style-name="T274">56</text:span><text:span text:style-name="T275">.</text:span><text:span text:style-name="T276"><text:tab/>25,65 kv. m. patalpai (unikalus Nr. 2996-4001-7017:0047) – 0,0017 ha.</text:span></text:p>
      <text:p text:style-name="P277"><text:span text:style-name="T278">57</text:span><text:span text:style-name="T279">.</text:span><text:span text:style-name="T280"><text:tab/>25,02 kv. m. patalpai (unikalus Nr. 2996-4001-7017:0048) – 0,0017 ha.</text:span></text:p>
      <text:p text:style-name="P281"><text:span text:style-name="T282">58</text:span><text:span text:style-name="T283">.</text:span><text:span text:style-name="T284"><text:tab/>24,69 kv. m. patalpai (unikalus Nr.<text:s/></text:span><text:span text:style-name="T285">2996-4001-7017:0049) – 0,0017 ha.</text:span></text:p>
      <text:p text:style-name="P286"><text:span text:style-name="T287">59</text:span><text:span text:style-name="T288">.</text:span><text:span text:style-name="T289"><text:tab/>12,62 kv. m. patalpai (unikalus Nr. 4400-0724-3372:2569) – 0,0008 ha.</text:span></text:p>
      <text:p text:style-name="P290"><text:span text:style-name="T291">60</text:span><text:span text:style-name="T292">.</text:span><text:span text:style-name="T293"><text:tab/>12,77 kv. m. patalpai (unikalus Nr. 2996-4001-7017:0050) – 0,0009 ha:</text:span></text:p>
      <text:p text:style-name="P294"><text:span text:style-name="T295">60.1</text:span><text:span text:style-name="T296">. 1/2 daliai patalpos (unikalus Nr. 2996-4001-7017:0050) – 0</text:span><text:span text:style-name="T297">,0004 ha;</text:span></text:p>
      <text:p text:style-name="P298"><text:span text:style-name="T299">60.2</text:span><text:span text:style-name="T300">. 1/2 daliai patalpos (unikalus Nr. 2996-4001-7017:0050) – 0,0005 ha.</text:span></text:p>
      <text:p text:style-name="P301"><text:span text:style-name="T302">61</text:span><text:span text:style-name="T303">.</text:span><text:span text:style-name="T304"><text:tab/>24,54 kv. m. patalpai (unikalus Nr. 2996-4001-7017:0051) – 0,0016 ha.</text:span></text:p>
      <text:p text:style-name="P305"><text:span text:style-name="T306">62</text:span><text:span text:style-name="T307">.</text:span><text:span text:style-name="T308"><text:tab/>24,95 kv. m. patalpai (unikalus Nr. 2996-4001-7017:0052) – 0,0017 ha.</text:span></text:p>
      <text:p text:style-name="P309"><text:span text:style-name="T310">63</text:span><text:span text:style-name="T311">.</text:span><text:span text:style-name="T312"><text:tab/>13</text:span><text:span text:style-name="T313">,06 kv. m. patalpai (unikalus Nr. 2996-4001-7017:0053) – 0,0009 ha.</text:span></text:p>
      <text:p text:style-name="P314"><text:span text:style-name="T315">64</text:span><text:span text:style-name="T316">.</text:span><text:span text:style-name="T317"><text:tab/>24,44 kv. m. patalpai (unikalus Nr. 2996-4001-7017:0054) – 0,0016 ha:</text:span></text:p>
      <text:p text:style-name="P318"><text:span text:style-name="T319">64.1</text:span><text:span text:style-name="T320">. 1/4 daliai patalpos (unikalus Nr. 2996-4001-7017:0054) – 0,0004 ha;</text:span></text:p>
      <text:p text:style-name="P321"><text:span text:style-name="T322">64.2</text:span><text:span text:style-name="T323">. 3/4 dalims patalpos (uni</text:span><text:span text:style-name="T324">kalus Nr. 2996-4001-7017:0054) – 0,0012 ha.</text:span></text:p>
      <text:p text:style-name="P325"><text:span text:style-name="T326">65</text:span><text:span text:style-name="T327">.</text:span><text:span text:style-name="T328"><text:tab/></text:span><text:span text:style-name="T329">24,27 kv. m. patalpai (unikalus Nr. 2996-4001-7017:0055) – 0,0016 ha</text:span><text:span text:style-name="T330">.</text:span></text:p>
      <text:p text:style-name="P331"><text:span text:style-name="T332">66</text:span><text:span text:style-name="T333">.</text:span><text:span text:style-name="T334"><text:tab/>25,08 kv. m. patalpai (unikalus Nr. 2996-4001-7017:0056) – 0,0017 ha.</text:span></text:p>
      <text:p text:style-name="P335"><text:span text:style-name="T336">67</text:span><text:span text:style-name="T337">.</text:span><text:span text:style-name="T338"><text:tab/>25,36 kv. m. patalpai (unikalus Nr. 2996-4001-</text:span><text:span text:style-name="T339">7017:0057) – 0,0017 ha.<text:s/></text:span></text:p>
      <text:p text:style-name="P340"><text:span text:style-name="T341">68</text:span><text:span text:style-name="T342">.</text:span><text:span text:style-name="T343"><text:tab/>25,65 kv. m. patalpai (unikalus Nr. 2996-4001-7017:0058) – 0,0017 ha.</text:span></text:p>
      <text:p text:style-name="P344"><text:span text:style-name="T345">69</text:span><text:span text:style-name="T346">.</text:span><text:span text:style-name="T347"><text:tab/>25,67 kv. m. patalpai (unikalus Nr. 2996-4001-7017:0059) – 0,0017 ha.</text:span></text:p>
      <text:p text:style-name="P348"><text:span text:style-name="T349">70</text:span><text:span text:style-name="T350">.</text:span><text:span text:style-name="T351"><text:tab/>12,96 kv. m. patalpai (unikalus Nr. 4400-0708-7456:1198) – 0,0009<text:s/></text:span><text:span text:style-name="T352">ha.</text:span></text:p>
      <text:p text:style-name="P353"><text:span text:style-name="T354">71</text:span><text:span text:style-name="T355">.</text:span><text:span text:style-name="T356"><text:tab/>25,70 kv. m. patalpai (unikalus Nr. 2996-4001-7017:0061) – 0,0017 ha:</text:span></text:p>
      <text:p text:style-name="P357"><text:span text:style-name="T358">71.1</text:span><text:span text:style-name="T359">. 1/2 daliai patalpos (unikalus Nr. 2996-4001-7017:0061) – 0,0008 ha;</text:span></text:p>
      <text:p text:style-name="P360"><text:span text:style-name="T361">71.2</text:span><text:span text:style-name="T362">. 1/2 daliai patalpos (unikalus Nr. 2996-4001-7017:0061) – 0,0009 ha.</text:span></text:p>
      <text:p text:style-name="P363"><text:span text:style-name="T364">72</text:span><text:span text:style-name="T365">.</text:span><text:span text:style-name="T366"><text:tab/>25,88 kv.<text:s/></text:span><text:span text:style-name="T367">m. patalpai (unikalus Nr. 2996-4001-7017:0062) – 0,0017 ha.</text:span></text:p>
      <text:p text:style-name="P368"><text:span text:style-name="T369">73</text:span><text:span text:style-name="T370">.</text:span><text:span text:style-name="T371"><text:tab/>13,21 kv. m. patalpai (unikalus Nr. 2996-4001-7017:0063) – 0,0009 ha.</text:span></text:p>
      <text:p text:style-name="P372"><text:span text:style-name="T373">74</text:span><text:span text:style-name="T374">.</text:span><text:span text:style-name="T375"><text:tab/>25,63 kv. m. patalpai (unikalus Nr. 2996-4001-7017:0064) – 0,0017 ha.</text:span></text:p>
      <text:p text:style-name="P376"><text:span text:style-name="T377">75</text:span><text:span text:style-name="T378">.</text:span><text:span text:style-name="T379"><text:tab/>24,93 kv. m. patalpai (unikalus<text:s/></text:span><text:span text:style-name="T380">Nr. 2996-4001-7017:0065) – 0,0017 ha.</text:span></text:p>
      <text:p text:style-name="P381"><text:span text:style-name="T382">76</text:span><text:span text:style-name="T383">.</text:span><text:span text:style-name="T384"><text:tab/>24,72 kv. m. patalpai (unikalus Nr. 2996-4001-7017:0066) – 0,0017 ha.</text:span></text:p>
      <text:p text:style-name="P385"><text:span text:style-name="T386">77</text:span><text:span text:style-name="T387">.</text:span><text:span text:style-name="T388"><text:tab/>25,52 kv. m. patalpai (unikalus Nr. 2996-4001-7017:0067) – 0,0017 ha.</text:span></text:p>
      <text:p text:style-name="P389"><text:span text:style-name="T390">78</text:span><text:span text:style-name="T391">.</text:span><text:span text:style-name="T392"><text:tab/>25,78 kv. m. patalpai (unikalus Nr. 4400-0724-3640:257</text:span><text:span text:style-name="T393">7) – 0,0017 ha.</text:span></text:p>
      <text:p text:style-name="P394"><text:span text:style-name="T395">79</text:span><text:span text:style-name="T396">.</text:span><text:span text:style-name="T397"><text:tab/>25,80 kv. m. patalpai (unikalus Nr. 2996-4001-7017:0068) – 0,0017 ha.</text:span></text:p>
      <text:p text:style-name="P398"><text:span text:style-name="T399">80</text:span><text:span text:style-name="T400">.</text:span><text:span text:style-name="T401"><text:tab/>12,72 kv. m. patalpai (unikalus Nr. 2996-4001-7017:0069) – 0,0009 ha.</text:span></text:p>
      <text:p text:style-name="P402"><text:span text:style-name="T403">81</text:span><text:span text:style-name="T404">.</text:span><text:span text:style-name="T405"><text:tab/>12,78 kv. m. patalpai (unikalus Nr. 2996-4001-7017:0070) – 0,0009 ha.</text:span></text:p>
      <text:p text:style-name="P406"><text:span text:style-name="T407">82</text:span><text:span text:style-name="T408">.</text:span><text:span text:style-name="T409"><text:tab/>25,74 kv. m. patalpai (unikalus Nr. 2996-4001-7017:0071) – 0,0017 ha.</text:span></text:p>
      <text:p text:style-name="P410"><text:span text:style-name="T411">83</text:span><text:span text:style-name="T412">.</text:span><text:span text:style-name="T413"><text:tab/>25,83 kv. m. patalpai (unikalus Nr. 2996-4001-7017:0072) – 0,0017 ha.</text:span></text:p>
      <text:p text:style-name="P414"><text:span text:style-name="T415">84</text:span><text:span text:style-name="T416">.</text:span><text:span text:style-name="T417"><text:tab/>13,45 kv. m. patalpai (unikalus Nr. 2996-4001-7017:0073) – 0,0009 ha.</text:span></text:p>
      <text:p text:style-name="P418"><text:span text:style-name="T419">85</text:span><text:span text:style-name="T420">.</text:span><text:span text:style-name="T421"><text:tab/>25,90 kv. m. patalpa</text:span><text:span text:style-name="T422">i (unikalus Nr. 2996-4001-7017:0074) – 0,0017 ha.</text:span></text:p>
      <text:p text:style-name="P423"><text:span text:style-name="T424">86</text:span><text:span text:style-name="T425">.</text:span><text:span text:style-name="T426"><text:tab/>24,65 kv. m. patalpai (unikalus Nr. 2996-4001-7017:0075) – 0,0017 ha:</text:span></text:p>
      <text:p text:style-name="P427"><text:span text:style-name="T428">86.1</text:span><text:span text:style-name="T429">. 1/2 daliai patalpos (unikalus Nr. 2996-4001-7017:0075) – 0,0008 ha;</text:span></text:p>
      <text:p text:style-name="P430"><text:span text:style-name="T431">86.2</text:span><text:span text:style-name="T432">. 1/2 daliai patalpos (unikalus Nr. 2996-400</text:span><text:span text:style-name="T433">1-7017:0075) – 0,0009 ha.</text:span></text:p>
      <text:p text:style-name="P434"><text:span text:style-name="T435">87</text:span><text:span text:style-name="T436">.</text:span><text:span text:style-name="T437"><text:tab/>24,72 kv. m. patalpai (unikalus Nr. 2996-4001-7017:0076) – 0,0017 ha.</text:span></text:p>
      <text:p text:style-name="P438"><text:span text:style-name="T439">88</text:span><text:span text:style-name="T440">.</text:span><text:span text:style-name="T441"><text:tab/>25,62 kv. m. patalpai (unikalus Nr. 2996-4001-7017:0077) – 0,0017 ha.</text:span></text:p>
      <text:p text:style-name="P442"><text:span text:style-name="T443">89</text:span><text:span text:style-name="T444">.</text:span><text:span text:style-name="T445"><text:tab/>25,74 kv. m. patalpai (unikalus Nr. 2996-4001-7017:0078) – 0,001</text:span><text:span text:style-name="T446">7 ha.</text:span></text:p>
      <text:p text:style-name="P447"><text:span text:style-name="T448">90</text:span><text:span text:style-name="T449">.</text:span><text:span text:style-name="T450"><text:tab/>25,66 kv. m. patalpai (unikalus Nr. 2996-4001-7017:0079) – 0,0017 ha.</text:span></text:p>
      <text:p text:style-name="P451"><text:span text:style-name="T452">91</text:span><text:span text:style-name="T453">.</text:span><text:span text:style-name="T454"><text:tab/>12,58 kv. m. patalpai (unikalus Nr. 4400-0724-3794:2580) – 0,0008 ha.</text:span></text:p>
      <text:p text:style-name="P455"><text:span text:style-name="T456">92</text:span><text:span text:style-name="T457">.</text:span><text:span text:style-name="T458"><text:tab/>12,65 kv. m. patalpai (unikalus Nr. 4400-0314-1193:1286) – 0,0008 ha.</text:span></text:p>
      <text:p text:style-name="P459"><text:span text:style-name="T460">93</text:span><text:span text:style-name="T461">.</text:span><text:span text:style-name="T462"><text:tab/>26,14 kv</text:span><text:span text:style-name="T463">. m. patalpai (unikalus Nr. 2996-4001-7017:0080) – 0,0018 ha.</text:span></text:p>
      <text:p text:style-name="P464"><text:span text:style-name="T465">94</text:span><text:span text:style-name="T466">.</text:span><text:span text:style-name="T467"><text:tab/>25,75 kv. m. patalpai (unikalus Nr. 2996-4001-7017:0081) – 0,0017 ha.</text:span></text:p>
      <text:p text:style-name="P468"><text:span text:style-name="T469">95</text:span><text:span text:style-name="T470">.</text:span><text:span text:style-name="T471"><text:tab/>13,05 kv. m. patalpai (unikalus Nr. 2996-4001-7017:0082) – 0,0009 ha.</text:span></text:p>
      <text:p text:style-name="P472"><text:span text:style-name="T473">96</text:span><text:span text:style-name="T474">.</text:span><text:span text:style-name="T475"><text:tab/>26,11 kv. m. patalpai (unikalu</text:span><text:span text:style-name="T476">s Nr. 2996-4001-7017:0083) – 0,0017 ha.</text:span></text:p>
      <text:p text:style-name="P477"><text:span text:style-name="T478">97</text:span><text:span text:style-name="T479">.</text:span><text:span text:style-name="T480"><text:tab/>23,72 kv. m. patalpai (unikalus Nr. 2996-4001-7017:0084) – 0,0016 ha.</text:span></text:p>
      <text:p text:style-name="P481"><text:span text:style-name="T482">98</text:span><text:span text:style-name="T483">.</text:span><text:span text:style-name="T484"><text:tab/>24,59 kv. m. patalpai (unikalus Nr. 4400-0724-4215:2590) – 0,0016 ha.</text:span></text:p>
      <text:p text:style-name="P485"><text:span text:style-name="T486">99</text:span><text:span text:style-name="T487">.</text:span><text:span text:style-name="T488"><text:tab/>25,64 kv. m. patalpai (unikalus Nr.<text:s/></text:span><text:span text:style-name="T489">2996-4001-7017:0085) – 0,0017 ha.</text:span></text:p>
      <text:p text:style-name="P490"><text:span text:style-name="T491">100</text:span><text:span text:style-name="T492">.</text:span><text:span text:style-name="T493"><text:tab/><text:s/>27,20 kv. m. patalpai (unikalus Nr. 2996-4001-7017:0086) – 0,0018 ha.</text:span></text:p>
      <text:p text:style-name="P494"><text:span text:style-name="T495">101</text:span><text:span text:style-name="T496">.</text:span><text:span text:style-name="T497"><text:tab/><text:s/>25,26 kv. m. patalpai (unikalus Nr. 2996-4001-7017:0091) – 0,0017 ha.</text:span></text:p>
      <text:p text:style-name="P498"><text:span text:style-name="T499">102</text:span><text:span text:style-name="T500">.</text:span><text:span text:style-name="T501"><text:tab/><text:s/>25,22 kv. m. patalpai (unikalus Nr. 2996-4001-7017:0</text:span><text:span text:style-name="T502">092) – 0,0017 ha.</text:span></text:p>
      <text:p text:style-name="P503"><text:span text:style-name="T504">103</text:span><text:span text:style-name="T505">.</text:span><text:span text:style-name="T506"><text:tab/><text:s/>107,70 kv. m. patalpai (unikalus Nr. 4400-2026-2771:3432) – 0,0072 ha.</text:span></text:p>
      <text:p text:style-name="P507"><text:span text:style-name="T508">104</text:span><text:span text:style-name="T509">.</text:span><text:span text:style-name="T510"><text:tab/><text:s/>24,91 kv. m. patalpai (unikalus Nr. 2996-4001-7017:0095) – 0,0017 ha.</text:span></text:p>
      <text:p text:style-name="P511"><text:span text:style-name="T512">105</text:span><text:span text:style-name="T513">.</text:span><text:span text:style-name="T514"><text:tab/><text:s/>24,94 kv. m. patalpai (unikalus Nr. 2996-4001-7017:0096) – 0,0017 h</text:span><text:span text:style-name="T515">a.</text:span></text:p>
      <text:p text:style-name="P516"><text:span text:style-name="T517">106</text:span><text:span text:style-name="T518">.</text:span><text:span text:style-name="T519"><text:tab/><text:s/>12,11 kv. m. patalpai (unikalus Nr. 2996-4001-7017:0097) – 0,0008 ha.</text:span></text:p>
      <text:p text:style-name="P520"><text:span text:style-name="T521">107</text:span><text:span text:style-name="T522">.</text:span><text:span text:style-name="T523"><text:tab/><text:s/>11,71 kv. m. patalpai (unikalus Nr. 2996-4001-7017:0098) – 0,0008 ha.</text:span></text:p>
      <text:p text:style-name="P524"><text:span text:style-name="T525">108</text:span><text:span text:style-name="T526">.</text:span><text:span text:style-name="T527"><text:tab/><text:s/>24,79 kv. m. patalpai (unikalus Nr. 2996-4001-7017:0099) – 0,0017 ha.</text:span></text:p>
      <text:p text:style-name="P528"><text:span text:style-name="T529">109</text:span><text:span text:style-name="T530">.</text:span><text:span text:style-name="T531"><text:tab/><text:s/>24,</text:span><text:span text:style-name="T532">66 kv. m. patalpai (unikalus Nr. 2996-4001-7017:0100) – 0,0017 ha.</text:span></text:p>
      <text:p text:style-name="P533"><text:span text:style-name="T534">110</text:span><text:span text:style-name="T535">.</text:span><text:span text:style-name="T536"><text:tab/><text:s/>12,34 kv. m. patalpai (unikalus Nr. 2996-4001-7017:0101) – 0,0008 ha.</text:span></text:p>
      <text:p text:style-name="P537"><text:span text:style-name="T538">111</text:span><text:span text:style-name="T539">.</text:span><text:span text:style-name="T540"><text:tab/><text:s/>24,54 kv. m. patalpai (unikalus Nr. 2996-4001-7017:0102) – 0,0016 ha.</text:span></text:p>
      <text:p text:style-name="P541"><text:span text:style-name="T542">112</text:span><text:span text:style-name="T543">.</text:span><text:span text:style-name="T544"><text:tab/><text:s/>25,02 kv. m. patalp</text:span><text:span text:style-name="T545">ai (unikalus Nr. 2996-4001-7017:0183) – 0,0017 ha.</text:span></text:p>
      <text:p text:style-name="P546"><text:span text:style-name="T547">113</text:span><text:span text:style-name="T548">.</text:span><text:span text:style-name="T549"><text:tab/><text:s/>24,68 kv. m. patalpai (unikalus Nr. 2996-4001-7017:0103) – 0,0017 ha.</text:span></text:p>
      <text:p text:style-name="P550"><text:span text:style-name="T551">114</text:span><text:span text:style-name="T552">.</text:span><text:span text:style-name="T553"><text:tab/><text:s/>25,24 kv. m. patalpai (unikalus Nr. 2996-4001-7017:0104) – 0,0017 ha.</text:span></text:p>
      <text:p text:style-name="P554"><text:span text:style-name="T555">115</text:span><text:span text:style-name="T556">.</text:span><text:span text:style-name="T557"><text:tab/></text:span><text:span text:style-name="T558"><text:s/>25,14 kv. m. patalpai (unikalus Nr. 2996-4001-7017:0105) – 0,0017 ha.</text:span></text:p>
      <text:p text:style-name="P559"><text:span text:style-name="T560">116</text:span><text:span text:style-name="T561">.</text:span><text:span text:style-name="T562"><text:tab/><text:s/>25,69 kv. m. patalpai (unikalus Nr. 2996-4001-7017:0106) – 0,0017 ha.</text:span></text:p>
      <text:p text:style-name="P563"><text:span text:style-name="T564">117</text:span><text:span text:style-name="T565">.</text:span><text:span text:style-name="T566"><text:tab/><text:s/>24,12 kv. m. patalpai (unikalus Nr. 2996-4001-7017:0107) – 0,0016 ha.</text:span></text:p>
      <text:p text:style-name="P567"><text:span text:style-name="T568">118</text:span><text:span text:style-name="T569">.</text:span><text:span text:style-name="T570"><text:tab/><text:s/>26,04 kv. m. pa</text:span><text:span text:style-name="T571">talpai (unikalus Nr. 2996-4001-7017:0109) – 0,0017 ha:</text:span></text:p>
      <text:p text:style-name="P572"><text:span text:style-name="T573">118.1</text:span><text:span text:style-name="T574">. 1/2 daliai patalpos (unikalus Nr. 2996-4001-7017:0109) – 0,0008 ha;</text:span></text:p>
      <text:p text:style-name="P575"><text:span text:style-name="T576">118.2</text:span><text:span text:style-name="T577">. 1/2 daliai patalpos (unikalus Nr. 2996-4001-7017:0109) – 0,0009 ha.</text:span></text:p>
      <text:p text:style-name="P578"><text:span text:style-name="T579">119</text:span><text:span text:style-name="T580">.</text:span><text:span text:style-name="T581"><text:tab/><text:s/>25,92 kv. m. patalpai (unikalus N</text:span><text:span text:style-name="T582">r. 2996-4001-7017:0110) – 0,0017 ha.</text:span></text:p>
      <text:p text:style-name="P583"><text:span text:style-name="T584">120</text:span><text:span text:style-name="T585">.</text:span><text:span text:style-name="T586"><text:tab/><text:s/>12,59 kv. m. patalpai (unikalus Nr. 2996-4001-7017:0111) – 0,0008 ha.</text:span></text:p>
      <text:p text:style-name="P587"><text:span text:style-name="T588">121</text:span><text:span text:style-name="T589">.</text:span><text:span text:style-name="T590"><text:tab/><text:s/>52,86 kv. m. patalpai (unikalus Nr. 4400-2254-5613:1217) – 0,0035 ha.</text:span></text:p>
      <text:p text:style-name="P591"><text:span text:style-name="T592">122</text:span><text:span text:style-name="T593">.</text:span><text:span text:style-name="T594"><text:tab/><text:s/>25,65 kv. m. patalpai (unikalus Nr. 2996-4001-701</text:span><text:span text:style-name="T595">7:0114) – 0,0017 ha.</text:span></text:p>
      <text:p text:style-name="P596"><text:span text:style-name="T597">123</text:span><text:span text:style-name="T598">.</text:span><text:span text:style-name="T599"><text:tab/><text:s/>25,62 kv. m. patalpai (unikalus Nr. 2996-4001-7017:0115) – 0,0017 ha.</text:span></text:p>
      <text:p text:style-name="P600"><text:span text:style-name="T601">124</text:span><text:span text:style-name="T602">.</text:span><text:span text:style-name="T603"><text:tab/><text:s/>25,66 kv. m. patalpai (unikalus Nr. 2996-4001-7017:0116) – 0,0017 ha.</text:span></text:p>
      <text:p text:style-name="P604"><text:span text:style-name="T605">125</text:span><text:span text:style-name="T606">.</text:span><text:span text:style-name="T607"><text:tab/></text:span><text:span text:style-name="T608"><text:s/>26,25 kv. m. patalpai (unikalus Nr. 2996-4001-7017:0200) – 0,0018 ha.</text:span></text:p>
      <text:p text:style-name="P609"><text:span text:style-name="T610">126</text:span><text:span text:style-name="T611">.</text:span><text:span text:style-name="T612"><text:tab/><text:s/>12,63 kv. m. patalpai (unikalus Nr. 2996-4001-7017:0118) – 0,0008 ha.</text:span></text:p>
      <text:p text:style-name="P613"><text:span text:style-name="T614">127</text:span><text:span text:style-name="T615">.</text:span><text:span text:style-name="T616"><text:tab/><text:s/>12,46 kv. m. patalpai (unikalus Nr. 2996-4001-7017:0119) – 0,0008 ha:</text:span></text:p>
      <text:p text:style-name="P617"><text:span text:style-name="T618">127.1</text:span><text:span text:style-name="T619">. 1/4 daliai patal</text:span><text:span text:style-name="T620">pos (unikalus Nr. 2996-4001-7017:0119) – 0,0002 ha;</text:span></text:p>
      <text:p text:style-name="P621"><text:span text:style-name="T622">127.2</text:span><text:span text:style-name="T623">. 3/4 dalims patalpos (unikalus Nr. 2996-4001-7017:0119) – 0,0006 ha.</text:span></text:p>
      <text:p text:style-name="P624"><text:span text:style-name="T625">128</text:span><text:span text:style-name="T626">.</text:span><text:span text:style-name="T627"><text:tab/><text:s/>25,86 kv. m. patalpai (unikalus Nr. 2996-4001-7017:0120) – 0,0017 ha.</text:span></text:p>
      <text:p text:style-name="P628"><text:span text:style-name="T629">129</text:span><text:span text:style-name="T630">.</text:span><text:span text:style-name="T631"><text:tab/></text:span><text:span text:style-name="T632"><text:s/>25,76 kv. m. patalpai (unikalus Nr. 2996-4001-7017:0121) – 0,0017 ha.</text:span></text:p>
      <text:p text:style-name="P633"><text:span text:style-name="T634">130</text:span><text:span text:style-name="T635">.</text:span><text:span text:style-name="T636"><text:tab/><text:s/>13,11 kv. m. patalpai (unikalus Nr. 2996-4001-7017:0122) – 0,0009 ha.</text:span></text:p>
      <text:p text:style-name="P637"><text:span text:style-name="T638">131</text:span><text:span text:style-name="T639">.</text:span><text:span text:style-name="T640"><text:tab/><text:s/>26,50 kv. m. patalpai (unikalus Nr. 2996-4001-7017:0123) – 0,0018 ha.</text:span></text:p>
      <text:p text:style-name="P641"><text:span text:style-name="T642">132</text:span><text:span text:style-name="T643">.</text:span><text:span text:style-name="T644"><text:tab/><text:s/>26,09 kv. m. pa</text:span><text:span text:style-name="T645">talpai (unikalus Nr. 2996-4001-7017:0124) – 0,0017 ha.</text:span></text:p>
      <text:p text:style-name="P646"><text:span text:style-name="T647">133</text:span><text:span text:style-name="T648">.</text:span><text:span text:style-name="T649"><text:tab/><text:s/>25,43 kv. m. patalpai (unikalus Nr. 2996-4001-7017:0125) – 0,0017 ha.</text:span></text:p>
      <text:p text:style-name="P650"><text:span text:style-name="T651">134</text:span><text:span text:style-name="T652">.</text:span><text:span text:style-name="T653"><text:tab/><text:s/>25,79 kv. m. patalpai (unikalus Nr. 2996-4001-7017:0126) – 0,0017 ha.</text:span></text:p>
      <text:p text:style-name="P654"><text:span text:style-name="T655">135</text:span><text:span text:style-name="T656">.</text:span><text:span text:style-name="T657"><text:tab/>25,59 kv. m. patalpai (unikalus<text:s/></text:span><text:span text:style-name="T658">Nr. 2996-4001-7017:0127) – 0,0017 ha.</text:span></text:p>
      <text:p text:style-name="P659"><text:span text:style-name="T660">136</text:span><text:span text:style-name="T661">.</text:span><text:span text:style-name="T662"><text:tab/>25,91 kv. m. patalpai (unikalus Nr. 2996-4001-7017:0128) – 0,0017 ha.</text:span></text:p>
      <text:p text:style-name="P663"><text:span text:style-name="T664">137</text:span><text:span text:style-name="T665">.</text:span><text:span text:style-name="T666"><text:tab/>12,58 kv. m. patalpai (unikalus Nr. 2996-4001-7017:0129) – 0,0008 ha.</text:span></text:p>
      <text:p text:style-name="P667"><text:span text:style-name="T668">138</text:span><text:span text:style-name="T669">.</text:span><text:span text:style-name="T670"><text:tab/><text:s/>12,03 kv. m. patalpai (unikalus Nr. 2996-4001-7017</text:span><text:span text:style-name="T671">:0130) – 0,0008 ha.</text:span></text:p>
      <text:p text:style-name="P672"><text:span text:style-name="T673">139</text:span><text:span text:style-name="T674">.</text:span><text:span text:style-name="T675"><text:tab/><text:s/>25,30 kv. m. patalpai (unikalus Nr. 2996-4001-7017:0131) – 0,0017 ha.</text:span></text:p>
      <text:p text:style-name="P676"><text:span text:style-name="T677">140</text:span><text:span text:style-name="T678">.</text:span><text:span text:style-name="T679"><text:tab/><text:s/>25,81 kv. m. patalpai (unikalus Nr. 2996-4001-7017:0187) – 0,0017 ha.</text:span></text:p>
      <text:p text:style-name="P680"><text:span text:style-name="T681">141</text:span><text:span text:style-name="T682">.</text:span><text:span text:style-name="T683"><text:tab/><text:s/>12,97 kv. m. patalpai (unikalus Nr. 4400-0724-4504:2595) – 0,0009<text:s/></text:span><text:span text:style-name="T684">ha.</text:span></text:p>
      <text:p text:style-name="P685"><text:span text:style-name="T686">142</text:span><text:span text:style-name="T687">.</text:span><text:span text:style-name="T688"><text:tab/><text:s/>25,97 kv. m. patalpai (unikalus Nr. 2996-4001-7017:0132) – 0,0017 ha.</text:span></text:p>
      <text:p text:style-name="P689"><text:span text:style-name="T690">143</text:span><text:span text:style-name="T691">.</text:span><text:span text:style-name="T692"><text:tab/><text:s/>26,03 kv. m. patalpai (unikalus Nr. 2996-4001-7017:0133) – 0,0017 ha.</text:span></text:p>
      <text:p text:style-name="P693"><text:span text:style-name="T694">144</text:span><text:span text:style-name="T695">.</text:span><text:span text:style-name="T696"><text:tab/><text:s/>25,52 kv. m. patalpai (unikalus Nr. 2996-4001-7017:0134) – 0,0017 ha.</text:span></text:p>
      <text:p text:style-name="P697"><text:span text:style-name="T698">145</text:span><text:span text:style-name="T699">.</text:span><text:span text:style-name="T700"><text:tab/><text:s/>25</text:span><text:span text:style-name="T701">,50 kv. m. patalpai (unikalus Nr. 2996-4001-7017:0135) – 0,0017 ha.</text:span></text:p>
      <text:p text:style-name="P702"><text:span text:style-name="T703">146</text:span><text:span text:style-name="T704">.</text:span><text:span text:style-name="T705"><text:tab/><text:s/>28,27 kv. m. patalpai (unikalus Nr. 2996-4001-7017:0136) – 0,0019 ha.</text:span></text:p>
      <text:p text:style-name="P706"><text:span text:style-name="T707">147</text:span><text:span text:style-name="T708">.</text:span><text:span text:style-name="T709"><text:tab/><text:s/>25,31 kv. m. patalpai (unikalus Nr. 2996-4001-7017:0184) – 0,0017 ha.</text:span></text:p>
      <text:p text:style-name="P710"><text:span text:style-name="T711">148</text:span><text:span text:style-name="T712">.</text:span><text:span text:style-name="T713"><text:tab/></text:span><text:span text:style-name="T714"><text:s/>12,64 kv. m. patalpai (unikalus Nr. 4400-0724-2953:2564) – 0,0008 ha.</text:span></text:p>
      <text:p text:style-name="P715"><text:span text:style-name="T716">149</text:span><text:span text:style-name="T717">.</text:span><text:span text:style-name="T718"><text:tab/><text:s/>12,93 kv. m. patalpai (unikalus Nr. 2996-4001-7017:0137) – 0,0009 ha.</text:span></text:p>
      <text:p text:style-name="P719"><text:span text:style-name="T720">150</text:span><text:span text:style-name="T721">.</text:span><text:span text:style-name="T722"><text:tab/><text:s/>24,94 kv. m. patalpai (unikalus Nr. 2996-4001-7017:0139) – 0,0017 ha.</text:span></text:p>
      <text:p text:style-name="P723"><text:span text:style-name="T724">151</text:span><text:span text:style-name="T725">.</text:span><text:span text:style-name="T726"><text:tab/><text:s/>24,83 kv. m. pa</text:span><text:span text:style-name="T727">talpai (unikalus Nr. 2996-4001-7017:0140) – 0,0017 ha.</text:span></text:p>
      <text:p text:style-name="P728"><text:span text:style-name="T729">152</text:span><text:span text:style-name="T730">.</text:span><text:span text:style-name="T731"><text:tab/><text:s/>12,48 kv. m. patalpai (unikalus Nr. 2996-4001-7017:0141) – 0,0008 ha.</text:span></text:p>
      <text:p text:style-name="P732"><text:span text:style-name="T733">153</text:span><text:span text:style-name="T734">.</text:span><text:span text:style-name="T735"><text:tab/><text:s/>12,14 kv. m. patalpai (unikalus Nr. 4400-0724-3483:2572) – 0,0008 ha.</text:span></text:p>
      <text:p text:style-name="P736"><text:span text:style-name="T737">154</text:span><text:span text:style-name="T738">.</text:span><text:span text:style-name="T739"><text:tab/><text:s/>24,91 kv. m. patalpai (unikalus</text:span><text:span text:style-name="T740"><text:s/>Nr. 2996-4001-7017:0142) – 0,0017 ha.</text:span></text:p>
      <text:p text:style-name="P741"><text:span text:style-name="T742">155</text:span><text:span text:style-name="T743">.</text:span><text:span text:style-name="T744"><text:tab/><text:s/>24,67 kv. m. patalpai (unikalus Nr. 2996-4001-7017:0143) – 0,0017 ha.</text:span></text:p>
      <text:p text:style-name="P745"><text:span text:style-name="T746">156</text:span><text:span text:style-name="T747">.</text:span><text:span text:style-name="T748"><text:tab/><text:s/>12,66 kv. m. patalpai (unikalus Nr. 2996-4001-7017:0144) – 0,0008 ha.</text:span></text:p>
      <text:p text:style-name="P749"><text:span text:style-name="T750">157</text:span><text:span text:style-name="T751">.</text:span><text:span text:style-name="T752"><text:tab/><text:s/>24,55 kv. m. patalpai (unikalus Nr. 2996-4001-7</text:span><text:span text:style-name="T753">017:0145) – 0,0016 ha.</text:span></text:p>
      <text:p text:style-name="P754"><text:span text:style-name="T755">158</text:span><text:span text:style-name="T756">.</text:span><text:span text:style-name="T757"><text:tab/><text:s/>25,53 kv. m. patalpai (unikalus Nr. 2996-4001-7017:0146) – 0,0017 ha:</text:span></text:p>
      <text:p text:style-name="P758"><text:span text:style-name="T759">158.1</text:span><text:span text:style-name="T760">. 1/2 daliai patalpos (unikalus Nr. 2996-4001-7017:0146) – 0,0008 ha;</text:span></text:p>
      <text:p text:style-name="P761"><text:span text:style-name="T762">158.2</text:span><text:span text:style-name="T763">. 1/2 daliai patalpos (unikalus Nr. 2996-4001-7017:0146) – 0,0009 h</text:span><text:span text:style-name="T764">a.</text:span></text:p>
      <text:p text:style-name="P765"><text:span text:style-name="T766">159</text:span><text:span text:style-name="T767">.</text:span><text:span text:style-name="T768"><text:tab/><text:s/>24,71 kv. m. patalpai (unikalus Nr. 2996-4001-7017:0147) – 0,0017 ha.</text:span></text:p>
      <text:p text:style-name="P769"><text:span text:style-name="T770">160</text:span><text:span text:style-name="T771">.</text:span><text:span text:style-name="T772"><text:tab/><text:s/>25,22 kv. m. patalpai (unikalus Nr. 2996-4001-7017:0148) – 0,0017 ha.</text:span></text:p>
      <text:p text:style-name="P773"><text:span text:style-name="T774">161</text:span><text:span text:style-name="T775">.</text:span><text:span text:style-name="T776"><text:tab/><text:s/>25,16 kv. m. patalpai (unikalus Nr. 2996-4001-7017:0149) – 0,0017 ha.</text:span></text:p>
      <text:p text:style-name="P777"><text:span text:style-name="T778">162</text:span><text:span text:style-name="T779">.</text:span><text:span text:style-name="T780"><text:tab/><text:s/>2</text:span><text:span text:style-name="T781">5,93 kv. m. patalpai (unikalus Nr. 2996-4001-7017:0150) – 0,0017 ha.</text:span></text:p>
      <text:p text:style-name="P782"><text:span text:style-name="T783">163</text:span><text:span text:style-name="T784">.</text:span><text:span text:style-name="T785"><text:tab/><text:s/>12,54 kv. m. patalpai (unikalus Nr. 2996-4001-7017:0151) – 0,0008 ha.</text:span></text:p>
      <text:p text:style-name="P786"><text:span text:style-name="T787">164</text:span><text:span text:style-name="T788">.</text:span><text:span text:style-name="T789"><text:tab/><text:s/>12,29 kv. m. patalpai (unikalus Nr. 2996-4001-7017:0152) – 0,0008 ha.</text:span></text:p>
      <text:p text:style-name="P790"><text:span text:style-name="T791">165</text:span><text:span text:style-name="T792">.</text:span><text:span text:style-name="T793"><text:tab/></text:span><text:span text:style-name="T794"><text:s/>25,88 kv. m. patalpai (unikalus Nr. 2996-4001-7017:0153) – 0,0017 ha.</text:span></text:p>
      <text:p text:style-name="P795"><text:span text:style-name="T796">166</text:span><text:span text:style-name="T797">.</text:span><text:span text:style-name="T798"><text:tab/><text:s/>25,97 kv. m. patalpai (unikalus Nr. 2996-4001-7017:0154) – 0,0017 ha.</text:span></text:p>
      <text:p text:style-name="P799"><text:span text:style-name="T800">167</text:span><text:span text:style-name="T801">.</text:span><text:span text:style-name="T802"><text:tab/><text:s/>12,73 kv. m. patalpai (unikalus Nr. 2996-4001-7017:0155) – 0,0009 ha.</text:span></text:p>
      <text:p text:style-name="P803"><text:span text:style-name="T804">168</text:span><text:span text:style-name="T805">.</text:span><text:span text:style-name="T806"><text:tab/><text:s/>25,60 kv. m. pa</text:span><text:span text:style-name="T807">talpai (unikalus Nr. 2996-4001-7017:0156) – 0,0017 ha.</text:span></text:p>
      <text:p text:style-name="P808"><text:span text:style-name="T809">169</text:span><text:span text:style-name="T810">.</text:span><text:span text:style-name="T811"><text:tab/><text:s/>25,87 kv. m. patalpai (unikalus Nr. 2996-4001-7017:0157) – 0,0017 ha.</text:span></text:p>
      <text:p text:style-name="P812"><text:span text:style-name="T813">170</text:span><text:span text:style-name="T814">.</text:span><text:span text:style-name="T815"><text:tab/><text:s/>25,74 kv. m. patalpai (unikalus Nr. 2996-4001-7017:0158) – 0,0017 ha.</text:span></text:p>
      <text:p text:style-name="P816"><text:span text:style-name="T817">171</text:span><text:span text:style-name="T818">.</text:span><text:span text:style-name="T819"><text:tab/></text:span><text:span text:style-name="T820"><text:s/>23,96 kv. m. patalpai (unikalus Nr. 2996-4001-7017:0159) – 0,0016 ha.</text:span></text:p>
      <text:p text:style-name="P821"><text:span text:style-name="T822">172</text:span><text:span text:style-name="T823">.</text:span><text:span text:style-name="T824"><text:tab/><text:s/>25,94 kv. m. patalpai (unikalus Nr. 2996-4001-7017:0160) – 0,0017 ha.</text:span></text:p>
      <text:p text:style-name="P825"><text:span text:style-name="T826">173</text:span><text:span text:style-name="T827">.</text:span><text:span text:style-name="T828"><text:tab/><text:s/>26,43 kv. m. patalpai (unikalus Nr. 2996-4001-7017:0161) – 0,0018 ha.</text:span></text:p>
      <text:p text:style-name="P829"><text:span text:style-name="T830">174</text:span><text:span text:style-name="T831">.</text:span><text:span text:style-name="T832"><text:tab/><text:s/>13,24 kv. m. pa</text:span><text:span text:style-name="T833">talpai (unikalus Nr. 2996-4001-7017:0162) – 0,0009 ha.</text:span></text:p>
      <text:p text:style-name="P834"><text:span text:style-name="T835">175</text:span><text:span text:style-name="T836">.</text:span><text:span text:style-name="T837"><text:tab/><text:s/>13,13 kv. m. patalpai (unikalus Nr. 2996-4001-7017:0163) – 0,0009 ha.</text:span></text:p>
      <text:p text:style-name="P838"><text:span text:style-name="T839">176</text:span><text:span text:style-name="T840">.</text:span><text:span text:style-name="T841"><text:tab/><text:s/>25,96 kv. m. patalpai (unikalus Nr. 4400-0724-3694:2578) – 0,0017 ha.</text:span></text:p>
      <text:p text:style-name="P842"><text:span text:style-name="T843">177</text:span><text:span text:style-name="T844">.</text:span><text:span text:style-name="T845"><text:tab/><text:s/>39,30 kv. m. patalpai (unikalus</text:span><text:span text:style-name="T846"><text:s/>Nr. 4400-0628-7809:2837) – 0,0026 ha.</text:span></text:p>
      <text:p text:style-name="P847"><text:span text:style-name="T848">178</text:span><text:span text:style-name="T849">.</text:span><text:span text:style-name="T850"><text:tab/><text:s/>26,25 kv. m. patalpai (unikalus Nr. 2996-4001-7017:0166) – 0,0018 ha.</text:span></text:p>
      <text:p text:style-name="P851"><text:span text:style-name="T852">179</text:span><text:span text:style-name="T853">.</text:span><text:span text:style-name="T854"><text:tab/><text:s/>29,09 kv. m. patalpai (unikalus Nr. 2996-4001-7017:0167) – 0,0019 ha.</text:span></text:p>
      <text:p text:style-name="P855"><text:span text:style-name="T856">180</text:span><text:span text:style-name="T857">.</text:span><text:span text:style-name="T858"><text:tab/><text:s/>25,89 kv. m. patalpai (unikalus Nr. 2996-4001-7</text:span><text:span text:style-name="T859">017:0168) – 0,0018 ha.</text:span></text:p>
      <text:p text:style-name="P860"><text:span text:style-name="T861">181</text:span><text:span text:style-name="T862">.</text:span><text:span text:style-name="T863"><text:tab/><text:s/>26,00 kv. m. patalpai (unikalus Nr. 2996-4001-7017:0169) – 0,0018 ha.</text:span></text:p>
      <text:p text:style-name="P864"><text:span text:style-name="T865">182</text:span><text:span text:style-name="T866">.</text:span><text:span text:style-name="T867"><text:tab/><text:s/>25,78 kv. m. patalpai (unikalus Nr. 2996-4001-7017:0170) – 0,0017 ha.</text:span></text:p>
      <text:p text:style-name="P868"><text:span text:style-name="T869">183</text:span><text:span text:style-name="T870">.</text:span><text:span text:style-name="T871"><text:tab/></text:span><text:span text:style-name="T872"><text:s/>25,97 kv. m. patalpai (unikalus Nr. 2996-4001-7017:0171) – 0,0018 ha.</text:span></text:p>
      <text:p text:style-name="P873"><text:span text:style-name="T874">184</text:span><text:span text:style-name="T875">.</text:span><text:span text:style-name="T876"><text:tab/><text:s/>12,89 kv. m. patalpai (unikalus Nr. 4400-0708-7478:1200) – 0,0009 ha.</text:span></text:p>
      <text:p text:style-name="P877"><text:span text:style-name="T878">185</text:span><text:span text:style-name="T879">.</text:span><text:span text:style-name="T880"><text:tab/><text:s/>12,90 kv. m. patalpai (unikalus Nr. 2996-4001-7017:0172) – 0,0009 ha.</text:span></text:p>
      <text:p text:style-name="P881"><text:span text:style-name="T882">186</text:span><text:span text:style-name="T883">.</text:span><text:span text:style-name="T884"><text:tab/><text:s/>26,17 kv. m. pa</text:span><text:span text:style-name="T885">talpai (unikalus Nr. 2996-4001-7017:0173) – 0,0018 ha.</text:span></text:p>
      <text:p text:style-name="P886"><text:span text:style-name="T887">187</text:span><text:span text:style-name="T888">.</text:span><text:span text:style-name="T889"><text:tab/><text:s/>26,04 kv. m. patalpai (unikalus Nr. 2996-4001-7017:0189) – 0,0018 ha.</text:span></text:p>
      <text:p text:style-name="P890"><text:span text:style-name="T891">188</text:span><text:span text:style-name="T892">.</text:span><text:span text:style-name="T893"><text:tab/><text:s/>12,77 kv. m. patalpai (unikalus Nr. 2996-4001-7017:0174) – 0,0009 ha.</text:span></text:p>
      <text:p text:style-name="P894"><text:span text:style-name="T895">189</text:span><text:span text:style-name="T896">.</text:span><text:span text:style-name="T897"><text:tab/><text:s/>25,96 kv. m. patalpai (unikalus</text:span><text:span text:style-name="T898"><text:s/>Nr. 2996-4001-7017:0175) – 0,0018 ha.</text:span></text:p>
      <text:p text:style-name="P899"><text:span text:style-name="T900">190</text:span><text:span text:style-name="T901">.</text:span><text:span text:style-name="T902"><text:tab/><text:s/>25,90 kv. m. patalpai (unikalus Nr. 2996-4001-7017:0176) – 0,0018 ha.</text:span></text:p>
      <text:p text:style-name="P903"><text:span text:style-name="T904">191</text:span><text:span text:style-name="T905">.</text:span><text:span text:style-name="T906"><text:tab/><text:s/>26,03 kv. m. patalpai (unikalus Nr. 2996-4001-7017:0177) – 0,0018 ha.</text:span></text:p>
      <text:p text:style-name="P907"><text:span text:style-name="T908">192</text:span><text:span text:style-name="T909">.</text:span><text:span text:style-name="T910"><text:tab/><text:s/>25,72 kv. m. patalpai (unikalus Nr. 2996-4001-7</text:span><text:span text:style-name="T911">017:0178) – 0,0018 ha.</text:span></text:p>
      <text:p text:style-name="P912"><text:span text:style-name="T913">193</text:span><text:span text:style-name="T914">.</text:span><text:span text:style-name="T915"><text:tab/><text:s/>330,80 kv. m. patalpai (unikalus Nr. 2996-4001-7017:0192) – 0,0222 ha.</text:span></text:p>
      <text:p text:style-name="P916"><text:span text:style-name="T917">194</text:span><text:span text:style-name="T918">.</text:span><text:span text:style-name="T919"><text:tab/><text:s/>77,93 kv. m. patalpai (unikalus Nr. 2996-4001-7017:0191) – 0,0053 ha.</text:span></text:p>
      <text:p text:style-name="P920"><text:span text:style-name="T921">195</text:span><text:span text:style-name="T922">.</text:span><text:span text:style-name="T923"><text:tab/><text:s/>69,84 kv. m. patalpai (unikalus Nr. 2996-4001-7017:0190) – 0,0</text:span><text:span text:style-name="T924">047 ha.</text:span></text:p>
      <text:p text:style-name="P925">Šis sprendimas ne vėliau kaip per vieną mėnesį nuo jo įteikimo dienos gali būti skundžiamas paduodant skundą Lietuvos administracinių ginčų komisijos Šiaulių apygardos skyriui adresu: Dvaro g. 81, Šiauliai, arba Regionų administraciniam teismui bet<text:s/>kuriuose šio teismo rūmuose, arba Bendrosios kompetencijos teismui Lietuvos Respublikos civilinio proceso kodekso nustatyta tvarka.</text:p>
      <text:p text:style-name="P926"/>
      <text:p text:style-name="P927"/>
      <text:p text:style-name="P928"/>
      <text:p text:style-name="P929"><text:span text:style-name="T930">Savivaldybės meras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44:00Z</meta:creation-date>
    <dc:date>2025-08-11T11:44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2242" meta:character-count="17848" meta:row-count="383" meta:non-whitespace-character-count="15723"/>
  </office:meta>
</office:document-meta>
</file>