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4.5152in"/>
    </style:style>
    <style:style style:name="TableColumn3" style:family="table-column">
      <style:table-column-properties style:column-width="2.0673in"/>
    </style:style>
    <style:style style:name="Table1" style:family="table" style:master-page-name="MPF0">
      <style:table-properties style:width="6.5826in" fo:margin-left="0.0131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font-weight="bold" style:font-weight-asian="bold" style:font-weight-complex="bold" fo:letter-spacing="0.0027in" style:font-size-complex="12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fo:text-indent="-0.1722in"/>
      <style:text-properties fo:font-weight="bold" style:font-weight-asian="bold" style:font-weight-complex="bold" fo:letter-spacing="0.0027in" style:font-size-complex="12pt" style:language-asian="lt" style:country-asian="LT"/>
    </style:style>
    <style:style style:name="P16" style:parent-style-name="Normal" style:family="paragraph">
      <style:paragraph-properties fo:text-align="end"/>
      <style:text-properties fo:font-weight="bold" style:font-weight-asian="bold" style:font-weight-complex="bold" fo:letter-spacing="0.0027in" style:font-size-complex="12pt" fo:background-color="#FFFF00"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text-position="super 62.5%" style:font-size-complex="12pt" style:language-asian="lt" style:country-asian="LT"/>
    </style:style>
    <style:style style:name="T24" style:parent-style-name="DefaultParagraphFont" style:family="text">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language-asian="lt" style:country-asian="LT"/>
    </style:style>
    <style:style style:name="P27" style:parent-style-name="Normal" style:family="paragraph">
      <style:paragraph-properties fo:text-align="center" fo:line-height="0.1666in"/>
      <style:text-properties style:font-name-asian="Calibri"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line-height="0.1666in" fo:text-indent="0.3937in"/>
      <style:text-properties style:font-name-asian="Calibri" fo:font-weight="bold" style:font-weight-asian="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weight="bold" style:font-weight-asian="bold" style:font-size-complex="12pt" style:language-asian="lt" style:country-asian="LT"/>
    </style:style>
    <style:style style:name="T33" style:parent-style-name="DefaultParagraphFont" style:family="text">
      <style:text-properties style:font-name-asian="Calibri" fo:font-weight="bold" style:font-weight-asian="bold"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text-position="super 62.5%"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style:punctuation-wrap="simple"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text-position="super 62.5%"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font-weight="bold" style:font-weight-asian="bold"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fo:font-weight="bold" style:font-weight-asian="bold"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T59" style:parent-style-name="DefaultParagraphFont" style:family="text">
      <style:text-properties style:font-name-asian="Calibri" style:font-weight-complex="bold"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font-weight="bold" style:font-weight-asian="bold" style:font-weight-complex="bold"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text-position="super 62.5%"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weight="bold" style:font-weight-asian="bold"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name-asian="Calibri" fo:font-weight="bold" style:font-weight-asian="bold" style:text-position="super 62.5%"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text-position="super 62.5%"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text-position="super 62.5%" style:font-size-complex="12pt" style:language-asian="lt" style:country-asian="LT"/>
    </style:style>
    <style:style style:name="T110" style:parent-style-name="DefaultParagraphFont" style:family="text">
      <style:text-properties fo:font-weight="bold" style:font-weight-asian="bold" style:font-weight-complex="bold" style:text-position="super 62.5%"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weight-complex="bold"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P140" style:parent-style-name="Normal" style:family="paragraph">
      <style:paragraph-properties fo:text-align="justify" fo:text-indent="0.5in" fo:background-color="#FFFFFF"/>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865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style:punctuation-wrap="simple" fo:text-align="justify"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fo:letter-spacing="-0.0013in" style:font-size-complex="12pt" style:language-asian="lt" style:country-asian="LT"/>
    </style:style>
    <style:style style:name="T187" style:parent-style-name="DefaultParagraphFont" style:family="text">
      <style:text-properties style:font-weight-complex="bold" fo:letter-spacing="-0.0013in"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fo:letter-spacing="-0.0013in"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fo:background-color="#FFFFFF"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fo:background-color="#FFFFFF"/>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justify" fo:text-indent="0.5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fo:background-color="#FFFFFF"/>
    </style:style>
    <style:style style:name="P353" style:parent-style-name="Normal" style:family="paragraph">
      <style:paragraph-properties fo:text-align="justify" fo:text-indent="0.5in" fo:background-color="#FFFFFF"/>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style:text-properties style:font-name-asian="Calibri"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able:table-cell>
          <table:table-cell table:style-name="TableCell14">
            <text:p text:style-name="P15">Projektas Nr. XIIP-4667(2)</text:p>
            <text:p text:style-name="P16"/>
          </table:table-cell>
        </table:table-row>
      </table:table>
      <text:p text:style-name="P17"><text:span text:style-name="T18">LIETUVOS RESPUBLIKOS</text:span></text:p>
      <text:p text:style-name="P19"><text:span text:style-name="T20">NEKILNOJAMOJO KULTŪROS PAVELDO APSAUGOS ĮSTATYMO<text:s/></text:span><text:span text:style-name="T21">NR. I-733 2, 14 STRAIPSNIŲ PAKEITIMO IR</text:span><text:span text:style-name="T22"><text:s/>ĮSTATYMO PAPILDYMO 18</text:span><text:span text:style-name="T23">1</text:span><text:span text:style-name="T24"><text:s/>STRAIPSNIU</text:span></text:p>
      <text:p text:style-name="P25"><text:span text:style-name="T26">ĮSTATYMAS</text:span></text:p>
      <text:p text:style-name="P27"/>
      <text:p text:style-name="P28">2019 m.                           d. Nr.</text:p>
      <text:p text:style-name="P29">Vilnius</text:p>
      <text:p text:style-name="P30"/>
      <text:p text:style-name="P31"><text:span text:style-name="T32">1</text:span><text:span text:style-name="T33"><text:s/>straipsnis.<text:s/></text:span><text:span text:style-name="T34">2</text:span><text:span text:style-name="T35"><text:s/>straipsnio pakeitimas</text:span></text:p>
      <text:p text:style-name="P36"><text:span text:style-name="T37">1</text:span><text:span text:style-name="T38">. Papildyti 2 straipsnį 3</text:span><text:span text:style-name="T39">1</text:span><text:span text:style-name="T40"><text:s/>dalimi:</text:span></text:p>
      <text:p text:style-name="P41"><text:span text:style-name="T42">„</text:span><text:span text:style-name="T43">3</text:span><text:span text:style-name="T44">1</text:span><text:span text:style-name="T45">.<text:s/></text:span><text:span text:style-name="T46">Archeologiniai tyrimai</text:span><text:span text:style-name="T47"><text:s/></text:span><text:span text:style-name="T48">–</text:span><text:span text:style-name="T49"><text:s/>fundamentiniai ir taikomieji moksliniai tyrimai, kuriais siekiama ištirti virš žemės, žemėje, po vandeniu ar iš dalies po vandeniu esančius objektus, siekiant įgyti naujų žinių apie praeityje vykusius reiškinius ir procesus, ir surinkti informaciją apie i</text:span><text:span text:style-name="T50">šlikusias, pakitusias ar prarastas archeologinio pobūdžio vertingąsias savybes, nustatyti tiriamo objekto istorinę raidą patvirtinančius faktus, juos apibendrinti ir dokumentuoti.“</text:span></text:p>
      <text:p text:style-name="P51"><text:span text:style-name="T52">2</text:span><text:span text:style-name="T53">. Pakeisti 2 straipsnio 8 dalį ir ją išdėstyti taip:</text:span></text:p>
      <text:p text:style-name="P54"><text:span text:style-name="T55">„</text:span><text:span text:style-name="T56">8</text:span><text:span text:style-name="T57">.<text:s/></text:span><text:span text:style-name="T58">Fundamentiniai moksliniai tyrimai</text:span><text:span text:style-name="T59"><text:s/></text:span><text:span text:style-name="T60">–<text:s/></text:span><text:span text:style-name="T61">eksperimentiniai ir (arba) teoriniai<text:s/></text:span><text:span text:style-name="T62">pažinimo</text:span><text:span text:style-name="T63"><text:s/>darbai, atliekami<text:s/></text:span><text:span text:style-name="T64">siekiant visų pirma įgyti naujų žinių apie reiškinių esmę ir (arba) stebimą tikrovę, tuo metu neturint tikslo konkrečiai panaudoti gautų rezultatų.“</text:span></text:p>
      <text:p text:style-name="P65"><text:span text:style-name="T66">3</text:span><text:span text:style-name="T67">. P</text:span><text:span text:style-name="T68">akeisti 2 straipsnio 33 dalį ir ją išdėstyti taip:</text:span></text:p>
      <text:p text:style-name="P69"><text:span text:style-name="T70">„</text:span><text:span text:style-name="T71">33</text:span><text:span text:style-name="T72">.<text:s/></text:span><text:span text:style-name="T73">Taikomieji moksliniai tyrimai</text:span><text:span text:style-name="T74"><text:s/></text:span><text:span text:style-name="T75">–<text:s/></text:span><text:span text:style-name="T76">eksperimentiniai ir (arba) teoriniai darbai,<text:s/></text:span><text:span text:style-name="T77">atliekami norint gauti naujų žinių ir<text:s/></text:span><text:span text:style-name="T78">pirmiausia skiriami specifiniams praktiniams tikslams pasiekti arba uždaviniam</text:span><text:span text:style-name="T79">s spręsti.“</text:span></text:p>
      <text:p text:style-name="P80"/>
      <text:p text:style-name="P81"><text:span text:style-name="T82">2</text:span><text:span text:style-name="T83"><text:s/>straipsnis.<text:s/></text:span><text:span text:style-name="T84">14 straipsnio pakeitimas</text:span></text:p>
      <text:p text:style-name="P85"><text:span text:style-name="T86">Pakeisti 14 straipsnio 3 dalies 3 punktą ir jį išdėstyti taip:</text:span></text:p>
      <text:p text:style-name="P87"><text:span text:style-name="T88">„</text:span><text:span text:style-name="T89">3</text:span><text:span text:style-name="T90">) leisti kultūros ministro nustatyta tvarka Departamento, savivaldybės paveldosaugos padalinio, taip pat Valstybinės kultūros</text:span><text:span text:style-name="T91"><text:s/>paveldo komisijos nariams ir pareigūnams ar jų įgaliotiems specialistams apžiūrėti kultūros paveldo objektą ar vietovę, fiksuoti kultūros paveldo objekto ar vietovės būklę ir sutartomis sąlygomis atlikti tyrimus, taip pat leisti šio įstatymo 18</text:span><text:span text:style-name="T92">1<text:s/></text:span><text:span text:style-name="T93">straipsni</text:span><text:span text:style-name="T94">o 2 dalyje nurodytą leidimą gavusiems asmenims su valdytoju suderintomis sąlygomis atlikti archeologinius tyrimus. Šiais atvejais šalys turi suderinti tyrimų trukmę, apimtį ir galimų nuostolių kompensaciją;“.</text:span></text:p>
      <text:p text:style-name="P95"/>
      <text:p text:style-name="P96"><text:span text:style-name="T97">3</text:span><text:span text:style-name="T98"><text:s/>straipsnis.<text:s/></text:span><text:span text:style-name="T99">Įstatymo papildymas 18</text:span><text:span text:style-name="T100">1<text:s/></text:span><text:span text:style-name="T101">straipsniu</text:span></text:p>
      <text:p text:style-name="P102"><text:span text:style-name="T103">Papildyti Įstatymą 18</text:span><text:span text:style-name="T104">1<text:s/></text:span><text:span text:style-name="T105">straipsniu:</text:span></text:p>
      <text:p text:style-name="P106"><text:span text:style-name="T107">„</text:span><text:span text:style-name="T108">18</text:span><text:span text:style-name="T109">1</text:span><text:span text:style-name="T110"><text:s/></text:span><text:span text:style-name="T111">straipsnis.<text:s/></text:span><text:span text:style-name="T112">Leidimo atlikti archeologinius tyrimus išdavimas ir galiojimas</text:span></text:p>
      <text:p text:style-name="P113"><text:span text:style-name="T114">1</text:span><text:span text:style-name="T115">. Archeologinius tyrimus gali atlikti<text:s/></text:span><text:span text:style-name="T116">aukštąjį humanitarinių mokslų studijų srities archeologijos krypties ar istorijos</text:span><text:span text:style-name="T117"><text:s/>krypties arba jam lygiavertį išsilavinimą turintys, šio įstatymo 23</text:span><text:span text:style-name="T118">1</text:span><text:span text:style-name="T119"><text:s/>straipsnyje nustatyta tvarka atestuoti specialistai arba Europos Sąjungos valstybės narės, Šveicarijos Konfederacijos arba valstybės, pasirašiusios Europos ekonominės erdvės sutartį, pil</text:span><text:span text:style-name="T120">iečiai ir kiti fiziniai asmenys, kurie naudojasi Europos Sąjungos teisės aktuose jiems suteiktomis judėjimo valstybėse narėse teisėmis ir turi teisę atlikti archeologinius tyrimus, pripažinus jų kilmės valstybėje turimą teisę atlikti atitinkamą veiklą (tol</text:span><text:span text:style-name="T121">iau – kitų valstybių asmenys) (toliau nurodant kartu – tyrėjai). Kitų valstybių asmenų turimos teisės atlikti archeologinius tyrimus pripažinimas atliekamas vadovaujantis šio įstatymo 23</text:span><text:span text:style-name="T122">1</text:span><text:span text:style-name="T123"><text:s/>straipsnyje nustatyta tvarka.</text:span></text:p>
      <text:p text:style-name="P124"><text:span text:style-name="T125">2</text:span><text:span text:style-name="T126">. Šio straipsnio 1 dalyje nurodyt</text:span><text:span text:style-name="T127">i tyrėjai<text:s/></text:span><text:span text:style-name="T128">teisę atlikti archeologinius tyrimus įgyja gavę Departamento išduotą leidimą<text:s/></text:span><text:span text:style-name="T129">atlikti archeologinius tyrimus (toliau – leidimas). Leidimai išduodami, leidimų galiojimas pratęsiamas, sustabdomas, galiojimo sustabdymas panaikinamas ar leidimo galioj</text:span><text:span text:style-name="T130">imas panaikinamas šio įstatymo nustatyta tvarka.<text:s/></text:span><text:span text:style-name="T131">Prašymų išduoti ar pratęsti leidimų turinį, jų pateikimo Departamentui ir nagrinėjimo Departamente tvarką, leidimų turinį ir<text:s/></text:span><text:soft-page-break/><text:span text:style-name="T132">jų skelbimo tvarką<text:s/></text:span><text:span text:style-name="T133">(toliau – leidimų išdavimo tvarkos aprašas)</text:span><text:span text:style-name="T134">,<text:s/></text:span><text:span text:style-name="T135">vadovaudamasis šia</text:span><text:span text:style-name="T136">me įstatyme nustatytais pagrindais,</text:span><text:span text:style-name="T137"><text:s/>nustato kultūros ministras.<text:s/></text:span><text:span text:style-name="T138">Departamentas išduoda leidimą arba priima sprendimą neišduoti leidimo ne vėliau kaip per 20 darbo dienų nuo tyrėjo prašymo ir archeologinių tyrimų projekto gavimo Departamente dienos. Prašyme<text:s/></text:span><text:span text:style-name="T139">išduoti leidimą turi būti pateikta visa leidimų išdavimo tvarkos apraše nurodyta ir šio straipsnio 4 dalies 1, 2 ir 3 punktuose nurodytus reikalavimus pagrindžianti informacija.</text:span></text:p>
      <text:p text:style-name="P140"><text:span text:style-name="T141">3</text:span><text:span text:style-name="T142">. Jeigu tyrėjo prašyme dėl leidimo išdavimo pateikta ne visa leidimų išda</text:span><text:span text:style-name="T143">vimo tvarkos apraše nurodyta informacija, pateikti klaidingi duomenys ar pateikti ne visi šio straipsnio 4 dalies 1, 2 ir 3 punktuose nurodytus reikalavimus pagrindžiantys dokumentai, Departamentas ne vėliau kaip per 3 darbo dienas nuo prašymo gavimo Depar</text:span><text:span text:style-name="T144">tamente dienos praneša tyrėjui apie būtinybę pateikti trūkstamą informaciją, patikslinti duomenis ar pateikti trūkstamus dokumentus ir informuoja, kad terminas leidimui išduoti skaičiuojamas nuo trūkstamos informacijos ir (ar) dokumentų pateikimo dienos.</text:span><text:span text:style-name="T145"><text:s/>Priėmus sprendimą išduoti ar neišduoti leidimą, Departamentas ne vėliau kaip per 3 darbo dienas nuo sprendimo priėmimo dienos apie tai praneša prašymą pateikusiam tyrėjui<text:s/></text:span><text:span text:style-name="T146">ir savivaldybės, kurios teritorijoje siekiama atlikti archeologinius tyrimus, admini</text:span><text:span text:style-name="T147">stracijai</text:span><text:span text:style-name="T148">.<text:s/></text:span></text:p>
      <text:p text:style-name="P149"><text:span text:style-name="T150">4</text:span><text:span text:style-name="T151">. Leidimas išduodamas tyrėjams, nurodytiems šio straipsnio 1 dalyje, jeigu įvykdomi šie reikalavimai:</text:span></text:p>
      <text:p text:style-name="P152"><text:span text:style-name="T153">1</text:span><text:span text:style-name="T154">) tyrėjas atitinka šio įstatymo 23</text:span><text:span text:style-name="T155">1</text:span><text:span text:style-name="T156"><text:s/>straipsnyje nustatytus kvalifikacinius reikalavimus, suteikiančius jam teisę atlikti archeologiniu</text:span><text:span text:style-name="T157">s tyrimus prašyme nurodytoje tyrimų vietoje;</text:span></text:p>
      <text:p text:style-name="P158"><text:span text:style-name="T159">2</text:span><text:span text:style-name="T160">) tyrėjas kultūros ministro patvirtintame paveldo tvarkybos reglamente, reglamentuojančiame archeologinio paveldo tvarkybą (toliau – archeologinio paveldo tvarkybos reglamentas), nustatytais atvejais ir tva</text:span><text:span text:style-name="T161">rka yra atsiskaitęs už praėjusiais metais atliktus archeologinius tyrimus ir sutvarkęs anksčiau atliktų archeologinių tyrimų vietą bei, vadovaudamasis šio įstatymo 18 straipsnio 5 dalies nuostatomis ir kultūros ministro nustatyta tvarka, yra perdavęs muzie</text:span><text:span text:style-name="T162">jams archeologinių tyrimų metu surastus archeologinius radinius, o archyvams – Mokslinės archeologijos komisijos aprobuotą šių tyrimų ataskaitą;</text:span></text:p>
      <text:p text:style-name="P163"><text:span text:style-name="T164">3</text:span><text:span text:style-name="T165">) sumokėta nustatyto dydžio valstybės rinkliava;</text:span></text:p>
      <text:p text:style-name="P166"><text:span text:style-name="T167">4</text:span><text:span text:style-name="T168">) tyrėjo parengtas ir pateiktas archeologinių tyrimų</text:span><text:span text:style-name="T169"><text:s/>projektas aprobuotas Mokslinės archeologijos komisijos.</text:span></text:p>
      <text:p text:style-name="P170"><text:span text:style-name="T171">5</text:span><text:span text:style-name="T172">.<text:s/></text:span><text:span text:style-name="T173">Mokslinė archeologijos komisija, kurios sudėtį ir nuostatus tvirtina kultūros ministras, aprobuoja tyrėjo pateiktą archeologinių tyrimų projektą ar jo pakeitimo ar papildymo projektą, jeigu<text:s/></text:span><text:span text:style-name="T174">jis atitinka<text:s/></text:span><text:span text:style-name="T175">archeologinio paveldo tvarkybos reglamente</text:span><text:span text:style-name="T176"><text:s/></text:span><text:span text:style-name="T177">nustatytus archeologinių tyrimų projekto parengimo reikalavimus<text:s/></text:span><text:span text:style-name="T178">ir atitinka archeologinio paveldo tvarkybos reglamente nustatytus bendruosius archeologinių tyrimų metodikos reikalavimus. Jeigu Mokslin</text:span><text:span text:style-name="T179">ė archeologijos komisija priima sprendimą<text:s/></text:span><text:span text:style-name="T180">aprobuoti archeologinių tyrimų projektą su pastabomis, prieš priimant sprendimą išduoti leidimą, archeologinių tyrimų projektas turi būti patikrintas Departamento ar projektas pataisytas<text:s/></text:span><text:span text:style-name="T181">pagal Mokslinės archeologij</text:span><text:span text:style-name="T182">os komisijos pateiktas pastabas.<text:s/></text:span></text:p>
      <text:p text:style-name="P183"><text:span text:style-name="T184">6</text:span><text:span text:style-name="T185">. Leidimą išduoti atsisakoma, jeigu neįvykdomas bent vienas šio straipsnio 4 dalyje nustatytas reikalavimas. Leidimas taip pat neišduodamas, jeigu<text:s/></text:span><text:span text:style-name="T186">tyrėjui einamaisiais metais jau yra išduota 10 leidimų atlikti archeol</text:span><text:span text:style-name="T187">oginius tyrimus, už kuriuos tyrėjas nėra atsiskaitęs<text:s/></text:span><text:span text:style-name="T188">archeologinio paveldo tvarkybos reglamente nustatytais atvejais ir tvarka</text:span><text:span text:style-name="T189">.</text:span></text:p>
      <text:p text:style-name="P190"><text:span text:style-name="T191">7</text:span><text:span text:style-name="T192">. Atliekant archeologinius tyrimus, turi būti užtikrinamos šios archeologiniams tyrimams atlikti būtinos sąlygos:</text:span></text:p>
      <text:p text:style-name="P193"><text:span text:style-name="T194">1</text:span><text:span text:style-name="T195">)<text:s/></text:span><text:span text:style-name="T196">tyrimų vietoje teigiama archeologinių tyrimų aplinkos temperatūra ir neįšalęs gruntas;</text:span></text:p>
      <text:p text:style-name="P197"><text:span text:style-name="T198">2</text:span><text:span text:style-name="T199">) sudaryta galimybė archeologinius radinius konservuoti lauko sąlygomis, jeigu to reikalauja tiriamo objekto specifika;</text:span></text:p>
      <text:p text:style-name="P200"><text:span text:style-name="T201">3</text:span><text:span text:style-name="T202">) tyrimų vieta, atidengtos archeologinė</text:span><text:span text:style-name="T203">s struktūros, radiniai, žmonių palaikai apsaugoti nuo žemės ar statinių dalių užgriuvimo, užtvindymo vandeniu ar gamtinių stichijų poveikio, transporto priemonių patekimo, taip pat bet kokio pobūdžio sužalojimo, vandalizmo, vagysčių ir pavojų žmonių saugai</text:span><text:span text:style-name="T204"><text:s/>bei sveikatai;</text:span></text:p>
      <text:p text:style-name="P205"><text:span text:style-name="T206">4</text:span><text:span text:style-name="T207">) tyrimų vieta aptverta ir apsaugota nuo pašalinių asmenų patekimo (prireikus).</text:span></text:p>
      <text:p text:style-name="P208"><text:span text:style-name="T209">8</text:span><text:span text:style-name="T210">. Leidimai išduodami laikotarpiui nuo einamųjų metų kovo 1 dienos iki einamųjų metų lapkričio 30 dienos. Leidimai laikotarpiui nuo einamųjų metų lap</text:span><text:span text:style-name="T211">kričio 30 dienos iki kitų metų kovo 1 dienos gali būti išduodami tik šiais atvejais:</text:span></text:p>
      <text:p text:style-name="P212"><text:span text:style-name="T213">1</text:span><text:span text:style-name="T214">) kai būtina pašalinti avarijos grėsmę. Tokiu atveju netaikomas reikalavimas užtikrinti šio straipsnio 7 dalies 1 ir 2 punktuose nustatytas tyrimams atlikti būtinas sąl</text:span><text:span text:style-name="T215">ygas ir šio straipsnio 4 dalies<text:s/></text:span><text:span text:style-name="T216">4</text:span><text:span text:style-name="T217"><text:s/>punkte nustatytas reikalavimas parengti ir pateikti<text:s/></text:span><text:span text:style-name="T218">Mokslinės archeologijos komisijos<text:s/></text:span><text:span text:style-name="T219">aprobuotą archeologinių tyrimų projektą;</text:span></text:p>
      <text:p text:style-name="P220"><text:span text:style-name="T221">2</text:span><text:span text:style-name="T222">) kai atliekant tyrimus bus užtikrintos tyrimams atlikti būtinos sąlygos – teigiama tyrimų</text:span><text:span text:style-name="T223"><text:s/>aplinkos temperatūra ir neįšalęs gruntas tyrimų vietoje. Tokiu atveju tyrėjas prašyme išduoti leidimą pateikia išsamią informaciją, kaip bus užtikrinamos tyrimams atlikti būtinos sąlygos – teigiama tyrimų aplinkos temperatūra ir neįšalęs gruntas tyrimų vi</text:span><text:span text:style-name="T224">etoje. Prie prašymo išduoti leidimą pridedamas archeologinių tyrimų užsakovo rašytinis patvirtinimas, kad jis įsipareigoja imtis priemonių (nurodomos konkrečios priemonės), užtikrinančių šioje dalyje nurodytas archeologiniams tyrimams atlikti būtinas sąlyg</text:span><text:span text:style-name="T225">as.<text:s/></text:span></text:p>
      <text:p text:style-name="P226"><text:span text:style-name="T227">9</text:span><text:span text:style-name="T228">. Tyrėjas, nespėjęs atlikti visų archeologinių tyrimų projekte numatytų tyrimų, gali pateikti Departamentui prašymą pratęsti leidimo galiojimą ne vėliau kaip likus 10 darbo dienų iki leidimo galiojimo pabaigos. Šio straipsnio 4 dalyje nurodytus</text:span><text:span text:style-name="T229"><text:s/>reikalavimus atitinkančiam tyrėjui leidimo terminas pratęsiamas po einamųjų metų lapkričio 30 dienos tyrėjo nurodytam terminui, bet ne ilgiau kaip iki kitų metų lapkričio 30 dienos. Išduoto leidimo galiojimas pratęsiamas arba motyvuotai atsisakoma jo gali</text:span><text:span text:style-name="T230">ojimą pratęsti ne vėliau kaip per 10 darbo dienų nuo prašymo gavimo Departamente dienos. Jeigu tyrėjo prašyme dėl leidimo galiojimo pratęsimo pateikta ne visa leidimų išdavimo tvarkos apraše nurodyta informacija ar pateikti klaidingi duomenys, Departamenta</text:span><text:span text:style-name="T231">s ne<text:s/></text:span><text:span text:style-name="T232">vėliau kaip per 3 darbo dienas nuo prašymo gavimo Departamente dienos praneša apie tai<text:s/></text:span><text:span text:style-name="T233">prašymą pateikusiam<text:s/></text:span><text:span text:style-name="T234">tyrėjui ir nustato prašymui patikslinti 5 darbo dienų terminą, skaičiuojamą nuo Departamento pranešimo tyrėjui dėl prašymo patikslinimo gavimo d</text:span><text:span text:style-name="T235">ienos. Tokiu atveju išduoto leidimo galiojimo pratęsimo terminas, per kurį turi būti nuspręsta dėl leidimo galiojimo pratęsimo, skaičiuojamas nuo tos dienos,<text:s/></text:span><text:span text:style-name="T236">kai Departamente gautas patikslintas prašymas.<text:s/></text:span></text:p>
      <text:p text:style-name="P237"><text:span text:style-name="T238">10</text:span><text:span text:style-name="T239">. Leidimo galiojimą pratęsti atsisakoma, jei</text:span><text:span text:style-name="T240">gu Departamentas, vadovaudamasis šio straipsnio 7 dalies nuostatomis, nepritaria leidimo galiojimo pratęsimui</text:span><text:span text:style-name="T241">, nes neužtikrinamos tyrimams atlikti būtinos sąlygos.<text:s/></text:span></text:p>
      <text:p text:style-name="P242"><text:span text:style-name="T243">11</text:span><text:span text:style-name="T244">. Atsisakius pratęsti išduoto leidimo galiojimą, Departamentas ne vėliau kaip per 3 d</text:span><text:span text:style-name="T245">arbo dienas nuo sprendimo priėmimo dienos apie tai praneša prašymą pateikusiam tyrėjui ir savivaldybės, kurios teritorijoje buvo siekiama atlikti archeologinius tyrimus, administracijai, nurodydamas priežastis, dėl kurių leidimas neišduotas ar atsisakyta p</text:span><text:span text:style-name="T246">ratęsti išduoto leidimo galiojimą.</text:span></text:p>
      <text:p text:style-name="P247"><text:span text:style-name="T248">12</text:span><text:span text:style-name="T249">.<text:s/></text:span><text:span text:style-name="T250">Leidimo<text:s/></text:span><text:span text:style-name="T251">galiojimas sustabdomas, jeigu Departamentas nustato, kad:</text:span></text:p>
      <text:p text:style-name="P252"><text:span text:style-name="T253">1</text:span><text:span text:style-name="T254">) archeologiniai tyrimai atliekami<text:s/></text:span><text:span text:style-name="T255">Mokslinės archeologijos komisijos<text:s/></text:span><text:span text:style-name="T256">aprobuotame archeologinių tyrimų projekte nenumatytose vietose ir (ar) ne<text:s/></text:span><text:span text:style-name="T257">pagal aprobuotame archeologinių tyrimų projekte numatytą tyrimų pobūdį;</text:span></text:p>
      <text:p text:style-name="P258"><text:span text:style-name="T259">2</text:span><text:span text:style-name="T260">) archeologinių tyrimų metu iškilo tiriamo ar greta esančių kultūros paveldo objektų sužalojimo ar praradimo grėsmė;</text:span></text:p>
      <text:p text:style-name="P261"><text:span text:style-name="T262">3</text:span><text:span text:style-name="T263">) neužtikrinamos šio straipsnio 7 dalyje nustatytos arche</text:span><text:span text:style-name="T264">ologiniams tyrimams atlikti būtinos sąlygos, išskyrus šio straipsnio 8 dalyje numatytą išimtį.</text:span></text:p>
      <text:p text:style-name="P265"><text:span text:style-name="T266">13</text:span><text:span text:style-name="T267">. Sustabdžius leidimo galiojimą, Departamentas ne vėliau kaip per 3 darbo dienas nuo sprendimo priėmimo dienos apie tai praneša leidimą gavusiam tyrėjui<text:s/></text:span><text:span text:style-name="T268">ir savivaldybės, kurios teritorijoje buvo siekiama atlikti archeologinius tyrimus, administracijai nurodydamas priežastis, dėl kurių leidimo galiojimas sustabdytas, ir terminą leidimo galiojimo sustabdymo priežastims pašalinti. Nuo Departamento pranešimo a</text:span><text:span text:style-name="T269">pie leidimo galiojimo sustabdymą gavimo dienos tyrėjui draudžiama atlikti archeologinius tyrimus.</text:span></text:p>
      <text:p text:style-name="P270"><text:span text:style-name="T271">14</text:span><text:span text:style-name="T272">. Per nustatytą terminą pašalinus šio straipsnio 12 dalyje numatytas leidimo sustabdymo priežastis, leidimo galiojimo sustabdymas panaikinamas. Departam</text:span><text:span text:style-name="T273">entas sprendimą dėl leidimo galiojimo sustabdymo panaikinimo priima per 10 darbo dienų nuo pranešimo apie leidimo sustabdymo priežasčių pašalinimą gavimo dienos, patikrinęs gautą informaciją ir ne vėliau kaip per 3 darbo dienas nuo sprendimo priėmimo dieno</text:span><text:span text:style-name="T274">s apie tai praneša<text:s/></text:span><text:span text:style-name="T275">leidimą gavusiam</text:span><text:span text:style-name="T276"><text:s/>tyrėjui ir savivaldybės, kurios teritorijoje buvo siekiama atlikti archeologinius tyrimus, administracijai.</text:span></text:p>
      <text:p text:style-name="P277"><text:span text:style-name="T278">15</text:span><text:span text:style-name="T279">. Leidimo galiojimas panaikinamas, jeigu Departamentas nustato, kad:</text:span></text:p>
      <text:p text:style-name="P280"><text:span text:style-name="T281">1</text:span><text:span text:style-name="T282">) tyrėjas, kuriam išduoto leidimo<text:s/></text:span><text:span text:style-name="T283">galiojimas yra sustabdytas, per Departamento nustatytą terminą nepašalino leidimo galiojimo sustabdymo priežasčių;</text:span></text:p>
      <text:p text:style-name="P284"><text:span text:style-name="T285">2</text:span><text:span text:style-name="T286">) tyrėjas, kuriam išduoto leidimo galiojimas yra sustabdytas, po Departamento pranešimo apie leidimo galiojimo sustabdymą gavimo dienos<text:s/></text:span><text:span text:style-name="T287">toliau atlieka archeologinius tyrimus;</text:span></text:p>
      <text:p text:style-name="P288"><text:span text:style-name="T289">3</text:span><text:span text:style-name="T290">) tyrėjas pateikia Departamentui prašymą panaikinti jam išduoto leidimo galiojimą;</text:span></text:p>
      <text:p text:style-name="P291"><text:span text:style-name="T292">4</text:span><text:span text:style-name="T293">) panaikinamas tyrėjui – atestuotam specialistui – išduotas kvalifikacijos atestatas ar tyrėjui – kitos valstybės asmeniui –</text:span><text:span text:style-name="T294"><text:s/>turimos teisės atlikti archeologinius tyrimus pripažinimo dokumentas;<text:s/></text:span></text:p>
      <text:p text:style-name="P295"><text:span text:style-name="T296">5</text:span><text:span text:style-name="T297">) paaiškėja, kad kultūros paveldo objekto ar vietovės vertingosios savybės sunaikintos prieš pradedant atlikti archeologinius tyrimus.</text:span></text:p>
      <text:p text:style-name="P298"><text:span text:style-name="T299">16</text:span><text:span text:style-name="T300">. Panaikinus leidimo galiojimą,<text:s/></text:span><text:span text:style-name="T301">Departamentas</text:span><text:span text:style-name="T302"><text:s/>ne vėliau kaip per 3 darbo dienas nuo sprendimo priėmimo dienos apie tai praneša leidimą gavusiam tyrėjui ir savivaldybės, kurios teritorijoje buvo siekiama atlikti archeologinius tyrimus, administracijai, nurodydamas priežastis, dėl kurių le</text:span><text:span text:style-name="T303">idimo galiojimas panaikintas.</text:span><text:span text:style-name="T304"><text:tab/></text:span></text:p>
      <text:p text:style-name="P305"><text:span text:style-name="T306">17</text:span><text:span text:style-name="T307">. Tyrėjas privalo:</text:span></text:p>
      <text:p text:style-name="P308"><text:span text:style-name="T309">1</text:span><text:span text:style-name="T310">) gavęs leidimą, iki archeologinių tyrimų pradžios apie juos pranešti valdytojui ir šio įstatymo 14 straipsnio 3 dalies 3 punkte nustatyta tvarka susitarti su juo dėl archeologinių tyrimų atlikimo<text:s/></text:span><text:span text:style-name="T311">sąlygų;</text:span></text:p>
      <text:p text:style-name="P312"><text:span text:style-name="T313">2</text:span><text:span text:style-name="T314">) archeologinio paveldo tvarkybos reglamente nustatyta tvarka pagal<text:s/></text:span><text:span text:style-name="T315">Mokslinės archeologijos komisijos<text:s/></text:span><text:span text:style-name="T316">aprobuotą archeologinių tyrimų projektą atlikti archeologinius tyrimus ir už juos atsiskaityti, sutvarkyti archeologinių tyrimų vietą.</text:span></text:p>
      <text:p text:style-name="P317"><text:span text:style-name="T318">18</text:span><text:span text:style-name="T319">. Leidimą gavęs tyrėjas atsako už šio straipsnio 4 ir 7 dalyse nustatytų reikalavimų laikymąsi.</text:span></text:p>
      <text:p text:style-name="P320"><text:span text:style-name="T321">19</text:span><text:span text:style-name="T322">. Leidimą gavusių tyrėjų veiklos priežiūrą atlieka Departamentas.</text:span></text:p>
      <text:p text:style-name="P323"><text:span text:style-name="T324">20</text:span><text:span text:style-name="T325">. Jeigu išdavus leidimą iškyla būtinybė pakeisti ar papildyti archeologinių tyrimų apimtis, vietas ar tyrimų metodiką, numatytas<text:s/></text:span><text:span text:style-name="T326">Mokslinės archeologijos komisijos</text:span><text:span text:style-name="T327"><text:s/>aprobuotame archeologinių tyrimų projekte, nekeičiant archeologinių tyrimų pobūdžio, gali būt</text:span><text:span text:style-name="T328">i toliau atliekami archeologiniai tyrimai turint galiojantį leidimą, jeigu parengiamas archeologinių tyrimų projekto pakeitimo ir (ar) papildymo projektas ir<text:s/></text:span><text:span text:style-name="T329">gaunamas Departamento<text:s/></text:span><text:span text:style-name="T330">pritarimas dėl archeologinių tyrimų atlikimo pagal pakeistą ar papildytą arc</text:span><text:span text:style-name="T331">heologinių tyrimų projektą.</text:span></text:p>
      <text:p text:style-name="P332"><text:span text:style-name="T333">21</text:span><text:span text:style-name="T334">. Departamentas priima sprendimą pritarti arba nepritarti archeologinių tyrimų atlikimui pagal pakeistą ar papildytą archeologinių tyrimų projektą per 20 darbo dienų nuo tyrėjo prašymo ir pakeisto ir (ar) papildyto archeol</text:span><text:span text:style-name="T335">oginių tyrimų projekto gavimo Departamente dienos, jeigu jį aprobuoja Mokslinė archeologijos komisija ir tyrėjas jį pataiso pagal Mokslinės archeologijos komisijos pastabas, jeigu jų buvo. <text:s/></text:span></text:p>
      <text:p text:style-name="P336"><text:span text:style-name="T337">22</text:span><text:span text:style-name="T338">. Priėmus sprendimą pritarti ar nepritarti archeologinių ty</text:span><text:span text:style-name="T339">rimų atlikimui pagal pakeistą ar papildytą archeologinių tyrimų projektą, Departamentas ne vėliau kaip per 3 darbo dienas nuo sprendimo priėmimo dienos apie tai praneša prašymą pateikusiam tyrėjui.“</text:span></text:p>
      <text:p text:style-name="P340"/>
      <text:p text:style-name="P341"><text:span text:style-name="T342">4</text:span><text:span text:style-name="T343"><text:s/>straipsnis.<text:s/></text:span><text:span text:style-name="T344">Įstatymo įsigaliojimas ir įgyv</text:span><text:span text:style-name="T345">endinimas</text:span></text:p>
      <text:p text:style-name="P346"><text:span text:style-name="T347">1</text:span><text:span text:style-name="T348">. Šis įstatymas, išskyrus šio straipsnio 2 dalį, įsigalioja 2019 m. rugpjūčio 1 d.</text:span></text:p>
      <text:p text:style-name="P349"><text:span text:style-name="T350">2</text:span><text:span text:style-name="T351">. Lietuvos Respublikos Vyriausybė ir Lietuvos Respublikos kultūros ministras iki 2019 m. liepos 31 d. priima šio įstatymo įgyvendinamuosius teisės aktus.<text:s/></text:span></text:p>
      <text:p text:style-name="P352"/>
      <text:p text:style-name="P353"><text:span text:style-name="T354">Skelbiu šį Lietuvos Respublikos Seimo priimtą įstatymą</text:span><text:span text:style-name="T355">.</text:span></text:p>
      <text:p text:style-name="P356">Respublikos Prezidentas</text:p>
      <text:p text:style-name="P357"><text:span text:style-name="T358">Teikia Seimo K</text:span><text:span text:style-name="T359">ultūros komiteto pirmininkas <text:s text:c="44"/>Ramūnas Karb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7"><text:span text:style-name="T8"><text:page-number text:fixed="false">5</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Benutzer</meta:initial-creator>
    <dc:creator>adlibuser</dc:creator>
    <meta:creation-date>2019-06-20T05:37:00Z</meta:creation-date>
    <dc:date>2019-06-20T05:37:00Z</dc:date>
    <meta:print-date>2019-06-17T12:51:00Z</meta:print-date>
    <meta:template xlink:href="Normal.dotm" xlink:type="simple"/>
    <meta:editing-cycles>2</meta:editing-cycles>
    <meta:editing-duration>PT0S</meta:editing-duration>
    <meta:document-statistic meta:page-count="5" meta:paragraph-count="77" meta:word-count="1981" meta:character-count="15989" meta:row-count="220" meta:non-whitespace-character-count="14085"/>
  </office:meta>
</office:document-meta>
</file>