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</style:style>
    <style:style style:name="TableColumn3" style:family="table-column">
      <style:table-column-properties style:column-width="5.0958in"/>
    </style:style>
    <style:style style:name="TableColumn4" style:family="table-column">
      <style:table-column-properties style:column-width="1.7472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widows="0" fo:orphans="0" fo:text-align="end" fo:text-indent="0.024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02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margin-right="-0.0354in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margin-right="-0.0354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margin-right="-0.0354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543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widows="0" fo:orphans="0" fo:text-align="justify" fo:text-indent="0.787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P39" style:parent-style-name="Normal" style:family="paragraph">
      <style:paragraph-properties fo:widows="0" fo:orphans="0" fo:text-align="justify" fo:text-indent="0.787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347in" fo:text-indent="0.543in"/>
    </style:style>
    <style:style style:name="P47" style:parent-style-name="Normal" style:family="paragraph">
      <style:paragraph-properties fo:text-align="justify" fo:margin-right="-0.0347in" fo:text-indent="0.787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787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-0.0347in" fo:text-indent="0.04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347in" fo:text-indent="0.543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style:font-size-complex="12pt" style:language-asian="lt" style:country-asian="L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Projektas</text:p>
            <text:p text:style-name="P10"/>
          </table:table-cell>
        </table:table-row>
      </table:table>
      <text:p text:style-name="P11"/>
      <text:p text:style-name="P12"><text:span text:style-name="T13">LIETUVOS RESPUBLIKOS</text:span></text:p>
      <text:p text:style-name="P14"><text:span text:style-name="T15">VALSTYBINIO SOCIALINIO DRAUDIMO FONDO BIUDŽETO SANDAROS</text:span></text:p>
      <text:p text:style-name="P16"><text:span text:style-name="T17">ĮSTATYMO Nr.<text:s/></text:span><text:span text:style-name="T18">IX-547 11<text:s/></text:span><text:span text:style-name="T19">straipsniO pakeitimo<text:s/></text:span></text:p>
      <text:p text:style-name="P20"><text:span text:style-name="T21">įstatymas</text:span></text:p>
      <text:p text:style-name="P22"/>
      <text:p text:style-name="P23"><text:span text:style-name="T24">2017 m.</text:span><text:span text:style-name="T25"><text:tab/></text:span><text:span text:style-name="T26"><text:tab/>Nr.</text:span></text:p>
      <text:p text:style-name="P27"><text:span text:style-name="T28">Vilnius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11 straipsnio pakeitimas</text:span></text:p>
      <text:p text:style-name="P35"><text:span text:style-name="T36">Pripažinti netekusia galios 11<text:s/></text:span><text:span text:style-name="T37">straipsnio 3 dalį.</text:span></text:p>
      <text:p text:style-name="P38"/>
      <text:p text:style-name="P39"><text:span text:style-name="T40">2</text:span><text:span text:style-name="T41"><text:s/>straipsnis.<text:s/></text:span><text:span text:style-name="T42">Įstatymo taikymas<text:s/></text:span></text:p>
      <text:p text:style-name="P43"><text:span text:style-name="T44">Šio įstatymo nuostatos taikomos rengiant Lietuvos Respublikos 2018 metų ir vėlesnių metų valstybės socialinio draudimo fondo biudžeto finansinių rodiklių patvirtinimo įstatymų projektus.<text:s/>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/>
      <text:p text:style-name="P52"/>
      <text:p text:style-name="P53"/>
      <text:p text:style-name="P5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Sereikienė</meta:initial-creator>
    <dc:creator>adlibuser</dc:creator>
    <meta:creation-date>2017-10-17T07:40:00Z</meta:creation-date>
    <dc:date>2017-10-17T07:40:00Z</dc:date>
    <meta:print-date>2017-09-29T05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2" meta:character-count="580" meta:row-count="32" meta:non-whitespace-character-count="523"/>
  </office:meta>
</office:document-meta>
</file>