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fo:text-indent="0.043in"/>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fo:text-indent="0.0395in"/>
      <style:text-properties style:font-size-complex="12pt" style:language-asian="lt" style:country-asian="LT"/>
    </style:style>
    <style:style style:name="P24" style:parent-style-name="Normal" style:family="paragraph">
      <style:paragraph-properties fo:widows="0" fo:orphans="0" fo:text-align="justify" fo:text-indent="0.5263in"/>
      <style:text-properties style:font-size-complex="12pt" style:language-asian="lt" style:country-asian="LT"/>
    </style:style>
    <style:style style:name="P25" style:parent-style-name="Normal" style:family="paragraph">
      <style:paragraph-properties fo:widows="0" fo:orphans="0" fo:line-height="150%"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50%" fo:text-indent="0.543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43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861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style:tab-stops>
          <style:tab-stop style:type="left" style:position="0.6895in"/>
        </style:tab-stops>
      </style:paragraph-properties>
    </style:style>
    <style:style style:name="P148" style:parent-style-name="Normal" style:family="paragraph">
      <style:paragraph-properties fo:widows="0" fo:orphans="0" fo:text-align="justify" fo:line-height="150%" fo:margin-left="1.3784in" fo:text-indent="-0.84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43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43in"/>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margin-left="1.3784in" fo:text-indent="-0.8861in">
        <style:tab-stops/>
      </style:paragraph-properties>
    </style:style>
    <style:style style:name="P204" style:parent-style-name="Normal" style:family="paragraph">
      <style:paragraph-properties fo:widows="0" fo:orphans="0" fo:text-align="justify" fo:line-height="150%" fo:margin-left="1.3784in" fo:text-indent="-0.8861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43in"/>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43in"/>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widows="0" fo:orphans="0" fo:text-align="justify"/>
      <style:text-properties style:font-size-complex="12pt" style:language-asian="lt" style:country-asian="LT"/>
    </style:style>
    <style:style style:name="P231" style:parent-style-name="Normal" style:family="paragraph">
      <style:paragraph-properties fo:widows="0" fo:orphans="0" fo:text-align="justify"/>
    </style:style>
    <style:style style:name="T23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VIENKARTINĖS IŠMOKOS PASISKIEPIJUS</text:span><text:span text:style-name="T16"><text:s/></text:span><text:span text:style-name="T17">vakcina nuo COVID-19 ligos (koronaviruso infekcijos)</text:span></text:p>
      <text:p text:style-name="P18"><text:span text:style-name="T19">ĮSTATYMAS</text:span></text:p>
      <text:p text:style-name="P20"/>
      <text:p text:style-name="P21">2021 m. <text:s text:c="21"/>d. Nr.<text:s/></text:p>
      <text:p text:style-name="P22">Vilnius</text:p>
      <text:p text:style-name="P23"/>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o įstatymo paskirtis – nustatyti vienkartinės išmokos pasiskiepijus <text:s/>vakcina nuo<text:s/></text:span><text:span text:style-name="T32"><text:line-break/>COVID-19 ligos (koronaviruso infekcijos) (toliau – vienkartinė išmoka) dydį, teisę ją gauti turinčius asmenis, jos mokėjimo tvarką.</text:span></text:p>
      <text:p text:style-name="P33"><text:span text:style-name="T34">2</text:span><text:span text:style-name="T35">. Šis įstatymas taikomas asmenims</text:span><text:span text:style-name="T36">, Lietuvos Respublikoje deklaravusiems gyvenamąją vietą arba įtrauktiems į gyvenamosios vietos nedeklaravusių asmenų apskaitą Lietuvos Respublikos gyvenamosios vietos deklaravimo įstatymo nustatyta tvarka.</text:span></text:p>
      <text:p text:style-name="P37"><text:span text:style-name="T38">3</text:span><text:span text:style-name="T39">. Šiame įstatyme vartojamos sąvokos suprantam</text:span><text:span text:style-name="T40">os taip, kaip jos apibrėžtos Lietuvos Respublikos valstybinio socialinio draudimo įstatyme.</text:span></text:p>
      <text:p text:style-name="P41"/>
      <text:p text:style-name="P42"><text:span text:style-name="T43">2</text:span><text:span text:style-name="T44"><text:s/>straipsnis.<text:s/></text:span><text:span text:style-name="T45">Vienkartinės išmokos dydis</text:span></text:p>
      <text:p text:style-name="P46"><text:span text:style-name="T47">Vienkartinės išmokos dydis yra 100 eurų.</text:span></text:p>
      <text:p text:style-name="P48"/>
      <text:p text:style-name="P49"><text:span text:style-name="T50">3</text:span><text:span text:style-name="T51"><text:s/>straipsnis.<text:s/></text:span><text:span text:style-name="T52">Teisė į vienkartinę išmoką</text:span></text:p>
      <text:p text:style-name="P53"><text:span text:style-name="T54">1</text:span><text:span text:style-name="T55">. Teisę į<text:s/></text:span><text:span text:style-name="T56">vienkartinę išmoką turi asmuo, kuris:</text:span></text:p>
      <text:p text:style-name="P57"><text:span text:style-name="T58">1</text:span><text:span text:style-name="T59">) iki 2021 m. rugsėjo 1 d. nebuvo pasiskiepijęs nė viena Lietuvos Respublikos Vyriausybės nutarime dėl valstybės lygio ekstremaliosios situacijos ir (ar) karantino visoje Lietuvos Respublikos teritorijoje paskelbimo</text:span><text:span text:style-name="T60"><text:s/>nurodytos vakcinos nuo COVID-19 ligos (koronaviruso infekcijos) (toliau – vakcina) doze ir iki 2021 m. lapkričio 30 d. pasiskiepijo:</text:span></text:p>
      <text:p text:style-name="P61"><text:span text:style-name="T62">a</text:span><text:span text:style-name="T63">) dviem vakcinos dozėmis, kai valstybės, kurioje jis pasiskiepijo, kompetentingos institucijos patvirtintą skiepijimo s</text:span><text:span text:style-name="T64">chemą (toliau – skiepijimo schema) sudaro dvi vakcinos dozės;</text:span></text:p>
      <text:p text:style-name="P65"><text:span text:style-name="T66">b</text:span><text:span text:style-name="T67">) viena vakcinos doze, kai skiepijimo schemą sudaro viena vakcinos dozė;</text:span></text:p>
      <text:p text:style-name="P68"><text:span text:style-name="T69">c</text:span><text:span text:style-name="T70">) bent viena vakcinos doze, kai jis yra COVID-19 liga (koronaviruso infekcija) persirgęs asmuo ir nurodytos lig</text:span><text:span text:style-name="T71">os diagnozė jam buvo patvirtinta SARS-CoV-2 PGR tyrimo metodu (toliau – COVID-19 liga (koronaviruso infekcija) persirgęs asmuo) arba</text:span></text:p>
      <text:p text:style-name="P72"><text:span text:style-name="T73">2</text:span><text:span text:style-name="T74">) iki 2022 m. kovo 31 d. yra pasiskiepijęs:</text:span></text:p>
      <text:p text:style-name="P75"><text:span text:style-name="T76">a</text:span><text:span text:style-name="T77">) trečia vakcinos doze, kai skiepijimo schemą sudaro dvi vakcinos<text:s/></text:span><text:span text:style-name="T78">dozės;</text:span></text:p>
      <text:p text:style-name="P79"><text:span text:style-name="T80">b</text:span><text:span text:style-name="T81">) antra vakcinos doze, kai skiepijimo schemą sudaro viena vakcinos dozė;</text:span></text:p>
      <text:p text:style-name="P82"><text:span text:style-name="T83">c</text:span><text:span text:style-name="T84">) bent antra vakcinos doze, kai jis yra COVID-19 liga (koronaviruso infekcija) persirgęs asmuo arba</text:span></text:p>
      <text:p text:style-name="P85"><text:span text:style-name="T86">3</text:span><text:span text:style-name="T87">) iki 2021 m. rugsėjo 1 d. <text:s/>nebuvo pasiskiepijęs nė viena v</text:span><text:span text:style-name="T88">akcinos doze ir iki 2021 m. lapkričio 30 d. nepasiskiepijo bent viena vakcinos doze, nes jis yra COVID-19 liga (koronaviruso infekcija) persirgęs asmuo ir nuo COVID-19 ligos (koronaviruso infekcijos) diagnozės jam patvirtinimo SARS-CoV-2 PGR tyrimo metodu<text:s/></text:span><text:span text:style-name="T89">iki 2021 m. lapkričio 30 d. nebuvo suėję 150 dienų, tačiau nuo 2021 m. gruodžio 1 d. iki 2022 m. kovo 31 d. pasiskiepijo bent viena vakcinos doze ir</text:span></text:p>
      <text:p text:style-name="P90"><text:span text:style-name="T91">4</text:span><text:span text:style-name="T92">) buvo (bus) sukakęs 75 ir daugiau metų:</text:span></text:p>
      <text:p text:style-name="P93"><text:span text:style-name="T94">a</text:span><text:span text:style-name="T95">) 2021 m. lapkričio 30 d., jei asmuo pasiskiepijo šios dal</text:span><text:span text:style-name="T96">ies 1 ar 3 punktuose nustatyta tvarka;</text:span></text:p>
      <text:p text:style-name="P97"><text:span text:style-name="T98">b</text:span><text:span text:style-name="T99">) 2022 m. kovo 31 d., jei asmuo pasiskiepijo šios dalies 2 punkte nustatyta tvarka.</text:span></text:p>
      <text:p text:style-name="P100"><text:span text:style-name="T101">2</text:span><text:span text:style-name="T102">. Asmuo turi teisę gauti tik vieną vienkartinę išmoką.<text:s/></text:span></text:p>
      <text:p text:style-name="P103"/>
      <text:p text:style-name="P104"><text:span text:style-name="T105">4</text:span><text:span text:style-name="T106"><text:s/>straipsnis.<text:s/></text:span><text:span text:style-name="T107">Vienkartinės išmokos skyrimas ir mokėjimas</text:span></text:p>
      <text:p text:style-name="P108"><text:span text:style-name="T109">1</text:span><text:span text:style-name="T110">. Vienkartines išmokas, vadovaudamosi Elektroninės sveikatos paslaugų ir bendradarbiavimo infrastruktūros informacinės sistemos (toliau – ESPBI IS) tvarkytojo valstybės įmonės Registrų centro pateiktais duomenimis apie asmens pasiskiepijimą vakcina i</text:span><text:span text:style-name="T111">r persirgimą COVID-19 liga (koronaviruso infekcija), šio straipsnio 3–6 dalyse nustatyta tvarka išmoka Valstybinio socialinio draudimo fondo administravimo įstaigos, nereikalaudamos iš asmenų, kurie pagal šį įstatymą turi teisę gauti vienkartinę išmoką, pr</text:span><text:span text:style-name="T112">ašymų, išskyrus šio straipsnio 5 dalyje nustatytą atvejį.<text:s/></text:span></text:p>
      <text:p text:style-name="P113"><text:span text:style-name="T114">2</text:span><text:span text:style-name="T115">. Jei asmuo pasiskiepijo užsienio valstybėje ir šių duomenų ir (ar) duomenų apie jo persirgimą COVID-19 liga (koronaviruso infekcija) nėra ESPBI IS, jis asmens sveikatos priežiūros įstaigai ra</text:span><text:span text:style-name="T116">štu arba elektroninių ryšių priemonėmis pateikia pasiskiepijimo vakcina, o šio įstatymo 3 straipsnio 1 dalies <text:s/>1 punkto c papunktyje, 1 dalies 2 punkto c papunktyje ir 1 dalies 3 punkte nustatytais atvejais – ir persirgimo COVID-19 liga (koronaviruso infek</text:span><text:span text:style-name="T117">cija), faktą (-us) pagrindžiančių dokumentų kopijas. Pateiktuose dokumentuose apie asmens pasiskiepijimą turi būti nurodyta vakcina, jos dozės eilės numeris, serijos numeris, skiepijimo data ir šalis, kurioje asmuo paskiepytas, o šio įstatymo 3 straipsnio<text:s/></text:span><text:span text:style-name="T118">1 dalies <text:s/>1 punkto c papunktyje, 1 dalies 2 punkto c papunktyje <text:s/>ir 1 dalies 3 punkte nustatytais atvejais – ir asmeniui atlikto tyrimo, kuriuo jam nustatyta COVID-19 liga (koronaviruso infekcija), tipas, rezultatas ir data ir tyrimą atlikusi šalis, taip p</text:span><text:span text:style-name="T119">at turi būti nurodytas dokumentą išdavusios užsienio valstybės institucijos pavadinimas, dokumento data (toliau kartu – patvirtinantys dokumentai). Šio įstatymo 3 straipsnio 1 dalies 1<text:s/></text:span><text:soft-page-break/><text:span text:style-name="T120">punkte nurodyti asmenys patvirtinančius dokumentus asmens sveikatos pri</text:span><text:span text:style-name="T121">ežiūros įstaigoms turi pateikti ne vėliau kaip iki<text:s/></text:span><text:span text:style-name="T122"><text:line-break/>2021 m. gruodžio 6 d., o šio įstatymo 3 straipsnio 2 ir 3 punktuose nurodyti asmenys – iki 2022 m. balandžio 5 d. Asmens sveikatos priežiūros įstaiga, gavusi patvirtinančius dokumentus, juose esančius duo</text:span><text:span text:style-name="T123">menis</text:span><text:span text:style-name="T124"><text:s/></text:span><text:span text:style-name="T125">apie asmens pasiskiepijimą užsienio valstybėje ir (ar) persirgimą COVID-19 liga (koronaviruso infekcija) įrašo į ESPBI IS ne vėliau kaip per 3 darbo dienas nuo patvirtinančių dokumentų gavimo dienos. Asmens sveikatos priežiūros įstaigos šioje dalyje<text:s/></text:span><text:span text:style-name="T126">nurodytus veiksmus atlieka neatlygintinai.</text:span></text:p>
      <text:p text:style-name="P127"><text:span text:style-name="T128">3</text:span><text:span text:style-name="T129">. Vienkartinė išmoka asmeniui, kuris pagal šį įstatymą turi teisę gauti vienkartinę išmoką ir kuriam Valstybinio socialinio draudimo fondo administravimo įstaigos moka (mokėjo) Valstybinio socialinio draudimo</text:span><text:span text:style-name="T130"><text:s/>fondo administravimo įstaigos mokamą (mokamas) išmoką (išmokas) į jo sąskaitą kredito, mokėjimo ir (ar) elektroninių pinigų įstaigoje, išmokama kitą kalendorinį mėnesį, einantį po kalendorinio mėnesio, kurį jis pasiskiepijo šio įstatymo 3 straipsnio 1 dal</text:span><text:span text:style-name="T131">ies 1, 2 ar<text:s/></text:span><text:span text:style-name="T132"><text:line-break/>3 punktuose nustatyta tvarka, į jo sąskaitą kredito, mokėjimo ir (ar) elektroninių pinigų įstaigoje, į kurią jam yra (buvo) mokama Valstybinio socialinio draudimo fondo administravimo įstaigos mokama (paskutinė mokėta) išmoka, bet ne vėliau ka</text:span><text:span text:style-name="T133">ip iki 2022 m. balandžio 30 d.</text:span></text:p>
      <text:p text:style-name="P134"><text:span text:style-name="T135">4</text:span><text:span text:style-name="T136">. Jei asmeniui Valstybinio socialinio draudimo fondo administravimo įstaigos mokama išmoka nėra (nebuvo) mokama į jo sąskaitą kredito, mokėjimo ir (ar) elektroninių pinigų įstaigoje, vienkartinė išmoka asmeniui, kuris pa</text:span><text:span text:style-name="T137">gal šį įstatymą turi teisę gauti vienkartinę išmoką, išmokama ne vėliau kaip iki 2022 m. balandžio 30 d. tokia pačia tvarka, kuria jam yra (buvo) mokama Valstybinio socialinio draudimo fondo administravimo įstaigos jam mokama (paskutinė mokėta) išmoka.</text:span></text:p>
      <text:p text:style-name="P138"><text:span text:style-name="T139">5</text:span><text:span text:style-name="T140">. Jei asmeniui nėra (nebuvo) mokama jokia Valstybinio socialinio draudimo fondo administravimo įstaigos mokama išmoka, vienkartinė išmoka jam išmokama į prašyme išmokėti vienkartinę išmoką nurodytą sąskaitą kredito, mokėjimo ir (ar) elektroninių pinigų į</text:span><text:span text:style-name="T141">staigoje</text:span><text:span text:style-name="T142"><text:s/></text:span><text:span text:style-name="T143">kitą kalendorinį mėnesį, einantį po kalendorinio mėnesio, kurį jis pasiskiepijo šio įstatymo 3 straipsnio<text:s/></text:span><text:span text:style-name="T144"><text:line-break/>1 dalies 1, 2 ar 3 punktuose nustatyta tvarka. Jei prašymas pateiktas ne tą patį kalendorinį mėnesį, kurį asmuo pasiskiepijo, šio įstatymo 3</text:span><text:span text:style-name="T145"><text:s/>straipsnio 1 dalies 1, 2 ar 3 punktuose nustatyta tvarka, vienkartinė išmoka jam išmokama kitą kalendorinį mėnesį, einantį po kalendorinio mėnesio, kurį Valstybinio socialinio draudimo fondo administravimo įstaiga gavo asmens prašymą, bet ne vėliau kaip i</text:span><text:span text:style-name="T146">ki 2022 m. balandžio 30 d. Prašymą Valstybinio socialinio draudimo fondo administravimo įstaigai asmuo turi pateikti ne vėliau kaip iki 2022 m. balandžio 6 d.<text:s/></text:span></text:p>
      <text:p text:style-name="P147"/>
      <text:p text:style-name="P148"><text:span text:style-name="T149">5</text:span><text:span text:style-name="T150"><text:s/>straipsnis.<text:s/></text:span><text:span text:style-name="T151">Vienkartinės išmokos ir kitų asmeniui priklausančių išmokų ar kompensacijų<text:s/></text:span><text:span text:style-name="T152">santykis<text:s/></text:span></text:p>
      <text:p text:style-name="P153"><text:span text:style-name="T154">Pagal šį įstatymą išmokama vienkartinė išmoka neturi įtakos kitoms asmeniui pagal įstatymus priklausančioms kas mėnesį mokamoms išmokoms ir (ar) kompensacijoms, taip pat skiriamai piniginei socialinei paramai, apmokėjimui už socialines paslaugas.<text:s/></text:span></text:p>
      <text:p text:style-name="P155"/>
      <text:p text:style-name="P156"><text:span text:style-name="T157">6</text:span><text:span text:style-name="T158"><text:s/>straipsnis.<text:s/></text:span><text:span text:style-name="T159">Išskaitos iš vienkartinės išmokos</text:span></text:p>
      <text:p text:style-name="P160"><text:span text:style-name="T161">Išskaitos iš vienkartinės išmokos pagal vykdomuosius dokumentus ir (ar) Valstybinio socialinio draudimo fondo administravimo įstaigos vadovo sprendimus nedaromos.<text:s/></text:span></text:p>
      <text:p text:style-name="P162"/>
      <text:p text:style-name="P163"><text:span text:style-name="T164">7</text:span><text:span text:style-name="T165"><text:s/>straipsnis.<text:s/></text:span><text:span text:style-name="T166">Vienkartinės išmokos p</text:span><text:span text:style-name="T167">ermokų išieškojimas</text:span></text:p>
      <text:p text:style-name="P168"><text:span text:style-name="T169">Vienkartinės išmokos permokos, susidariusios ne dėl jų gavėjų kaltės, neišieškomos.</text:span></text:p>
      <text:p text:style-name="P170"/>
      <text:p text:style-name="P171"><text:span text:style-name="T172">8</text:span><text:span text:style-name="T173"><text:s/>straipsnis</text:span><text:span text:style-name="T174">.<text:s/></text:span><text:span text:style-name="T175">Vienkartinių išmokų finansavimo šaltinis</text:span></text:p>
      <text:p text:style-name="P176"><text:span text:style-name="T177">Vienkartinės išmokos išmokamos iš Valstybinio socialinio draudimo fondo biudžetui skir</text:span><text:span text:style-name="T178">iamų valstybės biudžeto tikslinių asignavimų</text:span><text:span text:style-name="T179"><text:s/></text:span><text:span text:style-name="T180">išmokoms iš valstybės biudžeto finansuoti.</text:span></text:p>
      <text:p text:style-name="P181"/>
      <text:p text:style-name="P182"><text:span text:style-name="T183">9</text:span><text:span text:style-name="T184"><text:s/>straipsnis.<text:s/></text:span><text:span text:style-name="T185">Asmens duomenų tvarkymas</text:span></text:p>
      <text:p text:style-name="P186"><text:span text:style-name="T187">1</text:span><text:span text:style-name="T188">. Asmens duomenų, gautų įgyvendinant šį įstatymą, tvarkymo tikslas – vienkartinių išmokų mokėjimas ir lėšų, skiriamų<text:s/></text:span><text:span text:style-name="T189">nurodytoms išmokoms mokėti, apskaita.</text:span></text:p>
      <text:p text:style-name="P190"><text:span text:style-name="T191">2</text:span><text:span text:style-name="T192">. Dokumentai (įskaitant dokumentus, kuriuose yra asmens duomenų) saugomi Lietuvos Respublikos dokumentų ir archyvų įstatymo nustatyta tvarka Lietuvos vyriausiojo archyvaro nustatytais terminais. Duomenų subjektų t</text:span><text:span text:style-name="T193">eisės įgyvendinamos duomenų valdytojo, į kurį kreipiamasi dėl duomenų subjekto teisių įgyvendinimo, nustatyta tvarka, vadovaujantis 2016 m. balandžio 27 d. Europos Parlamento ir Tarybos reglamentu<text:s/></text:span><text:a xlink:href="http://eur-lex.europa.eu/legal-content/LIT/TXT/?uri=CELEX:3679R2016&amp;locale=lt" office:target-frame-name="_blank" xlink:show="new"><text:span text:style-name="T194">(ES) 2016/679</text:span></text:a><text:span text:style-name="T19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96">95/46/EB</text:span></text:a><text:span text:style-name="T197"><text:s/>(Bendrasis duomenų apsaugos reglamentas).</text:span></text:p>
      <text:p text:style-name="P198"><text:span text:style-name="T199">3</text:span><text:span text:style-name="T200">. Įgyvendindami šį įstatymą, duomenų valdytojai užtikrina, kad jų atliekamas asmens duomenų tvarkymas atitiktų Reglamento<text:s/></text:span><text:a xlink:href="http://eur-lex.europa.eu/legal-content/LIT/TXT/?uri=CELEX:3679R2016&amp;locale=lt" office:target-frame-name="_blank" xlink:show="new"><text:span text:style-name="T201">(ES) 2016/679</text:span></text:a><text:span text:style-name="T202">, Lietuvos Respublikos asmens duomenų teisinės apsaugos įstatymo bei kitų teisės aktų, reglamentuojančių asmens duomenų apsaugą, nuostatas.</text:span></text:p>
      <text:p text:style-name="P203"/>
      <text:p text:style-name="P204"><text:span text:style-name="T205">10</text:span><text:span text:style-name="T206"><text:s/>straipsnis.<text:s/></text:span><text:span text:style-name="T207">Valstybinio socialinio draudimo fondo</text:span><text:span text:style-name="T208"><text:s/>administravimo įstaigų sprendimų ir veiksmų (neveikimo) apskundimas</text:span></text:p>
      <text:p text:style-name="P209"><text:span text:style-name="T210">Valstybinio socialinio draudimo fondo administravimo įstaigų sprendimai vienkartinių išmokų mokėjimo klausimais, taip pat jų veiksmai (neveikimas) gali būti skundžiami Lietuvos Respubli</text:span><text:span text:style-name="T211">kos administracinių bylų teisenos įstatymo nustatyta tvarka.</text:span></text:p>
      <text:p text:style-name="P212"/>
      <text:p text:style-name="P213"><text:span text:style-name="T214">11</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2021 m. spalio 18 d.</text:span></text:p>
      <text:p text:style-name="P220"><text:span text:style-name="T221">2</text:span><text:span text:style-name="T222">. Lietuvos Respublikos Vyriausybė iki 2021</text:span><text:span text:style-name="T223"><text:s/>m. spalio 17 d. priima šio įstatymo įgyvendinamąjį teisės aktą.</text:span></text:p>
      <text:p text:style-name="P224"/>
      <text:p text:style-name="P225"/>
      <text:p text:style-name="P226"><text:span text:style-name="T227">Skelbiu šį Lietuvos Respublikos Seimo priimtą įstatymą.</text:span></text:p>
      <text:p text:style-name="P228"/>
      <text:p text:style-name="P229"/>
      <text:p text:style-name="P230"/>
      <text:p text:style-name="P231"><text:span text:style-name="T2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1-10-08T19:19:00Z</meta:creation-date>
    <dc:date>2021-10-08T19:19:00Z</dc:date>
    <meta:template xlink:href="Normal.dotm" xlink:type="simple"/>
    <meta:editing-cycles>2</meta:editing-cycles>
    <meta:editing-duration>PT0S</meta:editing-duration>
    <meta:document-statistic meta:page-count="5" meta:paragraph-count="73" meta:word-count="1198" meta:character-count="10557" meta:row-count="262" meta:non-whitespace-character-count="9432"/>
  </office:meta>
</office:document-meta>
</file>