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center" fo:line-height="150%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47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Normal"/>
      <text:p text:style-name="P36"><text:span text:style-name="T37">SPRENDIMAS</text:span></text:p>
      <text:p text:style-name="P38"><text:span text:style-name="T39">DĖL PRITARIMO VŠĮ PRIENŲ LIGONINĖS<text:s/></text:span><text:span text:style-name="T40">2019 MET</text:span><text:span text:style-name="T41">Ų VEIKLOS ATASKAITAI</text:span></text:p>
      <text:p text:style-name="P42"/>
      <text:p text:style-name="P43"/>
      <text:p text:style-name="P44">2020 m. balandžio 22 <text:s/>d. Nr. T1-90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ės tarybos veikl</text:span><text:span text:style-name="T51">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VšĮ Prienų ligoninės</text:span><text:span text:style-name="T56"><text:s/>2019 met</text:span><text:span text:style-name="T57">ų veiklos ataskaitai (pridedama).</text:span></text:p>
      <text:p text:style-name="P58"/>
      <text:p text:style-name="P59"/>
      <text:p text:style-name="P60">Savivaldybės meras<text:tab/><text:tab/><text:tab/><text:tab/><text:s text:c="6"/></text:p>
      <text:p text:style-name="Normal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2:33:00Z</meta:creation-date>
    <dc:date>2020-04-22T12:33:00Z</dc:date>
    <meta:print-date>2019-03-14T08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66" meta:row-count="19" meta:non-whitespace-character-count="672"/>
  </office:meta>
</office:document-meta>
</file>