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3.2465in"/>
    </style:style>
    <style:style style:name="Table30" style:family="table">
      <style:table-properties style:width="6.4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right="-0.0805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paragraph-properties fo:line-height="200%"/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VILNIAUS RAJONO RUKAINIŲ HERBO ETALONO IR HERALDINIO PROJEKTO KŪRIMO INICIJAVIMO</text:p>
      <text:p text:style-name="P7"/>
      <text:p text:style-name="P8">2024 m. <text:s text:c="13"/>d. Nr. T3-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 14 straipsnio 1 dalies 2 punktu, 2 dalies 2 punktu</text:span><text:span text:style-name="T13">, Herbų, herbinių vėliavų, herbinių antspaudų ir herbinių ženklų kūrimo taisyklių, patvirtintų Lietuvos heraldikos komisijos 2022 m. gegužės 13 d. sprendimu <text:s/>Nr. 3D-18 „Dėl Herbų, herbinių vėliavų, herbinių antspaudų ir herbinių ženklų kūrimo taisyklių pat</text:span><text:span text:style-name="T14">virtinimo“, 5.1 papunkčiu, atsižvelgdama į Vilniaus rajono savivaldybės administracijos Rukainių seniūnijos 2024 m. vasario 23 d. raštą Nr. A38(1)-415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ritarti Vilniaus rajono Rukainių herbo etalono</text:span><text:span text:style-name="T22"><text:s/>ir heraldinio projekto kūrimo inicijavimui (Rukainių herbo etalono ir heraldinio projekto pirminiai eskizai pridedami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 1 punkte įvardytų heraldinių projektų kūrimo i</text:span><text:span text:style-name="T27">nicijavimo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s meras</text:p>
          </table:table-cell>
          <table:table-cell table:style-name="TableCell36">
            <text:p text:style-name="P37">Robert Duchnevič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Ilona Leganovič, tel. +370 5 263 6003, el. paštas ilona.leganovic@vrsa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3-20T11:31:00Z</meta:creation-date>
    <dc:date>2024-03-20T11:31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1" meta:character-count="1416" meta:row-count="46" meta:non-whitespace-character-count="1258"/>
  </office:meta>
</office:document-meta>
</file>