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justify" fo:text-indent="0.4368in"/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text-indent="0.4798in"/>
      <style:text-properties fo:color="#000000" style:font-size-complex="12pt" fo:language="en" fo:country="US"/>
    </style:style>
    <style:style style:name="P15" style:parent-style-name="Normal" style:family="paragraph">
      <style:paragraph-properties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weight-complex="bold" fo:color="#000000" style:font-size-complex="12pt" fo:language="en" fo:country="US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fo:language="en" fo:country="US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29" style:parent-style-name="Normal" style:family="paragraph">
      <style:paragraph-properties fo:text-align="justify" fo:text-indent="0.4368in"/>
      <style:text-properties fo:color="#000000" style:font-size-complex="12pt" fo:language="en" fo:country="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368in"/>
      <style:text-properties fo:color="#000000" style:font-size-complex="12pt" fo:language="en" fo:country="US"/>
    </style:style>
    <style:style style:name="T35" style:parent-style-name="DefaultParagraphFont" style:family="text">
      <style:text-properties fo:text-transform="uppercase" fo:color="#000000" style:font-size-complex="12pt"/>
    </style:style>
    <style:style style:name="P36" style:parent-style-name="Normal" style:family="paragraph">
      <style:paragraph-properties fo:line-height="107%"/>
      <style:text-properties style:font-size-complex="12pt" fo:language="en" fo:country="US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size-complex="12pt" fo:language="en" fo:country="US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size-complex="12pt" fo:language="en" fo:country="US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style:font-size-complex="12pt" fo:language="en" fo:country="US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 fo:language="en" fo:country="US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size-complex="12pt" fo:language="en" fo:country="US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size-complex="12pt" fo:language="en" fo:country="US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size-complex="12pt" fo:language="en" fo:country="US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 fo:language="en" fo:country="US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size-complex="12pt" fo:language="en" fo:country="US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<text:span text:style-name="T7">LIETUVOS RESPUBLIKOS KONSTITUCINIŲ ĮSTATYMŲ SĄRAŠO KONSTITUCINIS ĮSTATYMo NR. XI-</text:span><text:span text:style-name="T8">1932 2 straipsnio pakeitimo ir papildymo konstitucinis įstatymas</text:span></text:p>
      <text:p text:style-name="P9"/>
      <text:p text:style-name="P10"><text:span text:style-name="T11">2020 m. <text:s text:c="23"/>d. Nr.</text:span></text:p>
      <text:p text:style-name="P12"><text:span text:style-name="T13">Vilnius</text:span></text:p>
      <text:p text:style-name="P14"/>
      <text:p text:style-name="P15"><text:span text:style-name="T16">1</text:span><text:span text:style-name="T17"> straipsnis. </text:span><text:span text:style-name="T18">2 straipsnio pakeitimas ir<text:s/></text:span><text:span text:style-name="T19">papildymas</text:span></text:p>
      <text:p text:style-name="P20"><text:span text:style-name="T21">Papildyti 2 straipsnio 1 dal</text:span><text:span text:style-name="T22">į nauju<text:s/></text:span><text:span text:style-name="T23">11 punktu:</text:span></text:p>
      <text:p text:style-name="P24"><text:span text:style-name="T25">„</text:span><text:span text:style-name="T26">11</text:span><text:span text:style-name="T27">) Lietuvos Respublikos konstitucinis įstatymas dėl Baltarusijos branduolinės elektrinės keliamos grėsmės.“</text:span></text:p>
      <text:p text:style-name="P28"/>
      <text:p text:style-name="P29"/>
      <text:p text:style-name="P30"/>
      <text:p text:style-name="P31"><text:span text:style-name="T32">Skelbiu šį Lietuvos Respublikos Seimo priimtą įstatymą.</text:span><text:span text:style-name="T33"> </text:span></text:p>
      <text:p text:style-name="P34"/>
      <text:p text:style-name="Normal"><text:span text:style-name="T35">RESPUBLIKOS PREZIDENTas                                                 <text:s/></text:span></text:p>
      <text:p text:style-name="P36"/>
      <text:p text:style-name="P37"/>
      <text:p text:style-name="P38"/>
      <text:p text:style-name="P39"/>
      <text:p text:style-name="P40">Teikia</text:p>
      <text:p text:style-name="P41"/>
      <text:p text:style-name="P42">Seimo nariai</text:p>
      <text:p text:style-name="P43"/>
      <text:p text:style-name="P44"/>
      <text:p text:style-name="P45"/>
      <text:p text:style-name="P46">Žygimantas Pavilionis</text:p>
      <text:p text:style-name="P47"/>
      <text:p text:style-name="P48">Dainius Kreivys</text:p>
      <text:p text:style-name="P49"/>
      <text:p text:style-name="P50">Viktorija Čmilytė – Nielsen</text:p>
      <text:p text:style-name="P51"/>
      <text:p text:style-name="P52">Aušrinė Armonaitė</text:p>
      <text:p text:style-name="P53"/>
      <text:p text:style-name="P54">Virgilijus Podery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0-05-25T05:53:00Z</meta:creation-date>
    <dc:date>2020-05-25T05:53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697" meta:row-count="16" meta:non-whitespace-character-count="609"/>
  </office:meta>
</office:document-meta>
</file>