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><text:span text:style-name="T6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8"/>
      <text:p text:style-name="P9"/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PARAMOS LIETUVOS BITININKYSTĖS SEKTORIUI 2017–2019 METŲ PROGRAMOS ĮGYVENDINIMO TAISYKLIŲ PATVIRTINIMO <text:s/></text:p>
      <text:p text:style-name="P16"/>
      <text:p text:style-name="P17"/>
      <text:p text:style-name="P18"/>
      <text:p text:style-name="P19">2016 m. <text:s text:c="19"/>d. Nr. 3D-</text:p>
      <text:p text:style-name="P21"><draw:frame draw:style-name="F22" text:anchor-type="paragraph" svg:y="0in" draw:z-index="0"><draw:text-box fo:min-height="0.4958in" fo:min-width="0in"><text:p text:style-name="P20">Vilnius</text:p></draw:text-box></draw:frame></text:p>
      <text:p text:style-name="P23">Vadovaudamasi Lietuvos Respublikos žemės ūkio ministerijos nuostatų, patvirtintų Lietuvos Respublikos Vyriausybės 1998 m. rugsėjo 15 d. nutarimu Nr. 1120 „Dėl Lietuvos Respublikos žemės ūkio ministerijos<text:s/>nuostatų patvirtinimo“, 9.10 papunkčiu ir atsižvelgdama į Paramos Lietuvos bitininkystės sektoriui 2017–2019 metų programos, patvirtintos Lietuvos Respublikos žemės ūkio ministro 2016 m. rugpjūčio 22 d. įsakymu Nr. 3D-478 „Dėl Paramos Lietuvos bitininkystės sektoriui 2017–2019 metų programos patvirtinimo“, 12 punktą,</text:p>
      <text:p text:style-name="P24">t v i r t i n u Paramos Lietuvos bitininkystės sektoriui 2017–2019 metų programos įgyvendinimo taisykles (pridedama).</text:p>
      <text:p text:style-name="P25"/>
      <text:p text:style-name="P26"/>
      <text:p text:style-name="P27"/>
      <text:p text:style-name="P28">Žemės ūkio ministrė <text:s text:c="50"/><text:s text:c="42"/>Virginija Baltraitien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Įsakymą rengė Žemės ūkio gamybos ir maisto pramonės departamento (direktorius R. Krasuckis, tel. 239 1130) Gyvulininkystės skyriaus (vedėjas V.<text:s/>Prusevičius, tel. 239 1149) patarėja G. Tamkuvienė, tel. 239 1133.</text:p>
      <text:p text:style-name="P70">Skelbti Teisės aktų registre ir ministerijos interneto tinklalapyje.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9T08:25:00Z</meta:creation-date>
    <dc:date>2016-11-29T08:25:00Z</dc:date>
    <meta:template xlink:href="Normal.dotm" xlink:type="simple"/>
    <meta:editing-cycles>1</meta:editing-cycles>
    <meta:editing-duration>PT0S</meta:editing-duration>
    <meta:document-statistic meta:page-count="2" meta:paragraph-count="17" meta:word-count="177" meta:character-count="1307" meta:row-count="40" meta:non-whitespace-character-count="1147"/>
  </office:meta>
</office:document-meta>
</file>