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language-asian="lt" style:country-asian="LT"/>
    </style:style>
    <style:style style:name="T15" style:parent-style-name="DefaultParagraphFont" style:family="text">
      <style:text-properties fo:color="#000000" fo:letter-spacing="-0.0041in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fo:letter-spacing="-0.0041in" fo:font-size="10pt" style:font-size-asian="10pt" style:language-asian="lt" style:country-asian="LT"/>
    </style:style>
    <style:style style:name="T19" style:parent-style-name="DefaultParagraphFont" style:family="text">
      <style:text-properties style:language-asian="lt" style:country-asian="LT"/>
    </style:style>
    <style:style style:name="T20" style:parent-style-name="DefaultParagraphFont" style:family="text">
      <style:text-properties fo:letter-spacing="0.0277in" style:font-size-complex="12pt" style:language-asian="lt" style:country-asian="LT"/>
    </style:style>
    <style:style style:name="P21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style:line-height-at-least="0.0159in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0159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language-asian="lt" style:country-asian="LT"/>
    </style:style>
    <style:style style:name="P3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25in">
        <style:tab-stops/>
      </style:paragraph-properties>
      <style:text-properties style:font-size-complex="12pt" style:language-asian="lt" style:country-asian="LT"/>
    </style:style>
    <style:style style:name="P39" style:parent-style-name="Normal" style:family="paragraph">
      <style:text-properties style:font-size-complex="12pt" style:language-asian="lt" style:country-asian="LT"/>
    </style:style>
    <style:style style:name="P40" style:parent-style-name="Normal" style:family="paragraph">
      <style:text-properties style:font-size-complex="12pt" style:language-asian="lt" style:country-asian="LT"/>
    </style:style>
    <style:style style:name="P41" style:parent-style-name="Normal" style:family="paragraph">
      <style:text-properties style:font-size-complex="12pt" style:language-asian="lt" style:country-asian="LT"/>
    </style:style>
    <style:style style:name="P42" style:parent-style-name="Normal" style:family="paragraph">
      <style:text-properties style:font-size-complex="12pt" style:language-asian="lt" style:country-asian="LT"/>
    </style:style>
    <style:style style:name="P43" style:parent-style-name="Normal" style:family="paragraph">
      <style:text-properties style:font-size-complex="12pt" style:language-asian="lt" style:country-asian="LT"/>
    </style:style>
    <style:style style:name="P44" style:parent-style-name="Normal" style:family="paragraph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3">ŠIAULIŲ MIESTO SAVIVALDYBĖS TARYBA</text:p>
      <text:p text:style-name="P4"/>
      <text:p text:style-name="P5">SPRENDIMAS</text:p>
      <text:p text:style-name="P6"/>
      <text:p text:style-name="P7">DĖL ĮPAREIGOJIMO PARENGTI MAŽOS TARŠOS ZONOS NUSTATYMO ŠIAULIŲ MIESTO SAVIVALDYBĖS TERITORIJOJE PLANĄ</text:p>
      <text:p text:style-name="P8"/>
      <text:p text:style-name="P9">2022 m. <text:s text:c="20"/>d. Nr. T-</text:p>
      <text:p text:style-name="P10">Šiauliai</text:p>
      <text:p text:style-name="P11"/>
      <text:p text:style-name="P12"/>
      <text:p text:style-name="P13"><text:span text:style-name="T14">Vadovaudamasi<text:s/></text:span><text:span text:style-name="T15">Lietuvos Respublikos vietos savivaldos įstatymo 16 straipsnio 4 dalimi,</text:span><text:span text:style-name="T16"><text:s/>Lietuvos Respublikos alternatyviųjų degalų įstatymo 35 straipsnio 7 dalimi, atsižvelgdama į Lietuvos Respublikos susisiek</text:span><text:span text:style-name="T17">imo ministerijos 2022 m. spalio 27 d. raštą Nr. 2-4476 „Dėl mažos taršos zonų nustatymo“,</text:span><text:span text:style-name="T18"><text:s/></text:span><text:span text:style-name="T19">Šiaulių miesto savivaldybės taryba<text:s/></text:span><text:span text:style-name="T20">nusprendžia:</text:span></text:p>
      <text:p text:style-name="P21"><text:span text:style-name="T22">Įpareigoti Šiaulių miesto savivaldybės administracijos direktorių:</text:span></text:p>
      <text:p text:style-name="P23"><text:span text:style-name="T24">1</text:span><text:span text:style-name="T25">. Iki 2025 m. sausio 1 d. išanalizuoti<text:s/></text:span><text:span text:style-name="T26">situaciją dėl mažos taršos zonos Šiaulių mieste nustatymo ir parengti mažos taršos zonos nustatymo Šiaulių miesto savivaldybės teritorijoje planą.</text:span></text:p>
      <text:p text:style-name="P27"><text:span text:style-name="T28">2</text:span><text:span text:style-name="T29">. Iki 2026 m. sausio 1 d. įgyvendinti mažos taršos zonos nustatymo Šiaulių miesto teritorijoje planą.</text:span></text:p>
      <text:p text:style-name="P30"><text:span text:style-name="T31">Šis sprendimas ne vėliau kaip per vieną mėnesį nuo jo įteikimo dienos gali būti skundžiamas paduodant skundą Lietuvos administracinių ginčų komisijos Šiaulių apygardos skyriui adresu: <text:s text:c="12"/>Dvaro g. 81, Šiauliai, arba Regionų apygardos administracini</text:span><text:span text:style-name="T32">am teismui bet kuriuose šio teismo rūmuose.</text:span></text:p>
      <text:p text:style-name="P33"/>
      <text:p text:style-name="P34"/>
      <text:p text:style-name="P35"/>
      <text:p text:style-name="P36">Savivaldybės meras <text:s text:c="93"/>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/>Projektas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Tarifu skaicčiavimas 2009 - 2013m.</dc:title>
    <meta:initial-creator>Simona Virbukienė</meta:initial-creator>
    <dc:creator>adlibuser</dc:creator>
    <meta:creation-date>2022-11-08T14:55:00Z</meta:creation-date>
    <dc:date>2022-11-08T14:55:00Z</dc:date>
    <meta:print-date>2022-09-13T11:01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77" meta:character-count="1332" meta:row-count="44" meta:non-whitespace-character-count="1169"/>
  </office:meta>
</office:document-meta>
</file>