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1F497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kandidatų</text:span><text:span text:style-name="T18"><text:s/>į 2020–2025 METŲ Europos ekonomikos ir socialinių reikalų komiteto narius</text:span></text:p>
      <text:p text:style-name="P19"/>
      <text:p text:style-name="P20">Nr.<text:s/></text:p>
      <text:p text:style-name="P21">Vilnius</text:p>
      <text:p text:style-name="P22"/>
      <text:p text:style-name="P23"><text:span text:style-name="T24">Vadovaudamasi Lietuvos Respublikos Vyriausybės įstatymo 52 straipsnio 5 dalimi ir įgyvendindama Lietuvos Respublikos kandidatų į Europos ekonomikos ir socialinių reikalų komiteto narius atrankos tvarkos aprašą, patvirtintą Lietuvos Respublikos Vyriausybės<text:s/></text:span><text:span text:style-name="T25">2010 m. kovo 24 d. nutarimu Nr. 326 „Dėl Lietuvos Respublikos kandidatų į Europos ekonomikos ir socialinių reikalų komiteto narius atrankos tvarkos aprašo patvirtinimo“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iūlyti:</text:span></text:p>
      <text:p text:style-name="P32"><text:span text:style-name="T33">1.1</text:span><text:span text:style-name="T34">. šiuos Lietuvos<text:s/></text:span><text:span text:style-name="T35">Respublikos kandidatus į 2020–2025 metų Europos ekonomikos ir socialinių reikalų komiteto (toliau – Komitetas) narius:</text:span></text:p>
      <text:p text:style-name="P36"><text:span text:style-name="T37">1.1.1</text:span><text:span text:style-name="T38">. kandidat</text:span><text:span text:style-name="T39">us</text:span><text:span text:style-name="T40">, atstovaujančius darbdavių organizacijoms:</text:span></text:p>
      <text:p text:style-name="P41">Alfredą Jonušką – Šiaulių prekybos, pramonės ir amatų rūmų generalinį direktorių;</text:p>
      <text:p text:style-name="P42">Gintarą Morkį – Lietuvos pramonininkų konfederacijos generalinio direktoriaus pavaduotoją;<text:s/></text:p>
      <text:p text:style-name="P43"><text:span text:style-name="T44">Emilį Ruželę – asociacijos „Investors’ Forum“</text:span><text:span text:style-name="T45"><text:s/></text:span><text:span text:style-name="T46">politikos ir korporatyvinių reikalų vadovą;</text:span></text:p>
      <text:p text:style-name="P47"><text:span text:style-name="T48">1.1.2</text:span><text:span text:style-name="T49">. kandidatus, atstovaujančius darbuotojų organizacijoms:</text:span></text:p>
      <text:p text:style-name="P50">Tatjaną Babrauskienę – Lietuvos švietimo profesinės sąjungos tarptautinę sekretorę;<text:s/></text:p>
      <text:p text:style-name="P51">Kristiną Krupavičienę – Lietuvos profesinės sąjungos „Solidarumas“ pirmininkę;</text:p>
      <text:p text:style-name="P52"><text:span text:style-name="T53">Ireną Petraitienę –</text:span><text:span text:style-name="T54"><text:s/></text:span><text:span text:style-name="T55">Lietuvos valstybės tarnautojų, biudžetinių ir viešųjų įstaigų darbuotojų</text:span><text:span text:style-name="T56"><text:s/>profesinės sąjungos pirmininkę;</text:span></text:p>
      <text:p text:style-name="P57"><text:span text:style-name="T58">1.1.3</text:span><text:span text:style-name="T59">. kandidatus, atstovaujančius kitų visuomenės interesų grupių organizacijoms:</text:span></text:p>
      <text:p text:style-name="P60">Dovilę Juodkaitę – Lietuvos negalios organizacijų forumo prezidentę;<text:s/></text:p>
      <text:p text:style-name="P61"><text:span text:style-name="T62">Kęstutį Kupšį<text:s/></text:span><text:span text:style-name="T63">– Lietuvos vartotojų organizacijų aljanso viceprezid</text:span><text:span text:style-name="T64">entą;</text:span></text:p>
      <text:p text:style-name="P65"><text:span text:style-name="T66">Eleną Sinkevičiūtę –</text:span><text:span text:style-name="T67"><text:s/></text:span><text:span text:style-name="T68">Lietuvos jaunimo organizacijų tarybos atstovę</text:span><text:span text:style-name="T69">;<text:s/></text:span></text:p>
      <text:p text:style-name="P70"><text:span text:style-name="T71">1.2</text:span><text:span text:style-name="T72">. Komiteto nariams kiekvienais metais iki rugsėjo 1 dienos atsiskaityti už veiklą Komitete Lietuvos Respublikos socialinės apsaugos ir darbo ministerijai, raštu pateikiant<text:s/></text:span><text:span text:style-name="T73">veiklos Komitete ataskaitą.<text:s/></text:span></text:p>
      <text:p text:style-name="P74"><text:span text:style-name="T75">2</text:span><text:span text:style-name="T76">. Pavesti Socialinės apsaugos ir darbo ministerijai šio nutarimo 1.2 papunktyje nurodytas ataskaitas ne vėliau kaip per 10 darbo dienų nuo jų gavimo dienos skelbti savo interneto svetainėje.</text:span></text:p>
      <text:p text:style-name="P77"/>
      <text:p text:style-name="P78"><text:span text:style-name="T79">Ministras Pirmininkas</text:span><text:span text:style-name="T80"><text:tab/></text:span></text:p>
      <text:p text:style-name="P81"/>
      <text:p text:style-name="P82"><text:span text:style-name="T83">So</text:span><text:span text:style-name="T84">cialinės apsaugos ir darbo ministras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8T07:38:00Z</meta:creation-date>
    <dc:date>2020-06-18T07:3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as kišo nagus prie parametrų? sutvarkiau iš naujo ir siunčiu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83" meta:word-count="298" meta:character-count="2180" meta:row-count="178" meta:non-whitespace-character-count="1965"/>
  </office:meta>
</office:document-meta>
</file>