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5.080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06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06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5062in"/>
    </style:style>
    <style:style style:name="P47" style:parent-style-name="Normal" style:family="paragraph">
      <style:paragraph-properties fo:text-align="justify" style:vertical-align="baseline" fo:text-indent="0.5062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062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062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 XIIIP-3715(2)</text:p>
      <text:p text:style-name="P10"/>
      <text:p text:style-name="P11"/>
      <text:p text:style-name="P12"><text:span text:style-name="T13">LIETUVOS KARIUOMENĖS DRAUSMĖS STATUTO<text:s/></text:span><text:span text:style-name="T14">2</text:span><text:span text:style-name="T15">1</text:span><text:span text:style-name="T16"><text:s/>STRAIPSNIO PAKEITIMO IR 96 STRAIPSNIO PRIPAŽINIMO NETEKUSIU GALIOS</text:span></text:p>
      <text:p text:style-name="P17"><text:span text:style-name="T18">ĮSTATYMAS</text:span></text:p>
      <text:p text:style-name="P19"/>
      <text:p text:style-name="P20"/>
      <text:p text:style-name="P21">2020 m. <text:s text:c="31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2</text:span><text:span text:style-name="T29">1</text:span><text:span text:style-name="T30"><text:s/>straipsnio pakeitimas</text:span></text:p>
      <text:p text:style-name="P31"><text:span text:style-name="T32">Pakeisti 2</text:span><text:span text:style-name="T33">1</text:span><text:span text:style-name="T34"><text:s/>straipsnį ir jį išdėstyti taip:</text:span></text:p>
      <text:p text:style-name="P35"><text:span text:style-name="T36">„</text:span><text:span text:style-name="T37">2</text:span><text:span text:style-name="T38">1</text:span><text:span text:style-name="T39"><text:s/>straipsnis.<text:s/></text:span><text:span text:style-name="T40">Asmens duomenų tvarkymas<text:s/></text:span></text:p>
      <text:p text:style-name="P41"><text:span text:style-name="T42">Nagrinėjant drausmės pažeidimus ir skundus, skiriant drausmines nuobaudas krašto apsaugos sistemos institucijų renkami karių asmens duomenys tvarkomi nacionalinio sa</text:span><text:span text:style-name="T43">ugumo ir gynybos tikslais, vadovaujantis<text:s/></text:span><text:span text:style-name="T44">Lietuvos Respublikos asmens duomenų, tvarkomų nusikalstamų veikų prevencijos, tyrimo, atskleidimo ar baudžiamojo persekiojimo už jas, bausmių vykdymo arba nacionalinio saugumo ar gynybos tikslais, teisinės apsaugos<text:s/></text:span><text:span text:style-name="T45">įstatymu ir Lietuvos Respublikos krašto apsaugos sistemos organizavimo ir karo tarnybos įstatymu.“</text:span></text:p>
      <text:p text:style-name="P46"/>
      <text:p text:style-name="P47"><text:span text:style-name="T48">2</text:span><text:span text:style-name="T49"><text:s/>straipsnis.<text:s/></text:span><text:span text:style-name="T50">96 straipsnio pripažinimas netekusiu galios</text:span></text:p>
      <text:p text:style-name="P51"><text:span text:style-name="T52">Pripažinti netekusiu galios 96 straipsnį.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/text:p>
      <text:p text:style-name="P58"><text:span text:style-name="T59">Šis įstatymas įsigalioja 2020 m. spal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<text:span text:style-name="T67">Respublikos Prezidentas</text:span><text:span text:style-name="T68"><text:tab/></text:span></text:p>
      <text:p text:style-name="P69"/>
      <text:p text:style-name="P70"/>
      <text:p text:style-name="P71"/>
      <text:p text:style-name="P72">Teikia</text:p>
      <text:p text:style-name="P73">Nacionalinio saugumo ir gynybos komiteto vardu</text:p>
      <text:p text:style-name="P74"/>
      <text:p text:style-name="P75">Komiteto pirmininkas<text:s/><text:tab/>Dainius<text:s/>Gaižaus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rievolės įstatymo Nr. I-1593 3, 15 ir 26 straipsnių pakeitimo įstatymas</dc:title>
    <meta:initial-creator>Infolex</meta:initial-creator>
    <dc:creator>adlibuser</dc:creator>
    <meta:creation-date>2020-06-19T08:32:00Z</meta:creation-date>
    <dc:date>2020-06-19T08:32:00Z</dc:date>
    <meta:print-date>2020-06-18T14:1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0" meta:character-count="1237" meta:row-count="58" meta:non-whitespace-character-count="1106"/>
  </office:meta>
</office:document-meta>
</file>