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fo:text-indent="2in">
        <style:tab-stops>
          <style:tab-stop style:type="left" style:position="0.8659in"/>
        </style:tab-stops>
      </style:paragraph-properties>
    </style:style>
    <style:style style:name="T2" style:parent-style-name="DefaultParagraphFont" style:family="text">
      <style:text-properties style:font-name-asian="Calibri" fo:font-weight="bold" style:font-weight-asian="bold" style:font-weight-complex="bold"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style>
    <style:style style:name="P5" style:parent-style-name="Normal" style:family="paragraph">
      <style:paragraph-properties fo:text-align="center"/>
      <style:text-properties style:font-name-asian="Calibri" fo:font-weight="bold" style:font-weight-asian="bold" style:font-size-complex="11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justify" fo:line-height="150%"/>
      <style:text-properties style:font-size-complex="12pt" style:language-asian="lt" style:country-asian="LT"/>
    </style:style>
    <style:style style:name="P12" style:parent-style-name="Normal" style:family="paragraph">
      <style:paragraph-properties fo:text-align="justify" fo:line-height="150%" fo:text-indent="0.9in"/>
    </style:style>
    <style:style style:name="T13" style:parent-style-name="DefaultParagraphFont" style:family="text">
      <style:text-properties style:font-size-complex="12p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weight-complex="bold" style:font-style-complex="italic" style:letter-kerning="true" style:font-size-complex="11pt" style:language-asian="ar" style:country-asian="SA"/>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2.5in"/>
      <style:text-properties style:font-size-complex="12pt" style:language-asian="lt" style:country-asian="LT"/>
    </style:style>
    <style:style style:name="TableColumn35" style:family="table-column">
      <style:table-column-properties style:column-width="2.1902in"/>
    </style:style>
    <style:style style:name="Table34" style:family="table">
      <style:table-properties style:width="2.1902in" fo:margin-left="0.0006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office:automatic-styles>
  <office:body>
    <office:text text:use-soft-page-breaks="true">
      <text:p text:style-name="P1"><text:span text:style-name="T2">Projektas Nr. TSP-84</text:span></text:p>
      <text:p text:style-name="P3"/>
      <text:p text:style-name="P4">KUPIŠKIO RAJONO SAVIVALDYBĖS TARYBA</text:p>
      <text:p text:style-name="P5"/>
      <text:p text:style-name="P6">SPRENDIMAS</text:p>
      <text:p text:style-name="P7">DĖL PRITARIMO PARAIŠKOS TEIKIMUI IR LĖŠŲ SKYRIMUI</text:p>
      <text:p text:style-name="P8"/>
      <text:p text:style-name="P9">2021 m. kovo <text:s text:c="3"/>d. Nr. TS-</text:p>
      <text:p text:style-name="P10">Kupiškis</text:p>
      <text:p text:style-name="P11"/>
      <text:p text:style-name="P12"><text:span text:style-name="T13">Vadovaudamasi Lietuvos Respublikos vietos savivaldos įstatymo 6 straipsnio 13 punktu,<text:s/></text:span><text:span text:style-name="T14">16 straipsnio 2 dalies 26 punktu,<text:s/></text:span><text:span text:style-name="T15">Lietuvos Respublikos kultūros ministro 2019 m. liepos 1 d. įsakymu Nr. ĮV-460 „Dėl <text:s/>Tautinių, archeologinių, istorinių kostiumų mėgėjų meno kolektyvams gamybos ir įsigijimo išlaidų dalinio finansavimo tvarkos aprašo patvir</text:span><text:span text:style-name="T16">tinimo“ ir atsižvelgdama į Lietuvos nacionalinio kultūros centro 2021 m. sausio 14 d. raštą Nr. R1-07 „Dėl paraiškų tautiniams ir baltų genčių kostiumams bei muzikos instrumentams gaminti ir įsigyti teikimo“, Kupiškio rajono savivaldybės kultūros centro 20</text:span><text:span text:style-name="T17">21 m. kovo 24 d. raštą Nr. S-76 „Dėl dalinio finansavimo skyrimo“</text:span><text:span text:style-name="T18">, Kupiškio rajono savivaldybės taryba</text:span><text:span text:style-name="T19"><text:s/>n u s p r e n d ž i a:</text:span><text:span text:style-name="T20"><text:s/></text:span></text:p>
      <text:p text:style-name="P21"><text:span text:style-name="T22">1</text:span><text:span text:style-name="T23">. Pritarti, kad būtų teikiama paraiška tautiniams ir baltų genčių kostiumams bei muzikos instrumentams įsigyti. Paraiškos teik</text:span><text:span text:style-name="T24">ėjas – Kupiškio rajono savivaldybės kultūros centras.</text:span></text:p>
      <text:p text:style-name="P25">2. Skirti <text:s/>iš Savivaldybės biudžeto<text:span text:style-name="T26"><text:s/></text:span>paraiškos teikėjui Kupiškio rajono savivaldybės kultūros centrui finansinę paramą 50 procentų archeologiniams kostiumams įsigyti reikalingų lėšų.</text:p>
      <text:p text:style-name="P27">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text:s/>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28"/>
      <text:p text:style-name="P29"/>
      <text:p text:style-name="P30"><text:span text:style-name="T31">Savivaldybės <text:s/>meras<text:s/></text:span></text:p>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Parengė</text:span></text:p>
          </table:table-cell>
        </table:table-row>
        <table:table-row table:style-name="TableRow40">
          <table:table-cell table:style-name="TableCell41">
            <text:p text:style-name="P42"><text:span text:style-name="T43">Viešųjų pirkimų ir strateginio planavimo skyriaus vedėjas</text:span></text:p>
          </table:table-cell>
        </table:table-row>
        <table:table-row table:style-name="TableRow44">
          <table:table-cell table:style-name="TableCell45">
            <text:p text:style-name="P46"/>
          </table:table-cell>
        </table:table-row>
        <table:table-row table:style-name="TableRow47">
          <table:table-cell table:style-name="TableCell48">
            <text:p text:style-name="P49"><text:span text:style-name="T50">Arūnas Valintėlis</text:span></text:p>
          </table:table-cell>
        </table:table-row>
      </table:table>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3-25T06:36:00Z</meta:creation-date>
    <dc:date>2021-03-25T06:36:00Z</dc:date>
    <meta:print-date>2021-03-12T13:51:00Z</meta:print-date>
    <meta:template xlink:href="Normal.dotm" xlink:type="simple"/>
    <meta:editing-cycles>2</meta:editing-cycles>
    <meta:editing-duration>PT0S</meta:editing-duration>
    <meta:document-statistic meta:page-count="1" meta:paragraph-count="13" meta:word-count="267" meta:character-count="2030" meta:row-count="53" meta:non-whitespace-character-count="1776"/>
  </office:meta>
</office:document-meta>
</file>