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7812in">
        <style:tab-stops>
          <style:tab-stop style:type="left" style:position="0.7812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complex="Thorndale" style:language-asian="ar" style:country-asian="SA"/>
    </style:style>
    <style:style style:name="T42" style:parent-style-name="DefaultParagraphFont" style:family="text">
      <style:text-properties style:font-name-complex="Thorndale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complex="Thorndale" style:language-asian="ar" style:country-asian="SA"/>
    </style:style>
    <style:style style:name="T47" style:parent-style-name="DefaultParagraphFont" style:family="text">
      <style:text-properties style:font-name-complex="Thorndale" style:language-asian="ar" style:country-asian="SA"/>
    </style:style>
    <style:style style:name="T48" style:parent-style-name="DefaultParagraphFont" style:family="text">
      <style:text-properties style:font-name-complex="Thorndale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complex="Thorndale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<text:span text:style-name="T9">ŠIAULIŲ MIESTO SAVIVALDYBĖS TARYBA</text:span></text:p>
      <text:p text:style-name="P10"/>
      <text:p text:style-name="P11">SPRENDIMAS</text:p>
      <text:p text:style-name="P12">DĖL TECHNINĖS KLAIDOS ŠIAULIŲ MIESTO BENDROJO PLANO DALIES „KRAŠTOVAIZDŽIO IR NEKILNOJAMOJO KULTŪROS PAVELDO TVARKYMAS“ KOREGAVIMO DOKUMENTE IŠTAISYMO</text:p>
      <text:p text:style-name="P13"/>
      <text:p text:style-name="P14">2023 m. .............................. d.<text:s/>Nr. T-........</text:p>
      <text:p text:style-name="P15">Šiauliai</text:p>
      <text:p text:style-name="P16"/>
      <text:p text:style-name="P17"/>
      <text:p text:style-name="P18"><text:span text:style-name="T19">Vadovaudamasi Lietuvos Respublikos teritorijų planavimo įstatymo 27 straipsnio 6 dalimi, 28 straipsnio 3 ir 6 dalimis, Kompleksinio teritorijų planavimo dokumentų rengimo taisyklių, patvirtintų Lietuvos Respublikos aplinkos minist</text:span><text:span text:style-name="T20">ro 2014 m. sausio 2 d. įsakymu Nr. D1-8 „Dėl Kompleksinio teritorijų planavimo dokumentų rengimo taisyklių patvirtinimo“, 139.2.1 papunkčiu ir 144 punktu, atsižvelgdama į uždarosios akcinės bendrovės „Kelprojektas“ atliktą techninės klaidos ištaisymą Šiaul</text:span><text:span text:style-name="T21">ių miesto bendrojo plano dalies „Kraštovaizdžio ir nekilnojamojo kultūros paveldo tvarkymas“ koregavimo grafinėje dalyje, Šiaulių miesto savivaldybės taryba <text:s/>n u s p r e n d ž i a:</text:span></text:p>
      <text:p text:style-name="P22"><text:span text:style-name="T23">1</text:span><text:span text:style-name="T24">. Patvirtinti Šiaulių miesto bendrojo plano dalies „Kraštovaizdžio ir ne</text:span><text:span text:style-name="T25">kilnojamojo kultūros paveldo tvarkymas“ koregavimo dokumento, patvirtinto Šiaulių miesto savivaldybės tarybos 2018 m. gruodžio 27 d. sprendimu Nr. T-473 „Dėl Šiaulių miesto bendrojo plano dalies „Kraštovaizdžio ir nekilnojamojo kultūros paveldo tvarkymas“<text:s/></text:span><text:span text:style-name="T26">koregavimo patvirtinimo“, ištaisytus Bendro<text:s/></text:span><text:soft-page-break/><text:span text:style-name="T27">naudojimo erdvių, želdynų funkcinės zonos U_BZ_I_F reglamentus, esančius pagrindinio brėžinio reglamentų lentelėje:</text:span></text:p>
      <text:p text:style-name="P28"><text:span text:style-name="T29">„Užstatymo intensyvumas, UI. Gyvenamųjų teritorijų – 0,15;</text:span></text:p>
      <text:p text:style-name="P30"><text:span text:style-name="T31">Užstatymo intensyvumas, UI. Negyven</text:span><text:span text:style-name="T32">amųjų teritorijų – 0,3;</text:span></text:p>
      <text:p text:style-name="P33"><text:span text:style-name="T34">Užstatymo aukštingumas ir aukštis (a/m). Gyvenamųjų teritorijų – 2/8,5*;</text:span></text:p>
      <text:p text:style-name="P35"><text:span text:style-name="T36">Užstatymo aukštingumas ir aukštis (a/m). Negyvenamųjų teritorijų – 3/12*“.</text:span></text:p>
      <text:p text:style-name="P37"><text:span text:style-name="T38">2</text:span><text:span text:style-name="T39">. Įpareigoti:<text:s/></text:span></text:p>
      <text:p text:style-name="P40"><text:span text:style-name="T41">2.1</text:span><text:span text:style-name="T42">.<text:s/></text:span><text:span text:style-name="T43">planavimo organizatorių per 5 darbo dienas nuo<text:s/></text:span><text:span text:style-name="T44">šio sprendimo priėmimo dienos šį sprendimą ir juo patvirtiną Šiaulių miesto bendrojo plano koregavimo dokumentą pateikti įregistruoti ir paskelbti Lietuvos Respublikos teritorijų planavimo dokumentų registre;</text:span></text:p>
      <text:p text:style-name="P45"><text:span text:style-name="T46">2.2</text:span><text:span text:style-name="T47">. Šiaulių miesto savivaldybės administra</text:span><text:span text:style-name="T48">cijos Bendrųjų reikalų skyrių šį sprendimą ir jo priedus (Šiaulių miesto bendrojo plano dalies „Kraštovaizdžio ir nekilnojamojo kultūros paveldo tvarkymas“ koregavimo</text:span><text:span text:style-name="T49"><text:s/>pagrindinį brėžinį, kuriame ištaisyta techninė klaida, ir dokumento rengėjo aiškinamąjį r</text:span><text:span text:style-name="T50">aštą dėl techninės klaidos ištaisymo</text:span><text:span text:style-name="T51">) skelbti Šiaulių miesto savivaldybės interneto svetainės dokumentų paieškos sistemoje.</text:span></text:p>
      <text:p text:style-name="P52"><text:span text:style-name="T53">3</text:span><text:span text:style-name="T54">. Nustatyti, kad šio sprendimo 1 punktas ir juo patvirtintas Šiaulių miesto bendrojo plano koregavimo dokumentas<text:s/></text:span><text:span text:style-name="T55">įsigalioja k</text:span><text:span text:style-name="T56">itą dieną po jo paskelbimo Lietuvos Respublikos teritorijų planavimo dokumentų registre.</text:span></text:p>
      <text:p text:style-name="P57"/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adomaitiene</meta:initial-creator>
    <dc:creator>adlibuser</dc:creator>
    <meta:creation-date>2023-05-10T11:54:00Z</meta:creation-date>
    <dc:date>2023-05-10T11:54:00Z</dc:date>
    <meta:print-date>2016-09-08T10:18:00Z</meta:print-date>
    <meta:template xlink:href="Normal.dotm" xlink:type="simple"/>
    <meta:editing-cycles>2</meta:editing-cycles>
    <meta:editing-duration>PT0S</meta:editing-duration>
    <meta:user-defined meta:name="infolexID">DD092A89-BF88-40BD-A8A5-86392F365934</meta:user-defined>
    <meta:document-statistic meta:page-count="2" meta:paragraph-count="14" meta:word-count="305" meta:character-count="2658" meta:row-count="60" meta:non-whitespace-character-count="2367"/>
  </office:meta>
</office:document-meta>
</file>