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left" style:position="0.8659in"/>
        </style:tab-stops>
      </style:paragraph-properties>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end"/>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text-indent="0.8659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70"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71" style:parent-style-name="Normal" style:family="paragraph">
      <style:paragraph-properties fo:text-align="justify" fo:line-height="150%">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87"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88"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89" style:parent-style-name="Normal" style:family="paragraph">
      <style:paragraph-properties fo:text-align="justify" fo:line-height="150%" fo:text-indent="0.7402in"/>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fo:background-color="#FFFFFF" style:language-asian="lt" style:country-asian="LT"/>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name-asian="Calibri" fo:color="#000000" style:font-size-complex="12pt" fo:background-color="#FFFFFF" style:language-asian="lt" style:country-asian="LT"/>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fo:color="#000000" style:font-size-complex="12pt" fo:background-color="#FFFFFF"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fo:line-height="150%"/>
      <style:text-properties style:font-size-complex="12pt"/>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style:style>
    <style:style style:name="P122" style:parent-style-name="BodyText" style:family="paragraph">
      <style:paragraph-properties fo:margin-bottom="0in"/>
    </style:style>
  </office:automatic-styles>
  <office:body>
    <office:text text:use-soft-page-breaks="true">
      <text:p text:style-name="P1"/>
      <text:p text:style-name="P6">Projektas<text:s/>Nr. TSP-268</text:p>
      <text:p text:style-name="P7">KUPIŠKIO RAJONO SAVIVALDYBĖS TARYBA</text:p>
      <text:p text:style-name="P8"/>
      <text:p text:style-name="P9">SPRENDIMAS</text:p>
      <text:p text:style-name="P10">DĖL<text:s/><text:s/>ILGALAIKIO IR TRUMPALAIKIO MATERIALIOJO TURTO<text:s/>PERĖMIMO KUPIŠKIO RAJONO SAVIVALDYBĖS NUOSAVYBĖN IR JO PERDAVIMO VALDYTI, NAUDOTI IR DISPONUOTI<text:s/>JUO<text:s/>PATIKĖJIMO TEISE</text:p>
      <text:p text:style-name="P11"/>
      <text:p text:style-name="P12">2021<text:s/>m.<text:s/>spalio<text:s text:c="11"/><text:s/>d.<text:s/><text:s/>Nr.<text:s/></text:p>
      <text:p text:style-name="P13">Kupiškis</text:p>
      <text:p text:style-name="P14"/>
      <text:p text:style-name="P15"/>
      <text:p text:style-name="P16"><text:span text:style-name="T17"><text:s/></text:span><text:span text:style-name="T18"><text:s/></text:span><text:span text:style-name="T19"><text:tab/></text:span><text:span text:style-name="T20">Vadovaudamasi Lietuvos Respublikos vietos savivaldos įstat</text:span><text:span text:style-name="T21">ymo<text:s/></text:span><text:span text:style-name="T22">6 straipsnio<text:s/></text:span><text:span text:style-name="T23">5 ir 6</text:span><text:span text:style-name="T24"><text:s/>punktais,</text:span><text:span text:style-name="T25"><text:s/>16 straipsnio 2 dalies 26 punktu, 4 dalimi,</text:span><text:span text:style-name="T26"><text:s/></text:span><text:span text:style-name="T27">18 straipsnio 1 dalimi,<text:s/></text:span><text:span text:style-name="T28">Lietuvos Respublikos<text:s/></text:span><text:span text:style-name="T29"><text:s/></text:span><text:span text:style-name="T30">valstybės ir savivaldybių turto valdymo, naudojimo ir disponavimo juo įstatymo 6 straipsnio 2 punktu</text:span><text:span text:style-name="T31">, 12 straipsnio 1 ir<text:s/></text:span><text:span text:style-name="T32">4<text:s/></text:span><text:span text:style-name="T33">dalimis,</text:span><text:span text:style-name="T34"><text:s/>20 straipsnio 1 dalies 4 punk</text:span><text:span text:style-name="T35">tu</text:span><text:span text:style-name="T36">,</text:span><text:span text:style-name="T37"><text:s/>K</text:span><text:span text:style-name="T38">upiškio rajono savivaldybės turto perdavimo valdyti, naudoti ir disponuoti juo patikėjimo teise tvarkos aprašo</text:span><text:span text:style-name="T39">,</text:span><text:span text:style-name="T40"><text:s/>patvirtinto Kupiškio rajono savi</text:span><text:span text:style-name="T41">valdybės tarybos 2021 m. balandžio 2</text:span><text:span text:style-name="T42">9</text:span><text:span text:style-name="T43"><text:s/>d.</text:span><text:span text:style-name="T44"><text:s/>sprendimu</text:span><text:span text:style-name="T45"><text:s/></text:span><text:span text:style-name="T46">Nr. T</text:span><text:span text:style-name="T47">S</text:span><text:span text:style-name="T48">-124</text:span><text:span text:style-name="T49"><text:s/>„Dėl<text:s/></text:span><text:span text:style-name="T50">Kupiškio rajono savivaldybės turto perdavimo <text:s/>valdyti</text:span><text:span text:style-name="T51">,</text:span><text:span text:style-name="T52"><text:s/>naudoti ir disponuoti juo patikėjimo teise tvarkos aprašo<text:s/></text:span><text:span text:style-name="T53">patvirtinimo“,<text:s/></text:span><text:span text:style-name="T54"><text:s/>6</text:span><text:span text:style-name="T55">.1</text:span><text:span text:style-name="T56"><text:s text:c="2"/>papunkčiu</text:span><text:span text:style-name="T57">, 9 punktu, 11.2 papunkčiu</text:span><text:span text:style-name="T58"><text:s/>ir atsižvelgdama į</text:span><text:s/><text:span text:style-name="T59">Naci</text:span><text:span text:style-name="T60">onalinės švieti</text:span><text:span text:style-name="T61">mo agentūros</text:span><text:span text:style-name="T62"><text:s/>2021 m.<text:s/></text:span><text:span text:style-name="T63">rugsėjo 24 d. raštą Nr. SD-2958</text:span><text:span text:style-name="T64">(1.6E) „Dėl<text:s/></text:span><text:span text:style-name="T65">2021 m. gegužės 27 d. tarybos sprendimo Nr. TS-152 pakeitimo“</text:span><text:span text:style-name="T66">,<text:s/></text:span><text:span text:style-name="T67">Kupiškio rajono savivaldybės</text:span><text:span text:style-name="T68"><text:s/>taryba n u s p r e n d ž i a:</text:span></text:p>
      <text:p text:style-name="P69"><text:s/><text:s/><text:tab/>1.<text:s/>Sutikti perimti Kupiškio rajono savivaldybės nuosavybėn savarankiškosioms funkcijoms įgyvendinti valstybei nuosavybės teise priklausantį<text:s/>ir šiuo metu<text:s/>Nacionalinės švietimo agentūros<text:s/>patikėjimo<text:s/>teise valdomą<text:s/>ilgalaikį materialųjį<text:s text:c="2"/>turtą<text:s/>pagal šio sprendimo<text:s/>1<text:s/>priedą.</text:p>
      <text:p text:style-name="P70"><text:s text:c="21"/>2.<text:s/>Sutikti perimti Kupiškio rajono savivaldybės nuosavybėn savarankiškosioms funkcijoms įgyvendinti valstybei nuosavybės teise priklausantį ir šiuo metu<text:s/>Nacionalinės švietimo agentūros<text:s/>patikėjimo<text:s/>teise valdomą<text:s/>trumpalaikį materialųjį <text:s/>turtą pagal šio sprendimo 2 priedą.</text:p>
      <text:p text:style-name="P71"><text:span text:style-name="T72"><text:s/></text:span><text:span text:style-name="T73"><text:s text:c="20"/>3</text:span><text:span text:style-name="T74">.</text:span><text:span text:style-name="T75"><text:s/></text:span><text:span text:style-name="T76">Sav</text:span><text:span text:style-name="T77">ivaldybės nuosavybėn</text:span><text:span text:style-name="T78"><text:s/>perduotą turtą <text:s/>panaudoti</text:span><text:span text:style-name="T79"><text:s/></text:span><text:span text:style-name="T80">S</text:span><text:span text:style-name="T81">avivaldybės teritorijoje gyven</text:span><text:span text:style-name="T82">ančių vaikų iki 16 metų mokymuisi</text:span><text:span text:style-name="T83"><text:s/>pagal privalomojo</text:span><text:span text:style-name="T84"><text:s/>švietimo programas užtikrinti</text:span><text:span text:style-name="T85">.</text:span></text:p>
      <text:p text:style-name="P86"><text:s text:c="2"/><text:tab/>4. Perėmus Savivaldybės nuosavybėn šio<text:s/>sprendimo 1 ir 2 punktuose nurodytą turtą, jį perduoti šio sprendimo 1 ir 2 prieduose nurodytoms<text:s/>mokykloms valdyti, naudoti ir disponuoti juo patikėjimo teise.</text:p>
      <text:p text:style-name="P87"><text:s/><text:s text:c="20"/>5.<text:s/>Įgalioti Kupiškio rajono savivaldybės administracijos direktorių<text:s/>Savivaldybės<text:s/>vardu pasirašyti<text:s/>šio<text:s/>sprendimo 1<text:s/>ir 2<text:s/><text:s/>punktuose<text:s/>nurodyto turto priėmimo ir perdavimo aktą.</text:p>
      <text:soft-page-break/>
      <text:p text:style-name="P88"><text:s text:c="20"/>6.<text:s/><text:s/>Pripažinti netekusiu galios Kupiškio rajono savivaldybės tarybos 2021 m. gegužės 27 d. sprendimą Nr. TS-152<text:s/>„Dėl<text:s/>ilgalaikio ir trumpalaikio materialiojo turto<text:s/><text:s/>perėmimo Kupiškio rajono savivaldybės nuosavybėn ir jos perdavimo valdyti, naudoti ir disponuoti patikėjimo teise“.</text:p>
      <text:p text:style-name="P89"><text:s text:c="2"/><text:s text:c="2"/><text:span text:style-name="T90">Šis sprendimas gali būti skundžiamas per šešis mėnesius nuo<text:s/></text:span><text:span text:style-name="T91">skunde nurodytų pažeidimų paaiškėjimo asmeniui dienos<text:s/></text:span><text:span text:style-name="T92">Kupiškio<text:s/></text:span><text:span text:style-name="T93">rajono savivaldybės tarybai<text:s/></text:span><text:span text:style-name="T94"> (Vytauto g. 2, Kupiškis) Lietuvos Respublikos viešojo administravimo įstatymo nustatyta tvarka</text:span><text:span text:style-name="T95"><text:s/>arba<text:s/></text:span><text:span text:style-name="T96">per vieną mėnesį nuo jo paskelbimo arba įteikimo suinteresuotai šaliai dienos</text:span><text:span text:style-name="T97"><text:s/></text:span><text:span text:style-name="T98">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99">Savivaldybės <text:s/>meras <text:s text:c="85"/></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Parengė</text:p>
      <text:p text:style-name="P119">Infrastruktūros skyriaus vedėjas</text:p>
      <text:p text:style-name="P120">Mažvydas Šalkauskas</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TMLPreformattedChar" style:display-name="HTML Preformatted Char" style:family="text">
      <style:text-properties style:font-name="Courier New" style:font-name-asian="Courier New" style:font-name-complex="Courier New" fo:language="en" fo:country="GB" style:language-asian="en" style:country-asian="US"/>
    </style:style>
    <style:style style:name="Standard" style:display-name="Standard" style:family="paragraph">
      <style:text-properties style:letter-kerning="true" fo:font-size="12pt" style:font-size-asian="12pt" style:font-size-complex="12pt" fo:language="en" fo:country="US" style:language-asian="en" style:country-asian="US" fo:hyphenate="false"/>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Buhalterija</meta:initial-creator>
    <dc:creator>adlibuser</dc:creator>
    <meta:creation-date>2021-10-14T13:04:00Z</meta:creation-date>
    <dc:date>2021-10-14T13:04:00Z</dc:date>
    <meta:print-date>2021-05-07T07:32:00Z</meta:print-date>
    <meta:template xlink:href="Normal.dotm" xlink:type="simple"/>
    <meta:editing-cycles>2</meta:editing-cycles>
    <meta:editing-duration>PT0S</meta:editing-duration>
    <meta:user-defined meta:name="LabbisDVSAttachmentId">562eb071-938e-417c-b761-5bd82a921d55</meta:user-defined>
    <meta:document-statistic meta:page-count="2" meta:paragraph-count="22" meta:word-count="459" meta:character-count="3529" meta:row-count="75" meta:non-whitespace-character-count="3092"/>
  </office:meta>
</office:document-meta>
</file>