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line-height="115%"/>
      <style:text-properties style:font-name-asian="Calibri" style:font-size-complex="11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  <style:text-properties style:font-name-asian="Calibri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style:font-name-asian="Calibri" style:font-size-complex="11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/>
      <style:text-properties style:font-name-asian="Calibri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name-asian="Calibri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Nr. TSP-161</text:span></text:p>
      <text:p text:style-name="P12"/>
      <text:p text:style-name="P13">KUPIŠKIO RAJONO SAVIVALDYBĖS TARYBA</text:p>
      <text:p text:style-name="P14"/>
      <text:p text:style-name="P15">SPRENDIMAS</text:p>
      <text:p text:style-name="P16">DĖL VISUREIGIŲ KLUBO „35 COLIAI“ PRAŠYMO ATLEISTI NUO VIETINĖS RINKLIAVOS MOKESČIO</text:p>
      <text:p text:style-name="P17"/>
      <text:p text:style-name="P18">2018 m. Nr. TS-</text:p>
      <text:p text:style-name="P19">Kupiškis</text:p>
      <text:p text:style-name="P20"/>
      <text:p text:style-name="P21"/>
      <text:p text:style-name="P22">Vadovaudamasi Lietuvos Respublikos vietos savivaldos įstatymo 16 straipsnio 2 dalies 18 punktu, Lietuvos Respublikos rinkliavų įstatymo 12 straipsnio 3 punktu ir atsižvelgdama į visureigių klubo „35 COLIAI“ 2018 m. gegužės 10 d. prašymą, Kupiškio rajono savivaldybės taryba n u s p r e n d ž i a:  </text:p>
      <text:p text:style-name="P23"><text:span text:style-name="T24">Atleisti (Neatleisti) visureigių klubą „35 COLIAI“ (kodas 160328419, buveinės adresas <text:s/>Dvaramiškio g. 19, Aukštupėnai, Kupiškio r.) nuo vietinės rinkliavos mokesčio 2018 metais už masinių ir komercinių renginių or</text:span><text:span text:style-name="T25">ganizavimą Uoginių kaime, Kupiškio seniūnijoje</text:span><text:span text:style-name="T26">.</text:span></text:p>
      <text:p text:style-name="P27"><text:span text:style-name="T28">Šis sprendimas per vieną mėnesį gali būti skundžiamas Lietuvos administracinių ginčų komisijos Panevėžio apygardos skyriui Lietuvos Respublikos ikiteisminio administracinių ginčų nagrinėjimo tvarkos įstatymo<text:s/></text:span><text:span text:style-name="T29">nustatyta tvarka, Regionų apygardos administracinio teismo Panevėžio rūmams (Respublikos g. 62, Panevėžys)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Parengė</text:span></text:p>
      <text:p text:style-name="P46">Finansų ir biudžeto skyriaus<text:s/>vedėja</text:p>
      <text:p text:style-name="P47"/>
      <text:p text:style-name="P48">Reda Totorienė</text:p>
      <text:p text:style-name="P49"/>
      <text:p text:style-name="P50">Dokumentas suderintas DV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05-15T05:32:00Z</meta:creation-date>
    <dc:date>2018-05-15T05:32:00Z</dc:date>
    <meta:print-date>2018-05-14T13:46:00Z</meta:print-date>
    <meta:template xlink:href="Normal.dotm" xlink:type="simple"/>
    <meta:editing-cycles>2</meta:editing-cycles>
    <meta:editing-duration>PT0S</meta:editing-duration>
    <meta:user-defined meta:name="LabbisDVSAttachmentId">c22c77ad-32df-4e4a-8fda-6dbf1629da90</meta:user-defined>
    <meta:document-statistic meta:page-count="1" meta:paragraph-count="48" meta:word-count="133" meta:character-count="1215" meta:row-count="141" meta:non-whitespace-character-count="1130"/>
  </office:meta>
</office:document-meta>
</file>