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6111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indent="0.3937in"/>
    </style:style>
    <style:style style:name="T19" style:parent-style-name="DefaultParagraphFont" style:family="text">
      <style:text-properties style:font-name="Times New Roman Bold" fo:font-weight="bold" style:font-weight-asian="bold" style:font-weight-complex="bold" fo:letter-spacing="-0.0069in" style:font-size-complex="12pt" style:language-asian="lt" style:country-asian="LT"/>
    </style:style>
    <style:style style:name="T20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text-position="super 62.5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indent="0.3937in"/>
    </style:style>
    <style:style style:name="T32" style:parent-style-name="DefaultParagraphFont" style:family="text">
      <style:text-properties style:font-name="Times New Roman Bold" fo:font-weight="bold" style:font-weight-asian="bold" style:font-weight-complex="bold" fo:letter-spacing="-0.0069in" style:font-size-complex="12pt" style:language-asian="lt" style:country-asian="LT"/>
    </style:style>
    <style:style style:name="T33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="Times New Roman Bold"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text-indent="0.3937in"/>
      <style:text-properties style:font-size-complex="12pt"/>
    </style:style>
    <style:style style:name="P42" style:parent-style-name="Normal" style:family="paragraph">
      <style:paragraph-properties fo:text-align="justify" fo:text-indent="0.3937in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VALSTYBĖS INFORMACINIŲ IŠTEKLIŲ VALDYMO</text:span></text:p>
      <text:p text:style-name="P10"><text:span text:style-name="T11">ĮSTATYMO<text:s/></text:span><text:span text:style-name="T12">NR. XI-1807 2 STRAIPSNIO PAKEITIMO</text:span></text:p>
      <text:p text:style-name="P13">ĮSTATYMAS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Pakeisti 2 straipsnio<text:s/></text:span>19<text:span text:style-name="T24">2</text:span><text:s/>dalį ir ją išdėstyti taip:<text:span text:style-name="T25"><text:s/></text:span></text:p>
      <text:p text:style-name="P26">„19<text:span text:style-name="T27">2</text:span>.<text:s/><text:span text:style-name="T28">Valstybinis duomenų centras</text:span><text:span text:style-name="T29"><text:s/></text:span>– biudžetinės įstaigos arba valstybės valdomos įmonės valdomas duomenų centras, įrašytas į valstybinių duomenų centrų sąrašą.“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9 m. lapkričio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tyle:font-pitch="variable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cevičienė Renata</meta:initial-creator>
    <dc:creator>adlibuser</dc:creator>
    <meta:creation-date>2019-10-08T05:21:00Z</meta:creation-date>
    <dc:date>2019-10-08T05:21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584" meta:row-count="21" meta:non-whitespace-character-count="518"/>
  </office:meta>
</office:document-meta>
</file>