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 style:vertical-align="baseline" fo:text-indent="4.8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text-indent="0.492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line-height="150%" fo:text-indent="0.4923in"/>
    </style:style>
    <style:style style:name="T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  <style:text-properties style:font-size-complex="12pt"/>
    </style:style>
    <style:style style:name="P45" style:parent-style-name="Normal" style:family="paragraph">
      <style:paragraph-properties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VALSTYBINIO SOCIALINIO DRAUDIMO ĮSTATYMO Nr. I-1336  4 STRAIPSNIO PAKEITIMO ĮSTATYMAS</text:span></text:p>
      <text:p text:style-name="P8"/>
      <text:p text:style-name="P9">2017 m. <text:s text:c="3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keisti 4 straipsnio 2 dalį ir ją<text:s/></text:span><text:span text:style-name="T18">išdėstyti taip:</text:span></text:p>
      <text:p text:style-name="P19"><text:span text:style-name="T20">„</text:span><text:span text:style-name="T21">2</text:span><text:span text:style-name="T22">. Lietuvos Respublikos valstybės politikų ir valstybės pareigūnų darbo apmokėjimo įstatyme, Lietuvos Respublikos teisėjų atlyginimų įstatyme</text:span><text:span text:style-name="T23">, Lietuvos Respublikos prokuratūros įstatyme</text:span><text:span text:style-name="T24"><text:s/>ir Lietuvos Respublikos valstybės tarnybos įstatyme</text:span><text:span text:style-name="T25"><text:s/>nurodyti valstybės politikai, teisėjai, valstybės pareigūnai, valstybės tarnautojai (išskyrus valstybės tarnautojus, nurodytus šio straipsnio 3 ir 4 dalyse), Lietuvos Respublikos asmenų delegavimo į tarptautines ir Europos Sąjungos institucijas ar užsieni</text:span><text:span text:style-name="T26">o valstybių institucijas įstatyme nurodyti asmenys, kuriems darbo užmokestį ir nuo jo socialinio draudimo įmokas moka asmenį delegavusi Lietuvos Respublikos deleguojančioji institucija (toliau – deleguoti asmenys), gaunantys darbo užmokestį Lietuvos Respub</text:span><text:span text:style-name="T27">likos Seimo (toliau – Seimas), Seimo Pirmininko, Respublikos Prezidento ar Ministro Pirmininko skiriami į pareigas asmenys draudžiami pensijų, ligos, motinystės, nedarbo, nelaimingų atsitikimų darbe ir profesinių ligų socialiniu draudimu.“</text:span></text:p>
      <text:p text:style-name="P28"/>
      <text:p text:style-name="P29"><text:span text:style-name="T30">2</text:span><text:span text:style-name="T31"><text:s/>str</text:span><text:span text:style-name="T32">aipsnis.<text:s/></text:span><text:span text:style-name="T33">Įstatymo įsigaliojimas</text:span></text:p>
      <text:p text:style-name="P34"><text:span text:style-name="T35">Šis įstatymas įsigalioja 2018 m. saus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as</text:span></text:p>
      <text:p text:style-name="P44"/>
      <text:p text:style-name="P45"/>
      <text:p text:style-name="P46">Teikia</text:p>
      <text:p text:style-name="P47"/>
      <text:p text:style-name="P48"><text:span text:style-name="T49">Seimo na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12-14T07:20:00Z</meta:creation-date>
    <dc:date>2017-12-14T07:20:00Z</dc:date>
    <meta:print-date>2017-11-29T11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464" meta:row-count="41" meta:non-whitespace-character-count="1295"/>
  </office:meta>
</office:document-meta>
</file>