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bottom="0.1388in" fo:line-height="115%"/>
      <style:text-properties fo:font-size="11pt" style:font-size-asian="11pt" style:font-size-complex="11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line-height="115%" fo:margin-left="0.3333in" fo:text-indent="-0.25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justify" fo:line-height="115%" fo:margin-left="0.3333in" fo:text-indent="-0.25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 fo:margin-left="3.2562in" fo:text-indent="0.9in">
        <style:tab-stops/>
      </style:paragraph-properties>
      <style:text-properties style:font-name-asian="Calibri" fo:font-size="11pt" style:font-size-asian="11pt" style:font-size-complex="11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 fo:text-indent="4.1562in"/>
      <style:text-properties style:font-name-asian="Calibri" fo:font-size="11pt" style:font-size-asian="11pt" style:font-size-complex="11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 fo:text-indent="4.1166in"/>
      <style:text-properties style:font-name-asian="Calibri" fo:font-size="11pt" style:font-size-asian="11pt" style:font-size-complex="11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 fo:text-indent="4.1562in"/>
      <style:text-properties style:font-name-asian="Calibri" fo:font-size="11pt" style:font-size-asian="11pt" style:font-size-complex="11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line-height="115%" fo:text-indent="4.1166in"/>
      <style:text-properties style:font-name-asian="Calibri" fo:font-size="11pt" style:font-size-asian="11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15%" fo:text-indent="4.1166in"/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 fo:line-height="115%" fo:text-indent="4.1166in"/>
      <style:text-properties style:font-name-asian="Calibri" fo:font-size="11pt" style:font-size-asian="11pt" style:font-size-complex="11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line-height="115%" fo:text-indent="1.0763in"/>
      <style:text-properties style:font-size-complex="12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text:s/></text:span></text:p>
      <text:p text:style-name="P7">VYRIAUSYBĖS ĮSTATYMO Nr. I-464 29 STRAIPSNIO PAKEITIMO <text:s/></text:p>
      <text:p text:style-name="P8"><text:span text:style-name="T9">ĮSTATYMAS</text:span></text:p>
      <text:p text:style-name="Normal"/>
      <text:p text:style-name="P10">2018 m. <text:s text:c="23"/>d. Nr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29 straipsnio pakeitimas.</text:span></text:p>
      <text:p text:style-name="P20"/>
      <text:p text:style-name="P21"><text:span text:style-name="T22">Pakeisti 29 straipsnio 2 dalies 9 punktą ir jį išdėstyti taip:</text:span></text:p>
      <text:p text:style-name="P23"/>
      <text:p text:style-name="P24"><text:span text:style-name="T25">„</text:span><text:span text:style-name="T26">9</text:span><text:span text:style-name="T27">)<text:s/></text:span><text:span text:style-name="T28">Š</text:span><text:span text:style-name="T29">vietimo, mokslo ir sporto ministerija;”.</text:span></text:p>
      <text:p text:style-name="Normal"/>
      <text:p text:style-name="P30"><text:span text:style-name="T31">2</text:span><text:span text:style-name="T32"><text:s/>straipsnis.<text:s/></text:span><text:span text:style-name="T33">Įstatymo įsigaliojimas ir įgyvendinimas.</text:span></text:p>
      <text:p text:style-name="P34"/>
      <text:p text:style-name="P35"><text:span text:style-name="T36">1</text:span><text:span text:style-name="T37">.</text:span><text:span text:style-name="T38"><text:tab/>Šis įstatymas įsigalioja 2019 m. sausio 1 d.</text:span></text:p>
      <text:p text:style-name="P39"><text:span text:style-name="T40">2</text:span><text:span text:style-name="T41">.</text:span><text:span text:style-name="T42"><text:tab/>Lietuvos Respublikos Vyriausybė priima šio įstatymo įgyvendinamuosius teisės aktus.</text:span></text:p>
      <text:p text:style-name="P43"/>
      <text:p text:style-name="P44"/>
      <text:p text:style-name="P45"/>
      <text:p text:style-name="P46"/>
      <text:p text:style-name="P47">Teikia:</text:p>
      <text:p text:style-name="P48"/>
      <text:p text:style-name="P49">Seimo nariai<text:tab/></text:p>
      <text:p text:style-name="P50">Juozas Olekas</text:p>
      <text:p text:style-name="P51"/>
      <text:p text:style-name="P52">Rasa Budbergytė</text:p>
      <text:p text:style-name="P53"/>
      <text:p text:style-name="P54">Simonas Gentvilas</text:p>
      <text:p text:style-name="P55"/>
      <text:p text:style-name="P56">Algirdas Sysas</text:p>
      <text:p text:style-name="P57"/>
      <text:p text:style-name="P58">Vytautas Kamblevičius</text:p>
      <text:p text:style-name="P59"/>
      <text:p text:style-name="P60">Edmundas Pupinis</text:p>
      <text:p text:style-name="P61">Kęstutis Smirnovas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ČINSKIENĖ Gintarė</meta:initial-creator>
    <dc:creator>adlibuser</dc:creator>
    <meta:creation-date>2018-05-16T04:39:00Z</meta:creation-date>
    <dc:date>2018-05-16T04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679" meta:row-count="16" meta:non-whitespace-character-count="595"/>
  </office:meta>
</office:document-meta>
</file>