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15%" fo:margin-left="4.9222in">
        <style:tab-stops>
          <style:tab-stop style:type="left" style:position="-0.0986in"/>
        </style:tab-stops>
      </style:paragraph-properties>
      <style:text-properties fo:font-weight="bold" style:font-weight-asian="bold" style:font-weight-complex="bold"/>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style>
    <style:style style:name="P23" style:parent-style-name="Normal" style:family="paragraph">
      <style:paragraph-properties fo:widows="0" fo:orphans="0" fo:text-align="justify" fo:line-height="115%" fo:margin-left="0.0416in" fo:text-indent="0.4506in">
        <style:tab-stops/>
      </style:paragraph-properties>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line-height="115%" fo:margin-left="1.477in" fo:text-indent="-0.9847in">
        <style:tab-stops/>
      </style:paragraph-properties>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15%" fo:text-indent="0.5in">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45" style:parent-style-name="Normal" style:family="paragraph">
      <style:paragraph-properties fo:widows="0" fo:orphans="0" fo:text-align="justify" fo:line-height="115%" fo:margin-left="1.477in" fo:text-indent="-0.9847in">
        <style:tab-stops/>
      </style:paragraph-properties>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line-height="115%" fo:margin-left="1.477in" fo:text-indent="-0.984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70" style:parent-style-name="Normal" style:family="paragraph">
      <style:paragraph-properties fo:widows="0" fo:orphans="0" fo:text-align="justify" fo:line-height="115%"/>
    </style:style>
    <style:style style:name="P71" style:parent-style-name="Normal" style:family="paragraph">
      <style:paragraph-properties fo:widows="0" fo:orphans="0" fo:text-align="justify" fo:line-height="115%" fo:margin-left="1.477in" fo:text-indent="-0.9847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name-asian="MS Mincho"/>
    </style:style>
    <style:style style:name="T80" style:parent-style-name="DefaultParagraphFont" style:family="text">
      <style:text-properties style:font-name-asian="MS Mincho"/>
    </style:style>
    <style:style style:name="T81" style:parent-style-name="DefaultParagraphFont" style:family="text">
      <style:text-properties style:font-name-asian="MS Mincho"/>
    </style:style>
    <style:style style:name="T82" style:parent-style-name="DefaultParagraphFont" style:family="text">
      <style:text-properties style:font-name-asian="MS Mincho"/>
    </style:style>
    <style:style style:name="T83" style:parent-style-name="DefaultParagraphFont" style:family="text">
      <style:text-properties style:font-name-asian="MS Mincho"/>
    </style:style>
    <style:style style:name="P8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name-asian="MS Mincho"/>
    </style:style>
    <style:style style:name="T86" style:parent-style-name="DefaultParagraphFont" style:family="text">
      <style:text-properties style:font-name-asian="MS Mincho"/>
    </style:style>
    <style:style style:name="T87" style:parent-style-name="DefaultParagraphFont" style:family="text">
      <style:text-properties style:font-name-asian="MS Mincho"/>
    </style:style>
    <style:style style:name="P8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style:font-name-asian="MS Mincho"/>
    </style:style>
    <style:style style:name="P9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9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9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9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P9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fo:line-height="115%" fo:margin-left="0.75in">
        <style:tab-stops>
          <style:tab-stop style:type="center" style:position="2.134in"/>
          <style:tab-stop style:type="right" style:position="5.018in"/>
        </style:tab-stops>
      </style:paragraph-properties>
    </style:style>
    <style:style style:name="P101" style:parent-style-name="Normal" style:family="paragraph">
      <style:paragraph-properties fo:widows="0" fo:orphans="0" fo:text-align="center" fo:line-height="115%"/>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fo:line-height="115%"/>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line-height="115%"/>
    </style:style>
    <style:style style:name="P107" style:parent-style-name="Normal" style:family="paragraph">
      <style:paragraph-properties fo:text-align="justify" fo:line-height="115%" fo:margin-left="1.477in" fo:text-indent="-0.977in">
        <style:tab-stops>
          <style:tab-stop style:type="center" style:position="1.4069in"/>
          <style:tab-stop style:type="right" style:position="4.2909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P113"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P114" style:parent-style-name="Normal" style:family="paragraph">
      <style:paragraph-properties fo:widows="0" fo:orphans="0" fo:text-align="justify" fo:line-height="115%" fo:margin-left="1.477in" fo:text-indent="-0.9847in">
        <style:tab-stops/>
      </style:paragraph-properties>
    </style:style>
    <style:style style:name="P115" style:parent-style-name="Normal" style:family="paragraph">
      <style:paragraph-properties fo:text-align="justify" fo:line-height="115%" fo:margin-left="1.477in" fo:text-indent="-0.977in">
        <style:tab-stops>
          <style:tab-stop style:type="center" style:position="1.4069in"/>
          <style:tab-stop style:type="right" style:position="4.2909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P121"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P122" style:parent-style-name="Normal" style:family="paragraph">
      <style:paragraph-properties fo:text-align="justify" style:vertical-align="baseline" fo:line-height="115%" fo:margin-left="0.0909in" fo:text-indent="0.4013in">
        <style:tab-stops/>
      </style:paragraph-properties>
    </style:style>
    <style:style style:name="P123" style:parent-style-name="Normal" style:family="paragraph">
      <style:paragraph-properties fo:widows="0" fo:orphans="0"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center" fo:line-height="115%"/>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fo:line-height="115%"/>
      <style:text-properties fo:font-weight="bold" style:font-weight-asian="bold" style:font-weight-complex="bold" fo:text-transform="uppercase"/>
    </style:style>
    <style:style style:name="P129" style:parent-style-name="Normal" style:family="paragraph">
      <style:paragraph-properties fo:text-align="justify" style:vertical-align="baseline" fo:line-height="115%" fo:margin-left="1.477in" fo:text-indent="-0.977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P135"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136" style:parent-style-name="DefaultParagraphFont" style:family="text">
      <style:text-properties fo:color="#0000FF"/>
    </style:style>
    <style:style style:name="P137"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P138" style:parent-style-name="Normal" style:family="paragraph">
      <style:paragraph-properties fo:widows="0" fo:orphans="0"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15%" fo:margin-left="0.5in">
        <style:tab-stops>
          <style:tab-stop style:type="left" style:position="0.1895in"/>
          <style:tab-stop style:type="center" style:position="2.384in"/>
          <style:tab-stop style:type="right" style:position="5.268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line-height="115%" fo:margin-left="1.575in" fo:text-indent="-1.075in">
        <style:tab-stops/>
      </style:paragraph-properties>
    </style:style>
    <style:style style:name="P146" style:parent-style-name="Normal" style:family="paragraph">
      <style:paragraph-properties fo:text-align="justify" style:vertical-align="baseline" fo:line-height="115%" fo:margin-left="1.575in" fo:text-indent="-1.075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P154" style:parent-style-name="Normal" style:family="paragraph">
      <style:paragraph-properties fo:widows="0" fo:orphans="0" fo:text-align="center" fo:line-height="115%"/>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center" fo:line-height="115%"/>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center" fo:line-height="115%"/>
      <style:text-properties fo:font-weight="bold" style:font-weight-asian="bold" style:font-weight-complex="bold"/>
    </style:style>
    <style:style style:name="P161" style:parent-style-name="Normal" style:family="paragraph">
      <style:paragraph-properties fo:widows="0" fo:orphans="0" fo:text-align="center" fo:line-height="115%"/>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fo:line-height="115%"/>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fo:line-height="115%"/>
      <style:text-properties fo:font-weight="bold" style:font-weight-asian="bold" style:font-weight-complex="bold"/>
    </style:style>
    <style:style style:name="P167" style:parent-style-name="Normal" style:family="paragraph">
      <style:paragraph-properties fo:text-align="justify" style:vertical-align="baseline" fo:line-height="115%" fo:margin-left="1.477in" fo:text-indent="-0.9847in">
        <style:tab-stops>
          <style:tab-stop style:type="left" style:position="-0.3937in"/>
          <style:tab-stop style:type="left" style:position="0.196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15%" fo:text-indent="0.4923in"/>
    </style:style>
    <style:style style:name="T174" style:parent-style-name="DefaultParagraphFont" style:family="text">
      <style:text-properties fo:color="#000000"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15%" fo:text-indent="0.4923in"/>
    </style:style>
    <style:style style:name="P177" style:parent-style-name="Normal" style:family="paragraph">
      <style:paragraph-properties fo:text-align="justify" style:vertical-align="baseline" fo:line-height="115%" fo:text-indent="0.4923in"/>
    </style:style>
    <style:style style:name="P178" style:parent-style-name="Normal" style:family="paragraph">
      <style:paragraph-properties fo:text-align="justify" style:vertical-align="baseline" fo:line-height="115%" fo:text-indent="0.4923in"/>
    </style:style>
    <style:style style:name="P179" style:parent-style-name="Normal" style:family="paragraph">
      <style:paragraph-properties fo:text-align="justify" style:vertical-align="baseline" fo:line-height="115%" fo:text-indent="0.4923in"/>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line-height="115%" fo:text-indent="0.4923in"/>
    </style:style>
    <style:style style:name="T182" style:parent-style-name="DefaultParagraphFont" style:family="text">
      <style:text-properties fo:color="#000000"/>
    </style:style>
    <style:style style:name="P183" style:parent-style-name="Normal" style:family="paragraph">
      <style:paragraph-properties fo:text-align="justify" style:vertical-align="baseline" fo:line-height="115%" fo:text-indent="0.4923in"/>
    </style:style>
    <style:style style:name="P184" style:parent-style-name="Normal" style:family="paragraph">
      <style:paragraph-properties fo:text-align="justify" style:vertical-align="baseline" fo:line-height="115%" fo:text-indent="0.4923in"/>
    </style:style>
    <style:style style:name="P185" style:parent-style-name="Normal" style:family="paragraph">
      <style:paragraph-properties fo:text-align="justify" style:vertical-align="baseline" fo:line-height="115%" fo:text-indent="0.4923in"/>
    </style:style>
    <style:style style:name="P186" style:parent-style-name="Normal" style:family="paragraph">
      <style:paragraph-properties fo:text-align="justify" style:vertical-align="baseline" fo:line-height="115%" fo:text-indent="0.4923in"/>
    </style:style>
    <style:style style:name="P187" style:parent-style-name="Normal" style:family="paragraph">
      <style:paragraph-properties fo:text-align="justify" style:vertical-align="baseline" fo:line-height="115%" fo:text-indent="0.4923in"/>
    </style:style>
    <style:style style:name="P188" style:parent-style-name="Normal" style:family="paragraph">
      <style:paragraph-properties fo:text-align="justify" style:vertical-align="baseline" fo:line-height="115%" fo:text-indent="0.4923in"/>
    </style:style>
    <style:style style:name="P189" style:parent-style-name="Normal" style:family="paragraph">
      <style:paragraph-properties fo:text-align="justify" style:vertical-align="baseline" fo:line-height="115%" fo:text-indent="0.4923in"/>
    </style:style>
    <style:style style:name="P190" style:parent-style-name="Normal" style:family="paragraph">
      <style:paragraph-properties fo:text-align="justify" style:vertical-align="baseline" fo:line-height="115%" fo:text-indent="0.4923in"/>
    </style:style>
    <style:style style:name="P191" style:parent-style-name="Normal" style:family="paragraph">
      <style:paragraph-properties fo:text-align="justify" style:vertical-align="baseline" fo:line-height="115%" fo:text-indent="0.4923in"/>
    </style:style>
    <style:style style:name="P192" style:parent-style-name="Normal" style:family="paragraph">
      <style:paragraph-properties fo:text-align="justify" style:vertical-align="baseline" fo:line-height="115%" fo:text-indent="0.4923in"/>
    </style:style>
    <style:style style:name="P193" style:parent-style-name="Normal" style:family="paragraph">
      <style:paragraph-properties fo:text-align="justify" style:vertical-align="baseline" fo:line-height="115%" fo:margin-left="0.0909in" fo:text-indent="0.5in">
        <style:tab-stops/>
      </style:paragraph-properties>
    </style:style>
    <style:style style:name="P194" style:parent-style-name="Normal" style:family="paragraph">
      <style:paragraph-properties fo:text-align="justify" style:vertical-align="baseline" fo:line-height="115%" fo:margin-left="1.575in" fo:text-indent="-1.07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vertical-align="baseline" fo:line-height="115%"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line-height="115%" fo:text-indent="0.5in"/>
    </style:style>
    <style:style style:name="P20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in"/>
    </style:style>
    <style:style style:name="P213" style:parent-style-name="Normal" style:family="paragraph">
      <style:paragraph-properties fo:text-align="center" style:vertical-align="baseline" fo:line-height="115%"/>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style:vertical-align="baseline" fo:line-height="115%"/>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vertical-align="baseline" fo:line-height="115%" fo:margin-left="0.0909in" fo:text-indent="0.5in">
        <style:tab-stops/>
      </style:paragraph-properties>
    </style:style>
    <style:style style:name="P221" style:parent-style-name="Normal" style:family="paragraph">
      <style:paragraph-properties fo:text-align="justify" style:vertical-align="baseline" fo:line-height="115%" fo:margin-left="1.477in" fo:text-indent="-0.9847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vertical-align="baseline" fo:line-height="115%" fo:text-indent="0.5in"/>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style:vertical-align="baseline" fo:line-height="115%"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15%" fo:text-indent="0.5909in"/>
    </style:style>
    <style:style style:name="P235" style:parent-style-name="Normal" style:family="paragraph">
      <style:paragraph-properties fo:text-align="justify" style:vertical-align="baseline" fo:line-height="115%" fo:text-indent="0.5909in"/>
    </style:style>
    <style:style style:name="P236" style:parent-style-name="Normal" style:family="paragraph">
      <style:paragraph-properties fo:text-align="justify" style:vertical-align="baseline" fo:line-height="115%" fo:margin-left="1.477in" fo:text-indent="-0.977in">
        <style:tab-stops/>
      </style:paragraph-properties>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justify" style:vertical-align="baseline"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15%" fo:text-indent="0.5in"/>
    </style:style>
    <style:style style:name="P264" style:parent-style-name="Normal" style:family="paragraph">
      <style:paragraph-properties fo:text-align="justify" style:vertical-align="baseline" fo:line-height="115%" fo:text-indent="0.5in"/>
    </style:style>
    <style:style style:name="P265" style:parent-style-name="Normal" style:family="paragraph">
      <style:paragraph-properties fo:text-align="justify" style:vertical-align="baseline" fo:line-height="115%" fo:margin-left="1.575in" fo:text-indent="-1.075in">
        <style:tab-stops/>
      </style:paragraph-properties>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style:vertical-align="baseline"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15%" fo:text-indent="0.5in"/>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15%" fo:text-indent="0.5in"/>
    </style:style>
    <style:style style:name="P298" style:parent-style-name="Normal" style:family="paragraph">
      <style:paragraph-properties fo:text-align="center" style:vertical-align="baseline" fo:line-height="115%"/>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vertical-align="baseline" fo:line-height="115%"/>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style:vertical-align="baseline" fo:line-height="115%"/>
      <style:text-properties style:font-size-complex="12pt"/>
    </style:style>
    <style:style style:name="P304" style:parent-style-name="Normal" style:family="paragraph">
      <style:paragraph-properties fo:text-align="justify" style:vertical-align="baseline" fo:line-height="115%" fo:text-indent="0.4923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vertical-align="baseline" fo:line-height="115%" fo:text-indent="0.4923in"/>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4923in"/>
    </style:style>
    <style:style style:name="P315" style:parent-style-name="Normal" style:family="paragraph">
      <style:paragraph-properties fo:text-align="justify" style:vertical-align="baseline" fo:line-height="115%" fo:text-indent="0.634in"/>
      <style:text-properties fo:font-weight="bold" style:font-weight-asian="bold" style:font-weight-complex="bold"/>
    </style:style>
    <style:style style:name="P316" style:parent-style-name="Normal" style:family="paragraph">
      <style:paragraph-properties fo:text-align="justify" style:vertical-align="baseline" fo:line-height="115%" fo:text-indent="0.5909in"/>
      <style:text-properties fo:font-weight="bold" style:font-weight-asian="bold" style:font-weight-complex="bold"/>
    </style:style>
    <style:style style:name="P317" style:parent-style-name="Normal" style:family="paragraph">
      <style:paragraph-properties fo:text-align="justify" style:vertical-align="baseline" fo:line-height="115%" fo:text-indent="0.5909in"/>
    </style:style>
    <style:style style:name="P318" style:parent-style-name="Normal" style:family="paragraph">
      <style:paragraph-properties fo:text-align="justify" style:vertical-align="baseline" fo:line-height="115%" fo:text-indent="0.4923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style:vertical-align="baseline" fo:line-height="115%"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line-height="115%" fo:text-indent="0.4923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P333" style:parent-style-name="Normal" style:family="paragraph">
      <style:paragraph-properties fo:text-align="justify" style:vertical-align="baseline" fo:line-height="115%" fo:text-indent="0.4923in"/>
    </style:style>
    <style:style style:name="P334" style:parent-style-name="Normal" style:family="paragraph">
      <style:paragraph-properties fo:text-align="justify" style:vertical-align="baseline" fo:line-height="115%" fo:text-indent="0.4923in"/>
    </style:style>
    <style:style style:name="P335" style:parent-style-name="Normal" style:family="paragraph">
      <style:paragraph-properties fo:text-align="justify" style:vertical-align="baseline" fo:line-height="115%" fo:text-indent="0.4923in"/>
    </style:style>
    <style:style style:name="P336" style:parent-style-name="Normal" style:family="paragraph">
      <style:paragraph-properties fo:text-align="justify" style:vertical-align="baseline" fo:line-height="115%" fo:text-indent="0.4923in"/>
    </style:style>
    <style:style style:name="P337" style:parent-style-name="Normal" style:family="paragraph">
      <style:paragraph-properties fo:text-align="justify" style:vertical-align="baseline" fo:line-height="115%" fo:text-indent="0.4923in"/>
    </style:style>
    <style:style style:name="P338" style:parent-style-name="Normal" style:family="paragraph">
      <style:paragraph-properties fo:text-align="justify" style:vertical-align="baseline" fo:line-height="115%" fo:text-indent="0.4923in"/>
    </style:style>
    <style:style style:name="P339" style:parent-style-name="Normal" style:family="paragraph">
      <style:paragraph-properties fo:text-align="justify" style:vertical-align="baseline" fo:line-height="115%" fo:text-indent="0.4923in"/>
    </style:style>
    <style:style style:name="P340" style:parent-style-name="Normal" style:family="paragraph">
      <style:paragraph-properties fo:text-align="justify" style:vertical-align="baseline" fo:line-height="115%" fo:text-indent="0.4923in"/>
    </style:style>
    <style:style style:name="P341" style:parent-style-name="Normal" style:family="paragraph">
      <style:paragraph-properties fo:text-align="justify" style:vertical-align="baseline" fo:line-height="115%" fo:text-indent="0.4923in"/>
    </style:style>
    <style:style style:name="P342" style:parent-style-name="Normal" style:family="paragraph">
      <style:paragraph-properties fo:text-align="justify" style:vertical-align="baseline" fo:line-height="115%" fo:text-indent="0.4923in"/>
    </style:style>
    <style:style style:name="P343" style:parent-style-name="Normal" style:family="paragraph">
      <style:paragraph-properties fo:text-align="justify" style:vertical-align="baseline" fo:line-height="115%"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baseline" fo:line-height="115%" fo:text-indent="0.5909in"/>
    </style:style>
    <style:style style:name="P348" style:parent-style-name="Normal" style:family="paragraph">
      <style:paragraph-properties fo:text-align="justify" style:vertical-align="baseline" fo:line-height="115%" fo:text-indent="0.4923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style:vertical-align="baseline" fo:line-height="115%"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line-height="115%"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P362" style:parent-style-name="Normal" style:family="paragraph">
      <style:paragraph-properties fo:text-align="justify" style:vertical-align="baseline" fo:line-height="115%"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line-height="115%" fo:text-indent="0.4923in"/>
    </style:style>
    <style:style style:name="P367" style:parent-style-name="Normal" style:family="paragraph">
      <style:paragraph-properties fo:text-align="justify" style:vertical-align="baseline" fo:line-height="115%"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line-height="115%"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line-height="115%"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baseline" fo:line-height="115%"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baseline" fo:line-height="115%"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line-height="115%"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line-height="115%" fo:text-indent="0.5909in"/>
    </style:style>
    <style:style style:name="P392" style:parent-style-name="Normal" style:family="paragraph">
      <style:paragraph-properties fo:text-align="justify" style:vertical-align="baseline" fo:line-height="115%" fo:text-indent="0.5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style:vertical-align="baseline" fo:line-height="115%"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line-height="115%"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baseline" fo:line-height="115%"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line-height="115%" fo:text-indent="0.5in"/>
    </style:style>
    <style:style style:name="P415" style:parent-style-name="Normal" style:family="paragraph">
      <style:paragraph-properties fo:text-align="justify" style:vertical-align="baseline" fo:line-height="115%" fo:text-indent="0.4923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style:vertical-align="baseline" fo:line-height="115%" fo:text-indent="0.4923in"/>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line-height="115%"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fo:line-height="115%"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15%"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15%"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line-height="115%"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15%" fo:text-indent="0.4923in"/>
    </style:style>
    <style:style style:name="P447" style:parent-style-name="Normal" style:family="paragraph">
      <style:paragraph-properties fo:text-align="justify" style:vertical-align="baseline" fo:line-height="115%" fo:text-indent="0.5in"/>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justify" style:vertical-align="baseline" fo:line-height="115%"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line-height="115%"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5354in"/>
    </style:style>
    <style:style style:name="P477" style:parent-style-name="Normal" style:family="paragraph">
      <style:paragraph-properties fo:text-align="justify" style:vertical-align="baseline" fo:line-height="115%" fo:text-indent="0.4923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style:vertical-align="baseline"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15%"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line-height="115%"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line-height="115%"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anguage="lt"/>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name="Segoe UI" style:font-name-complex="Segoe UI" style:font-size-complex="12pt"/>
    </style:style>
    <style:style style:name="T504" style:parent-style-name="DefaultParagraphFont" style:family="text">
      <style:text-properties style:font-name="Segoe UI" style:font-name-complex="Segoe UI" style:font-size-complex="12pt" fo:background-color="#FFFFFF"/>
    </style:style>
    <style:style style:name="T505" style:parent-style-name="DefaultParagraphFont" style:family="text">
      <style:text-properties style:font-name="Segoe UI" style:font-name-complex="Segoe UI" style:font-size-complex="12pt"/>
    </style:style>
    <style:style style:name="P506" style:parent-style-name="Normal" style:family="paragraph">
      <style:paragraph-properties fo:text-align="justify" style:vertical-align="baseline" fo:line-height="115%" fo:text-indent="0.4923in"/>
    </style:style>
    <style:style style:name="P507" style:parent-style-name="Normal" style:family="paragraph">
      <style:paragraph-properties fo:text-align="justify" style:vertical-align="baseline" fo:line-height="115%" fo:text-indent="0.4923in"/>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style:vertical-align="baseline" fo:line-height="115%" fo:text-indent="0.4923in"/>
    </style:style>
    <style:style style:name="P510" style:parent-style-name="Normal" style:family="paragraph">
      <style:paragraph-properties fo:text-align="center" style:vertical-align="baseline" fo:line-height="115%"/>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vertical-align="baseline" fo:line-height="115%"/>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widows="0" fo:orphans="0" fo:text-align="center" fo:line-height="115%"/>
      <style:text-properties fo:font-weight="bold" style:font-weight-asian="bold" style:font-weight-complex="bold"/>
    </style:style>
    <style:style style:name="P517" style:parent-style-name="Normal" style:family="paragraph">
      <style:paragraph-properties fo:widows="0" fo:orphans="0" fo:text-align="justify" fo:line-height="115%" fo:margin-left="1.477in" fo:text-indent="-0.9847in">
        <style:tab-stops/>
      </style:paragraph-properties>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justify" style:vertical-align="baseline" fo:line-height="115%" fo:text-indent="0.4923in"/>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background-color="#FFFFFF"/>
    </style:style>
    <style:style style:name="P530" style:parent-style-name="Normal" style:family="paragraph">
      <style:paragraph-properties fo:text-align="justify" style:vertical-align="baseline" fo:line-height="115%" fo:text-indent="0.4923in"/>
    </style:style>
    <style:style style:name="P531" style:parent-style-name="Normal" style:family="paragraph">
      <style:paragraph-properties fo:widows="0" fo:orphans="0" fo:line-height="115%" fo:text-indent="0.5in"/>
    </style:style>
    <style:style style:name="P532" style:parent-style-name="Normal" style:family="paragraph">
      <style:paragraph-properties fo:widows="0" fo:orphans="0" fo:text-align="justify" fo:line-height="115%" fo:text-indent="0.4923in"/>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4923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line-height="115%" fo:text-indent="0.4923in"/>
    </style:style>
    <style:style style:name="P550" style:parent-style-name="Normal" style:family="paragraph">
      <style:paragraph-properties fo:widows="0" fo:orphans="0" fo:text-align="justify" fo:line-height="115%" fo:text-indent="0.4923in"/>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fo:color="#000000" fo:background-color="#FFFFFF"/>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line-height="115%" fo:margin-left="0.5in" fo:text-indent="-0.0076in">
        <style:tab-stops>
          <style:tab-stop style:type="left" style:position="0.2875in"/>
        </style:tab-stops>
      </style:paragraph-properties>
    </style:style>
    <style:style style:name="P561" style:parent-style-name="Normal" style:family="paragraph">
      <style:paragraph-properties fo:text-align="justify" fo:line-height="115%" fo:text-indent="0.4923in">
        <style:tab-stops>
          <style:tab-stop style:type="left" style:position="0.7875in"/>
        </style:tab-stops>
      </style:paragraph-properties>
    </style:style>
    <style:style style:name="T562" style:parent-style-name="DefaultParagraphFont" style:family="text">
      <style:text-properties fo:color="#000000" fo:background-color="#FFFFFF"/>
    </style:style>
    <style:style style:name="P563" style:parent-style-name="Normal" style:family="paragraph">
      <style:paragraph-properties fo:text-align="justify" fo:line-height="115%" fo:text-indent="0.4923in">
        <style:tab-stops>
          <style:tab-stop style:type="left" style:position="0.7875in"/>
        </style:tab-stops>
      </style:paragraph-properties>
    </style:style>
    <style:style style:name="P564" style:parent-style-name="Normal" style:family="paragraph">
      <style:paragraph-properties fo:text-align="justify" fo:line-height="115%" fo:text-indent="0.4923in">
        <style:tab-stops>
          <style:tab-stop style:type="left" style:position="0.7875in"/>
        </style:tab-stops>
      </style:paragraph-properties>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7875in"/>
        </style:tab-stops>
      </style:paragraph-properties>
    </style:style>
    <style:style style:name="P572" style:parent-style-name="Normal" style:family="paragraph">
      <style:paragraph-properties fo:text-align="justify" fo:line-height="115%"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787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P60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61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61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61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style:vertical-align="baseline"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15%"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15%" fo:text-indent="0.5in"/>
    </style:style>
    <style:style style:name="P650" style:parent-style-name="Normal" style:family="paragraph">
      <style:paragraph-properties fo:text-align="justify" style:vertical-align="baseline"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style:vertical-align="baseline" fo:line-height="115%" fo:text-indent="0.5in"/>
    </style:style>
    <style:style style:name="P656" style:parent-style-name="Normal" style:family="paragraph">
      <style:paragraph-properties fo:text-align="justify" fo:line-height="115%" fo:text-indent="0.5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style:vertical-align="baseline" fo:line-height="115%" fo:text-indent="0.5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style:vertical-align="baseline" fo:line-height="115%" fo:text-indent="0.5in">
        <style:tab-stops>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15%" fo:margin-left="1.477in" fo:text-indent="-0.9847in">
        <style:tab-stops/>
      </style:paragraph-properties>
    </style:style>
    <style:style style:name="P674" style:parent-style-name="Normal" style:family="paragraph">
      <style:paragraph-properties fo:widows="0" fo:orphans="0" fo:text-align="center" fo:line-height="115%"/>
    </style:style>
    <style:style style:name="T675" style:parent-style-name="DefaultParagraphFont" style:family="text">
      <style:text-properties style:font-name-asian="Calibri" fo:font-weight="bold" style:font-weight-asian="bold" fo:text-transform="uppercase" style:font-size-complex="12pt"/>
    </style:style>
    <style:style style:name="T676" style:parent-style-name="DefaultParagraphFont" style:family="text">
      <style:text-properties style:font-name-asian="Calibri" fo:font-weight="bold" style:font-weight-asian="bold" fo:text-transform="uppercase" style:font-size-complex="12pt"/>
    </style:style>
    <style:style style:name="P677" style:parent-style-name="Normal" style:family="paragraph">
      <style:paragraph-properties fo:widows="0" fo:orphans="0" fo:text-align="center" fo:line-height="115%"/>
    </style:style>
    <style:style style:name="T678" style:parent-style-name="DefaultParagraphFont" style:family="text">
      <style:text-properties style:font-name-asian="Calibri" fo:font-weight="bold" style:font-weight-asian="bold" fo:text-transform="uppercase" style:font-size-complex="12pt"/>
    </style:style>
    <style:style style:name="P679" style:parent-style-name="Normal" style:family="paragraph">
      <style:paragraph-properties fo:text-align="justify" fo:line-height="115%" fo:text-indent="0.5in"/>
      <style:text-properties style:font-size-complex="12pt" style:language-asian="lt" style:country-asian="LT"/>
    </style:style>
    <style:style style:name="P680" style:parent-style-name="Normal" style:family="paragraph">
      <style:paragraph-properties fo:widows="0" fo:orphans="0" fo:text-align="justify" fo:line-height="115%" fo:margin-left="1.477in" fo:text-indent="-0.9847in">
        <style:tab-stops/>
      </style:paragraph-properties>
    </style:style>
    <style:style style:name="T681" style:parent-style-name="DefaultParagraphFont" style:family="text">
      <style:text-properties fo:font-weight="bold" style:font-weight-asian="bold" style:font-weight-complex="bold" fo:language="en" fo:country="US"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fo:color="#000000" fo:background-color="#FFFFFF" fo:language="en" fo:country="US"/>
    </style:style>
    <style:style style:name="T686" style:parent-style-name="DefaultParagraphFont" style:family="text">
      <style:text-properties fo:color="#000000" fo:background-color="#FFFFFF"/>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T689" style:parent-style-name="DefaultParagraphFont" style:family="text">
      <style:text-properties fo:color="#000000" fo:background-color="#FFFFFF"/>
    </style:style>
    <style:style style:name="P690" style:parent-style-name="Normal" style:family="paragraph">
      <style:paragraph-properties fo:text-align="justify" fo:line-height="115%" fo:text-indent="0.5in"/>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color="#000000" fo:background-color="#FFFFFF"/>
    </style:style>
    <style:style style:name="T695" style:parent-style-name="DefaultParagraphFont" style:family="text">
      <style:text-properties fo:color="#000000"/>
    </style:style>
    <style:style style:name="T696" style:parent-style-name="DefaultParagraphFont" style:family="text">
      <style:text-properties fo:color="#000000" fo:background-color="#FFFFFF"/>
    </style:style>
    <style:style style:name="T697" style:parent-style-name="DefaultParagraphFont" style:family="text">
      <style:text-properties fo:color="#000000"/>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style>
    <style:style style:name="T700" style:parent-style-name="DefaultParagraphFont" style:family="text">
      <style:text-properties fo:color="#000000" fo:background-color="#FFFFFF"/>
    </style:style>
    <style:style style:name="P701" style:parent-style-name="Normal" style:family="paragraph">
      <style:paragraph-properties fo:text-align="justify" fo:line-height="115%" fo:text-indent="0.5in"/>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fo:language="en" fo:country="US"/>
    </style:style>
    <style:style style:name="T706" style:parent-style-name="DefaultParagraphFont" style:family="text">
      <style:text-properties fo:color="#000000" fo:background-color="#FFFFFF"/>
    </style:style>
    <style:style style:name="P707" style:parent-style-name="Normal" style:family="paragraph">
      <style:paragraph-properties fo:text-align="justify" fo:line-height="115%" fo:text-indent="0.5in"/>
    </style:style>
    <style:style style:name="P708" style:parent-style-name="Normal" style:family="paragraph">
      <style:paragraph-properties fo:widows="0" fo:orphans="0" fo:text-align="justify" fo:line-height="115%" fo:margin-left="1.477in" fo:text-indent="-0.9847in">
        <style:tab-stops/>
      </style:paragraph-properties>
    </style:style>
    <style:style style:name="T709" style:parent-style-name="DefaultParagraphFont" style:family="text">
      <style:text-properties fo:font-weight="bold" style:font-weight-asian="bold" style:font-weight-complex="bold" fo:language="en" fo:country="US"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color="#000000" fo:background-color="#FFFFFF" fo:language="en" fo:country="US"/>
    </style:style>
    <style:style style:name="P718" style:parent-style-name="Normal" style:family="paragraph">
      <style:paragraph-properties fo:text-align="justify" fo:line-height="115%" fo:text-indent="0.5in"/>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P724" style:parent-style-name="Normal" style:family="paragraph">
      <style:paragraph-properties fo:text-align="justify" fo:line-height="115%" fo:text-indent="0.5in"/>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P727" style:parent-style-name="Normal" style:family="paragraph">
      <style:paragraph-properties fo:text-align="justify" fo:line-height="115%" fo:text-indent="0.5in"/>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line-height="115%" fo:text-indent="0.5in"/>
    </style:style>
    <style:style style:name="P733" style:parent-style-name="Normal" style:family="paragraph">
      <style:paragraph-properties fo:widows="0" fo:orphans="0" fo:text-align="center" fo:line-height="115%"/>
    </style:style>
    <style:style style:name="T734" style:parent-style-name="DefaultParagraphFont" style:family="text">
      <style:text-properties style:font-name-asian="Calibri" fo:font-weight="bold" style:font-weight-asian="bold" fo:text-transform="uppercase" style:font-size-complex="12pt"/>
    </style:style>
    <style:style style:name="T735" style:parent-style-name="DefaultParagraphFont" style:family="text">
      <style:text-properties style:font-name-asian="Calibri" fo:font-weight="bold" style:font-weight-asian="bold" fo:text-transform="uppercase" style:font-size-complex="12pt"/>
    </style:style>
    <style:style style:name="P736" style:parent-style-name="Normal" style:family="paragraph">
      <style:paragraph-properties fo:widows="0" fo:orphans="0" fo:text-align="center" fo:line-height="115%"/>
    </style:style>
    <style:style style:name="T737" style:parent-style-name="DefaultParagraphFont" style:family="text">
      <style:text-properties style:font-name-asian="Calibri" fo:font-weight="bold" style:font-weight-asian="bold" fo:text-transform="uppercase" style:font-size-complex="12pt"/>
    </style:style>
    <style:style style:name="P738" style:parent-style-name="Normal" style:family="paragraph">
      <style:paragraph-properties fo:widows="0" fo:orphans="0" fo:text-align="center" fo:line-height="115%"/>
      <style:text-properties style:font-name-asian="Calibri" style:font-weight-complex="bold" fo:text-transform="uppercase" style:font-size-complex="12pt"/>
    </style:style>
    <style:style style:name="P73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line-height="115%" fo:text-indent="0.4923in"/>
    </style:style>
    <style:style style:name="T745" style:parent-style-name="DefaultParagraphFont" style:family="text">
      <style:text-properties fo:color="#000000"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background-color="#FFFFFF"/>
    </style:style>
    <style:style style:name="T751" style:parent-style-name="DefaultParagraphFont" style:family="text">
      <style:text-properties fo:background-color="#FFFFFF"/>
    </style:style>
    <style:style style:name="P752" style:parent-style-name="Normal" style:family="paragraph">
      <style:paragraph-properties fo:text-align="justify" fo:line-height="115%" fo:text-indent="0.4923in"/>
    </style:style>
    <style:style style:name="T753" style:parent-style-name="DefaultParagraphFont" style:family="text">
      <style:text-properties fo:background-color="#FFFFFF"/>
    </style:style>
    <style:style style:name="T754" style:parent-style-name="DefaultParagraphFont" style:family="text">
      <style:text-properties fo:background-color="#FFFFFF"/>
    </style:style>
    <style:style style:name="P755" style:parent-style-name="Normal" style:family="paragraph">
      <style:paragraph-properties fo:text-align="justify" fo:line-height="115%" fo:text-indent="0.4923in"/>
    </style:style>
    <style:style style:name="P756" style:parent-style-name="Normal" style:family="paragraph">
      <style:paragraph-properties fo:widows="0" fo:orphans="0" fo:text-align="justify" fo:line-height="115%"/>
      <style:text-properties style:font-name-asian="Calibri" style:font-weight-complex="bold" fo:text-transform="uppercase" style:font-size-complex="12pt"/>
    </style:style>
    <style:style style:name="P757" style:parent-style-name="Normal" style:family="paragraph">
      <style:paragraph-properties fo:widows="0" fo:orphans="0" fo:text-align="justify" fo:line-height="115%"/>
    </style:style>
    <style:style style:name="P758" style:parent-style-name="Normal" style:family="paragraph">
      <style:paragraph-properties fo:widows="0" fo:orphans="0" fo:text-align="justify" fo:line-height="115%" fo:margin-left="1.477in" fo:text-indent="-0.9847in">
        <style:tab-stops/>
      </style:paragraph-properties>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paragraph-properties fo:widows="0" fo:orphans="0" fo:text-align="justify" fo:line-height="115%"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widows="0" fo:orphans="0" fo:text-align="justify" fo:line-height="115%" fo:margin-left="1.477in" fo:text-indent="-0.9847in">
        <style:tab-stops/>
      </style:paragraph-properties>
    </style:style>
    <style:style style:name="P772" style:parent-style-name="Normal" style:family="paragraph">
      <style:paragraph-properties fo:widows="0" fo:orphans="0" fo:text-align="justify" fo:line-height="115%" fo:margin-left="1.477in" fo:text-indent="-0.9847in">
        <style:tab-stops/>
      </style:paragraph-properties>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P776" style:parent-style-name="Normal" style:family="paragraph">
      <style:paragraph-properties fo:widows="0" fo:orphans="0" fo:text-align="justify" fo:line-height="115%"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line-height="115%"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asian="Calibri"/>
    </style:style>
    <style:style style:name="T784" style:parent-style-name="DefaultParagraphFont" style:family="text">
      <style:text-properties style:font-name-asian="Arial"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asian="Arial"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15%"/>
    </style:style>
    <style:style style:name="P789" style:parent-style-name="Normal" style:family="paragraph">
      <style:paragraph-properties fo:text-align="justify" fo:line-height="115%" fo:text-indent="0.5in"/>
    </style:style>
    <style:style style:name="T790" style:parent-style-name="DefaultParagraphFont" style:family="text">
      <style:text-properties fo:font-style="italic" style:font-style-asian="italic" style:font-size-complex="12pt"/>
    </style:style>
    <style:style style:name="P791" style:parent-style-name="Normal" style:family="paragraph">
      <style:paragraph-properties fo:text-align="justify" fo:line-height="115%"/>
      <style:text-properties fo:font-style="italic" style:font-style-asian="italic" style:font-size-complex="12pt"/>
    </style:style>
    <style:style style:name="P792" style:parent-style-name="Normal" style:family="paragraph">
      <style:paragraph-properties fo:line-height="115%"/>
    </style:style>
    <style:style style:name="P793" style:parent-style-name="Normal" style:family="paragraph">
      <style:paragraph-properties fo:line-height="115%">
        <style:tab-stops>
          <style:tab-stop style:type="right" style:position="6.4972in"/>
        </style:tab-stops>
      </style:paragraph-properties>
    </style:style>
    <style:style style:name="P79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00" style:parent-style-name="Normal" style:family="paragraph">
      <style:paragraph-properties fo:line-height="115%" fo:margin-left="3.9375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line-height="115%" fo:margin-left="3.9375in">
        <style:tab-stops/>
      </style:paragraph-properties>
    </style:style>
    <style:style style:name="T803" style:parent-style-name="DefaultParagraphFont" style:family="text">
      <style:text-properties fo:color="#000000"/>
    </style:style>
    <style:style style:name="P804" style:parent-style-name="Normal" style:family="paragraph">
      <style:paragraph-properties fo:line-height="115%" fo:margin-left="3.9375in">
        <style:tab-stops/>
      </style:paragraph-properties>
      <style:text-properties style:font-size-complex="12pt"/>
    </style:style>
    <style:style style:name="P805" style:parent-style-name="Normal" style:family="paragraph">
      <style:paragraph-properties fo:text-align="center" fo:line-height="115%"/>
      <style:text-properties fo:font-weight="bold" style:font-weight-asian="bold" style:font-weight-complex="bold" style:font-size-complex="12pt"/>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fo:line-height="115%" fo:text-indent="0.5in"/>
      <style:text-properties fo:font-weight="bold" style:font-weight-asian="bold" style:font-weight-complex="bold" style:font-size-complex="12pt"/>
    </style:style>
    <style:style style:name="P810" style:parent-style-name="Normal" style:family="paragraph">
      <style:paragraph-properties fo:text-align="justify" fo:line-height="115%" fo:text-indent="0.5in">
        <style:tab-stops>
          <style:tab-stop style:type="left" style:position="1.0833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center" fo:line-height="115%"/>
    </style:style>
    <style:style style:name="P813" style:parent-style-name="Normal" style:family="paragraph">
      <style:paragraph-properties fo:line-height="115%">
        <style:tab-stops>
          <style:tab-stop style:type="right" style:position="6.4972in"/>
        </style:tab-stops>
      </style:paragraph-properties>
    </style:style>
    <style:style style:name="T814" style:parent-style-name="DefaultParagraphFont" style:family="text">
      <style:text-properties fo:text-transform="uppercase"/>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APSAUGOTŲ DUOMENŲ PAKARTOTINIO NAUDOJIMO, DUOMENŲ TARPININKAVIMO IR DUOMENŲ ALTRUIZMO VEIKLOS ĮSTATYMAS</text:span></text:p>
      <text:p text:style-name="P13"/>
      <text:p text:style-name="P14">2024 m.<text:s/><text:tab/><text:tab/><text:s/>d. Nr.<text:s/></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 straipsnis.<text:s/></text:span><text:span text:style-name="T26">Įstatymo paskirtis</text:span></text:p>
      <text:p text:style-name="P27">1. Šis įstatymas nustato<text:s/><text:span text:style-name="T28">Reglamente (ES) 2022/868<text:s/></text:span>nurodytų priemonių įgyvendinimą Lietuvos Respublikoje, Reglamentą (ES) 2022/868 įgyvendinančių institucijų įgaliojimus ir funkcijas, skundų<text:s/>nagrinėjimo,<text:span text:style-name="T29"><text:s/>atlyginimo nustatymo ir mokėjimo tvarką, sankcijas ir jų skyrimo tvarką bei žalos atlyginimo tvarką.</text:span></text:p>
      <text:p text:style-name="P30">2. Šiuo įstatymu įgyvendinamas Europos Sąjungos teisės aktas, nurodytas šio įstatymo priede.<text:s/></text:p>
      <text:p text:style-name="P31"/>
      <text:p text:style-name="P32"><text:span text:style-name="T33">2</text:span><text:span text:style-name="T34"> straipsnis.<text:s/></text:span><text:span text:style-name="T35">Pagrindinės šio įstatym</text:span><text:span text:style-name="T36">o sąvokos</text:span></text:p>
      <text:p text:style-name="P37">Šiame įstatyme vartojamos sąvokos suprantamos taip, kaip jos apibrėžtos Reglamente (ES) 2022/868.</text:p>
      <text:p text:style-name="P38"/>
      <text:p text:style-name="P39"><text:span text:style-name="T40">II</text:span><text:span text:style-name="T41"><text:s/>SKYRIUS</text:span></text:p>
      <text:p text:style-name="P42"><text:span text:style-name="T43">INSTITUCIJŲ ĮGALIOJIMAI IR FUNKCIJOS</text:span></text:p>
      <text:p text:style-name="P44"/>
      <text:p text:style-name="P45"><text:span text:style-name="T46">3</text:span><text:span text:style-name="T47"> straipsnis.<text:s/></text:span><text:span text:style-name="T48">Lietuvos Respublikos Vyriausybės kompetencija</text:span></text:p>
      <text:p text:style-name="P49">Vyriausybė:</text:p>
      <text:p text:style-name="P50">1)<text:s/>skiria kompetentingą įstaigą, įgyvendindama Reglamento (ES) 2022/868 7 straipsnio 1 dalį (toliau – Kompetentinga įstaiga);</text:p>
      <text:p text:style-name="P51">2) paveda Kompetentingai įstaigai atlikti bendrojo informacinio punkto funkcijas, įgyvendindama Reglamento (ES) 2022/868 8 straipsnio 1 dalį;</text:p>
      <text:p text:style-name="P52">3) skiria už duomenų tarpininkavimo paslaugas, įgyvendindama Reglamento (ES) 2022/868 13 straipsnio 1 dalį, ir duomenų altruizmo organizacijų registraciją, įgyvendindama Reglamento (ES) 2022/868 23 straipsnio 1 dalį, atsakingą kompetentingą instituciją (toliau – Kompetentinga institucija);</text:p>
      <text:p text:style-name="P53">4) atlieka kitas šiame įstatyme jai nustatytas funkcijas.</text:p>
      <text:p text:style-name="P54"/>
      <text:p text:style-name="P55"><text:span text:style-name="T56">4</text:span><text:span text:style-name="T57"> straipsnis.<text:s/></text:span><text:span text:style-name="T58">Kompetentingos įstaigos kompetencija<text:s/></text:span></text:p>
      <text:p text:style-name="P59">1. Kompetentinga įstaiga turi Reglamento (ES) 2022/868 7 straipsnio 1, 2 ir 4<text:s/>dalyse ir 8 straipsnio 1 ir 2 dalyse nustatytą Kompetentingos įstaigos ir bendrojo informacinio punkto kompetenciją.</text:p>
      <text:p text:style-name="P60">2. Kompetentinga įstaiga atlieka Reglamente (ES) 2022/868 nustatytas Kompetentingos įstaigos ir bendrojo informacinio punkto funkcijas<text:s/>ir turi teisę:<text:s/></text:p>
      <text:p text:style-name="P61">1) viešojo sektoriaus įstaigoms leidus, neatlygintinai gauti Reglamento (ES) 2022/868 3 straipsnio 1 dalyje nurodytų kategorijų duomenis, reikalingus Kompetentingos įstaigos ir bendrojo informacinio punkto funkcijoms atlikti;</text:p>
      <text:p text:style-name="P62">2)<text:s/>neatlygintinai gauti iš viešojo sektoriaus įstaigų, valstybinių įmonių, kitų juridinių ir fizinių asmenų visą reikalingą informaciją, duomenis, dokumentus, jų kopijas ir nuorašus (toliau kartu – duomenys), reikalingus Reglamente (ES) 2022/868 nustatytoms funkcijoms atlikti.</text:p>
      <text:p text:style-name="P63"><text:span text:style-name="T64">3</text:span><text:span text:style-name="T65">.<text:s/></text:span>Kompetentinga įstaiga turi<text:s/><text:span text:style-name="T66">kitas Reglamente (ES) 2022/868,</text:span><text:span text:style-name="T67"><text:s/></text:span><text:span text:style-name="T68">įstatymuose ir kituose teisės aktuose, reguliuojančiuose duomenų valdymą ir pakartotinį naudojimą, nustatytas teises.</text:span></text:p>
      <text:p text:style-name="P69"/>
      <text:p text:style-name="P70"/>
      <text:p text:style-name="P71"><text:span text:style-name="T72">5</text:span><text:span text:style-name="T73"> straipsnis.<text:s/></text:span><text:span text:style-name="T74">Kompetentingos institucijos kompetencija<text:s/></text:span></text:p>
      <text:p text:style-name="P75">1. Kompetentinga institucija įgyvendina Reglamento (ES) 2022/868 13 straipsnio 1 dalyje už duomenų tarpininkavimo paslaugas atsakingai Kompetentingai institucijai ir Reglamento (ES) 2022/868<text:s/><text:span text:style-name="T76">2</text:span>3 straipsnio 1 dalyje už pripažintų duomenų altruizmo organizacijų registraciją atsakingai Kompetentingai institucijai nustatytą kompetenciją.</text:p>
      <text:p text:style-name="P77">2. Kompetentinga institucija atlieka Reglamente (ES) 2022/868 nustatytas už duomenų tarpininkavimo paslaugas ir pripažintų duomenų altruizmo organizacijų registraciją atsakingos Kompetentingos institucijos funkcijas ir turi teisę:</text:p>
      <text:p text:style-name="P78">1)<text:s/><text:span text:style-name="T79">atlikti patikrinimus dėl duomenų tarpininkavimo paslaugų teikėjų ir pripažintų<text:s/></text:span>duomenų altruizmo organizacijų<text:span text:style-name="T80"><text:s/>atitikties<text:s/></text:span>Reglamente (ES) 2022/868<text:span text:style-name="T81"><text:s/>n</text:span><text:span text:style-name="T82">ustatytiems reikalavimams (toliau – patikrinimai arba patikrinimas) šio įstatymo, Lietuvos Respublikos viešojo administravimo įstatymo ir<text:s/></text:span>Kompetentingos institucijos nustatyta tvarka<text:span text:style-name="T83">;</text:span></text:p>
      <text:p text:style-name="P84"><text:span text:style-name="T85">2</text:span><text:span text:style-name="T86">)<text:s/></text:span>neatlygintinai gauti iš duomenų<text:s/><text:span text:style-name="T87">tarpininkavimo paslaugų teikėjų</text:span><text:s/>ar jų teisinių atstovų, pripažintų duomenų altruizmo organizacijų ar jų teisinių atstovų, viešojo sektoriaus įstaigų, kitų juridinių ir fizinių asmenų duomenis, reikalingus atliekant Reglamente (ES) 2022/868 nustatytas funkcijas;</text:p>
      <text:p text:style-name="P88">3) teisės pažeidimų (toliau – pažeidimai arba pažeidimas) nagrinėjimo metu be išankstinio įspėjimo įeiti į pažeidimo padarymu įtariamo duomenų tarpininkavimo paslaugų teikėjo arba pripažintos duomenų altruizmo organizacijos (toliau – pažeidimo padarymu įtariamas asmuo) ar su juo<text:s/>susijusių asmenų patalpas (tarp jų ir nuomojamas ar naudojamas kitais pagrindais) arba teritoriją, kur yra dokumentai ir (ar) įranga, susiję su Reglamento (ES) 2022/868 reikalavimų laikymusi. Įeiti į juridinio asmens teritoriją, pastatus, patalpas (tarp jų ir nuomojamus ar naudojamus kitais pagrindais) galima tik juridinio asmens darbo laiku, pateikus Kompetentingos institucijos įgalioto pareigūno valstybės tarnautojo pažymėjimą. Įeiti į fizinio asmens gyvenamąsias patalpas (tarp jų ir nuomojamas ar naudojamas kitais pagrindais), kur yra dokumentų ir (ar) įrangos, susijusių su Reglamento (ES) 2022/868 reikalavimų laikymusi, galima fiziniam asmeniui iš anksto raštu sutikus leisti įeiti į šias patalpas arba, nesant jo rašytinio sutikimo, pateikus teismo nutartį dėl leidimo įeiti į fizinio asmens gyvenamąsias patalpas;</text:p>
      <text:p text:style-name="P89">4) kviesti ekspertus (konsultantus), sudaryti darbo grupes dėl Reglamento (ES) 2022/868<text:span text:style-name="T90"><text:s/></text:span>reikalavimų laikymosi ekspertizės, taip pat kitiems Kompetentingos institucijos kompetencijos klausimams spręsti;</text:p>
      <text:p text:style-name="P91">5) teikti duomenų<text:s/><text:span text:style-name="T92">tarpininkavimo paslaugų teikėjams ir pripažintoms<text:s/></text:span>duomenų altruizmo organizacijoms rekomendacijas ir nurodymus dėl Reglamente (ES) 2022/868 nustatytų reikalavimų laikymosi;</text:p>
      <text:p text:style-name="P93">6) keistis informacija su kitų valstybių už duomenų tarpininkavimo paslaugų teikėjų registraciją ir už pripažintų duomenų altruizmo organizacijų registraciją atsakingomis kompetentingomis institucijomis;</text:p>
      <text:p text:style-name="P94">7) pažeidimų nagrinėjimo metu naudoti technines priemones;</text:p>
      <text:p text:style-name="P95">8) pažeidimų nagrinėjimo metu gauti žodinius ir rašytinius paaiškinimus iš juridinių ir fizinių asmenų ir reikalauti, kad jie atvyktų į Kompetentingos institucijos patalpas duoti paaiškinimų;</text:p>
      <text:p text:style-name="P96">9) naudoti informaciją ir duomenis, gautus nagrinėjant pažeidimus ar atliekant kitas Reglamente (ES) 2022/868 nustatytas funkcijas.</text:p>
      <text:p text:style-name="P97"><text:span text:style-name="T98">3</text:span><text:span text:style-name="T99">.<text:s/></text:span>Kompetentinga institucija turi kitas Reglamente (ES) 2022/868, įstatymuose ir kituose teisės aktuose, reguliuojančiuose duomenų tarpininkavimą ir duomenų altruizmą, nustatytas teises.</text:p>
      <text:p text:style-name="P100"/>
      <text:p text:style-name="P101"><text:span text:style-name="T102">III</text:span><text:span text:style-name="T103"><text:s/>SKYRIUS</text:span></text:p>
      <text:p text:style-name="P104"><text:span text:style-name="T105">DUOMENŲ TARPININKAVIMO PASLAUGŲ TEIKĖJŲ IR PRIPAŽINTŲ DUOMENŲ ALTRUIZMO ORGANIZACIJŲ SĄRAŠŲ SUDARYMAS IR SKELBIMAS<text:s/></text:span></text:p>
      <text:p text:style-name="P106"/>
      <text:p text:style-name="P107"><text:span text:style-name="T108">6</text:span><text:span text:style-name="T109"> </text:span><text:span text:style-name="T110">straipsnis.<text:s/></text:span><text:span text:style-name="T111">Duomenų tarpininkavimo paslaugų teikėjų sąrašų sudarymas ir skelbimas</text:span></text:p>
      <text:p text:style-name="P112">1.<text:tab/>Duomenų tarpininkavimo paslaugų teikėjų sąrašus sudaro, tvarko ir skelbia Kompetentinga institucija.<text:s/></text:p>
      <text:p text:style-name="P113">2.<text:tab/>Pranešimų apie ketinimą teikti duomenų tarpininkavimo paslaugas teikimo, jų nagrinėjimo, Europos Komisijos informavimo, informacijos apie šių pranešimų pateikimą skelbimo ir duomenų tarpininkavimo paslaugų teikėjų sąrašo sudarymo ir skelbimo tvarką nustato Kompetentinga institucija.<text:s/></text:p>
      <text:p text:style-name="P114"/>
      <text:p text:style-name="P115"><text:span text:style-name="T116">7</text:span><text:span text:style-name="T117"> </text:span><text:span text:style-name="T118">straipsnis.<text:s/></text:span><text:span text:style-name="T119">Pripažintų duomenų altruizmo organizacijų sąrašų sudarymas ir skelbimas</text:span></text:p>
      <text:p text:style-name="P120">1.<text:tab/>Pripažintų duomenų<text:s/>altruizmo organizacijų sąrašus sudaro, tvarko ir skelbia Kompetentinga institucija.<text:s/></text:p>
      <text:p text:style-name="P121">2.<text:tab/>Paraiškų dėl įtraukimo į viešą pripažintų duomenų altruizmo organizacijų sąrašą teikimo, jų nagrinėjimo, Europos Komisijos informavimo, viešo pripažintų duomenų altruizmo organizacijų sąrašo sudarymo, šio sąrašo skelbimo bei pašalinimo iš jo tvarką nustato Kompetentinga institucija.<text:s/></text:p>
      <text:p text:style-name="P122"/>
      <text:p text:style-name="P123"><text:span text:style-name="T124">IV</text:span><text:span text:style-name="T125"><text:s/>SKYRIUS</text:span></text:p>
      <text:p text:style-name="P126"><text:span text:style-name="T127">ATLYGINIMO NUSTATYMAS IR MOKĖJIMAS</text:span></text:p>
      <text:p text:style-name="P128"/>
      <text:p text:style-name="P129"><text:span text:style-name="T130">8</text:span><text:span text:style-name="T131"> </text:span><text:span text:style-name="T132">straipsnis.<text:s/></text:span><text:span text:style-name="T133">Atlyginimo apskaičiavimo ir mokėjimo tvarka</text:span></text:p>
      <text:p text:style-name="P134">1.<text:tab/>Viešojo sektoriaus įstaigos leidžia neatlygintinai pakartotinai naudoti Reglamento (ES) 2022/868 3 straipsnio 1 dalyje nurodytų kategorijų duomenis, tarpininkaujant Kompetentingai įstaigai (toliau – Kompetentingos įstaigos tarpininkavimas), kai Kompetentingos įstaigos valdomos valstybės informacinės sistemos funkcijos naudojamos jos nustatyta tvarka.<text:s/></text:p>
      <text:p text:style-name="P135">2.<text:tab/>Už Kompetentingos įstaigos tarpininkavimą, viešojo sektoriaus įstaigoms leidus pakartotinai naudoti Reglamento (ES) 2022/868<text:span text:style-name="T136"><text:s/></text:span>3 straipsnio 1 dalyje nurodytų kategorijų duomenis, imamas jos nustatyto dydžio atlyginimas.</text:p>
      <text:p text:style-name="P137">3.<text:tab/>Kompetentingos įstaigos tarpininkavimo atlyginimas apskaičiuojamas pagal Vyriausybės tvirtinamą Kompetentingos įstaigos tarpininkavimo atlyginimo apskaičiavimo metodiką.</text:p>
      <text:p text:style-name="P138"><text:span text:style-name="T139">4</text:span><text:span text:style-name="T140">.</text:span><text:span text:style-name="T141"><text:tab/></text:span>Kompetentingos įstaigos vadovas patvirtina savo pagrindinių išlaidų kategorijų ir jų paskirstymo aprašą.</text:p>
      <text:p text:style-name="P142"><text:span text:style-name="T143">5</text:span>.<text:s/><text:span text:style-name="T144">Kompetentingos įstaigos tarpininkavimo atlyginimas mokamas jos nustatyta tvarka.</text:span></text:p>
      <text:p text:style-name="P145"/>
      <text:p text:style-name="P146"><text:span text:style-name="T147">9</text:span><text:span text:style-name="T148"> straipsnis.<text:s/></text:span><text:span text:style-name="T149">Atlyginimo mokėjimo išimtys</text:span></text:p>
      <text:p text:style-name="P150">1.<text:tab/>Kompetentingos įstaigos tarpininkavimo atlyginimas, viešojo sektoriaus įstaigoms leidus neatlygintinai pakartotinai naudoti Reglamento (ES) 2022/868 3 straipsnio 1 dalyje nurodytų kategorijų duomenis,<text:s/><text:span text:style-name="T151">nėra imamas, kai šių kategorijų duomenys pakartotinai naudojam</text:span><text:span text:style-name="T152">i ne komerciniais tikslais.<text:s/></text:span></text:p>
      <text:p text:style-name="P153">2.<text:tab/>Kompetentinga įstaiga patvirtina Reglamento (ES) 2022/868 3 straipsnio 1 dalyje nurodytų kategorijų duomenų pakartotinių naudotojų, kurie nemoka už Kompetentingos įstaigos tarpininkavimą nustatyto atlyginimo, kategorijų<text:s/>sąrašą kartu su jam nustatyti naudojamais kriterijais.<text:s/></text:p>
      <text:p text:style-name="P154"/>
      <text:p text:style-name="P155"><text:span text:style-name="T156">V</text:span><text:span text:style-name="T157"><text:s/>SKYRIUS</text:span></text:p>
      <text:p text:style-name="P158"><text:span text:style-name="T159">DUOMENŲ TARPININKAVIMO PASLAUGŲ TEIKĖJO IR PRIPAŽINTOS DUOMENŲ ALTRUIZMO ORGANIZACIJOS TEISINĖ ATSAKOMYBĖ</text:span></text:p>
      <text:p text:style-name="P160"/>
      <text:p text:style-name="P161"><text:span text:style-name="T162">PIRMASIS</text:span><text:span text:style-name="T163"><text:s/>SKIRSNIS</text:span></text:p>
      <text:p text:style-name="P164"><text:span text:style-name="T165">BENDROSIOS NUOSTATOS</text:span></text:p>
      <text:p text:style-name="P166"/>
      <text:p text:style-name="P167"><text:span text:style-name="T168">10</text:span><text:span text:style-name="T169"> </text:span><text:span text:style-name="T170">straipsnis.<text:s/></text:span><text:span text:style-name="T171">Skundą pate</text:span><text:span text:style-name="T172">ikusio asmens ir pažeidimo padarymu įtariamo asmens teisės ir pareigos</text:span></text:p>
      <text:p text:style-name="P173">1. Skundą pateikęs asmuo (toliau – Pareiškėjas) ir pažeidimo padarymu įtariamas asmuo turi<text:s/><text:span text:style-name="T174">Reglamente<text:s/></text:span>(ES) 2022/868 ir šiame įstatyme nurodytas<text:span text:style-name="T175"><text:s/></text:span>teises ir pareigas.</text:p>
      <text:p text:style-name="P176">2.<text:s/>Pareiškėjas ir pažeidimo padarymu įtariamas asmuo taip pat turi teisę:</text:p>
      <text:p text:style-name="P177">1) gauti paaiškinimus apie patikrinimo arba skundo nagrinėjimo dalyką ir pagrindą;</text:p>
      <text:p text:style-name="P178">2) savo iniciatyva pateikti papildomus paaiškinimus ir (ar) informaciją, susijusią su patikrinimo atlikimu arba skundo nagrinėjimu;</text:p>
      <text:p text:style-name="P179">3) apskųsti Kompetentingos institucijos<text:span text:style-name="T180"><text:s/></text:span>veiksmus, sprendimus ar neveikimą;</text:p>
      <text:p text:style-name="P181">4) susipažinti su skundu, Kompetentingos institucijos<text:span text:style-name="T182"><text:s/></text:span>turima informacija apie patikrinimo atlikimą, skundo nagrinėjimą ir sankcijos skyrimą, išskyrus valstybės, tarnybos, profesinę, komercinę, kitą įstatymų saugomą paslaptį sudarančią ar kitą įstatymų saugomą informaciją.</text:p>
      <text:p text:style-name="P183">3. Laikoma, kad šio straipsnio 1 dalyje nurodytiems asmenims yra tinkamai pranešta, jei Kompetentinga institucija<text:s/>šiame skyriuje nurodytais atvejais sprendimus, pranešimus, kitus dokumentus ir informaciją (toliau kartu šiame straipsnyje – dokumentai arba atskirai – dokumentas) šiems asmenims (taikant bent vieną informavimo būdą):</text:p>
      <text:p text:style-name="P184">1) siunčia per Nacionalinę elektroninių siuntų pristatymo, naudojant pašto tinklą, informacinę sistemą (toliau – E. pristatymo sistema);</text:p>
      <text:p text:style-name="P185">2) siunčia registruotąja pašto siunta Juridinių asmenų registre nurodytu juridinio asmens buveinės adresu, Lietuvos Respublikos gyventojų registre nurodytu fizinio asmens ar juridinio asmens vadovo gyvenamosios vietos adresu;</text:p>
      <text:p text:style-name="P186">3) įteikia jiems atvykus į Kompetentingą instituciją;</text:p>
      <text:p text:style-name="P187">4) siunčia valstybės informacinėse sistemose ar registruose, kurie naudojami elektroniniu būdu teikiamoms paslaugoms gauti ar prievolėms vykdyti, nurodytais elektroninio pašto arba kitų elektroninių ryšių priemonių adresais.</text:p>
      <text:p text:style-name="P188">4. Dokumentų įteikimo gavėjui diena laikoma:</text:p>
      <text:p text:style-name="P189">1) dokumentų, siunčiamų per E. pristatymo sistemą, – kita darbo diena, einanti po Kompetentingos<text:s/>institucijos dokumentų išsiuntimo dienos;<text:s/></text:p>
      <text:p text:style-name="P190">2) dokumentų, siunčiamų registruotąja pašto siunta, – diena, kai jie įteikiami gavėjui. Atsisakymas priimti dokumentus, siunčiamus registruotąja pašto siunta, arba pasirašyti dėl jų gavimo prilygsta dokumentų<text:s/>įteikimui;</text:p>
      <text:p text:style-name="P191">3) dokumentų, įteikiamų atvykus į Kompetentingą instituciją, – diena, kurią gavėjas Kompetentingai institucijai liekančiuose dokumentuose parašu patvirtina dokumento gavimo faktą arba kai Kompetentingos institucijos atstovas pažymi, kad gavėjas atsisakė priimti dokumentą ar patvirtinti jo gavimo faktą;</text:p>
      <text:p text:style-name="P192">4) dokumentų, siunčiamų elektroninių ryšių priemonėmis, – kita darbo diena, einanti po Kompetentingos institucijos dokumentų išsiuntimo dienos.</text:p>
      <text:p text:style-name="P193"/>
      <text:p text:style-name="P194"><text:span text:style-name="T195">11</text:span><text:span text:style-name="T196"> </text:span><text:span text:style-name="T197">straipsnis.<text:s/></text:span><text:span text:style-name="T198">Informacijos apie<text:s/></text:span><text:span text:style-name="T199">Kompetentingos institucijos atliekamą galimo pažeidimo nagrinėjimą teikimas</text:span></text:p>
      <text:p text:style-name="P200">Kompetentinga institucija<text:span text:style-name="T201"><text:s/></text:span>informacijos apie atliekamą galimo pažeidimo nagrinėjimą visuomenės informavimo priemonėms, kitiems su patikrinimo atlikimu arba skundo nagrinėjimu nesusijusiems asmenims neteikia tol, kol patikrinimas arba skundo nagrinėjimas nėra baigtas, ir tiek, kiek<text:s/><text:span text:style-name="T202">informacijos teikimas gali pakenkti atliekamam galimo pažeidimo nagrinėjimui</text:span>.</text:p>
      <text:p text:style-name="P203"/>
      <text:p text:style-name="P204"><text:span text:style-name="T205">12</text:span><text:span text:style-name="T206"> </text:span><text:span text:style-name="T207">straipsnis.<text:s/></text:span><text:span text:style-name="T208">Kompetentingos institucijos reikalavimų privalomumas</text:span></text:p>
      <text:p text:style-name="P209">Juridiniai ir fiziniai asmenys privalo vykdyti Kompetentingos institucijos reikalavimus nepagrįstai nedelsdami, bet ne vėliau kaip per Kompetentingos institucijos nurodytą terminą, pateikti informaciją ir (ar) paaiškinimus, dokumentų kopijas ir nuorašus, duomenų kopijas, sudaryti sąlygas susipažinti su visais duomenimis ir (ar) įranga, susijusiais su<text:s/><text:span text:style-name="T210">Reglamento<text:s/></text:span><text:span text:style-name="T211">(ES) 2022/868<text:s/></text:span>reikalavimų vykdymu, ir dokumentais, reikalingais Kompetentingos institucijos funkcijoms atlikti.</text:p>
      <text:p text:style-name="P212"/>
      <text:p text:style-name="P213"><text:span text:style-name="T214">ANTRASIS</text:span><text:span text:style-name="T215"><text:s/>SKIRSNIS</text:span></text:p>
      <text:p text:style-name="P216"><text:span text:style-name="T217">PATIKRINI</text:span><text:span text:style-name="T218">MŲ KOMPETENTINGOS INSTITUCIJOS INICIATYVA<text:s/></text:span><text:span text:style-name="T219">ATLIKIMAS<text:s/></text:span></text:p>
      <text:p text:style-name="P220"/>
      <text:p text:style-name="P221"><text:span text:style-name="T222">13</text:span><text:span text:style-name="T223"> </text:span><text:span text:style-name="T224">straipsnis.<text:s/></text:span><text:span text:style-name="T225">Patikrinimai, atliekami Kompetentingos institucijos  iniciatyva, ir jų atlikimo tvarka</text:span></text:p>
      <text:p text:style-name="P226">1. Kompetentinga institucija gali savo iniciatyva pradėti patikrinimą bet kokiu klausimu, susijusiu su<text:s/><text:span text:style-name="T227">Reglamento<text:s/></text:span>(ES) 2022/868 galimu pažeidimu teikiant duomenų tarpininkavimo paslaugas ar vykdant pripažintos duomenų altruizmo organizacijos veiklą.</text:p>
      <text:p text:style-name="P228">2. Kompetentinga institucija patikrinimus dėl<text:s/><text:span text:style-name="T229">Reglamento<text:s/></text:span><text:span text:style-name="T230">(ES) 2022/868</text:span><text:span text:style-name="T231"><text:s/></text:span>galimo pažeidimo savo iniciatyva atlieka<text:s/><text:span text:style-name="T232">Reglamento<text:s/></text:span><text:span text:style-name="T233">(ES) 2022/868, šio įstatymo</text:span><text:s/>ir Kompetentingos institucijos nustatyta tvarka.</text:p>
      <text:p text:style-name="P234"/>
      <text:p text:style-name="P235"/>
      <text:p text:style-name="P236"><text:span text:style-name="T237">14</text:span><text:span text:style-name="T238"> </text:span><text:span text:style-name="T239">straipsnis.<text:s/></text:span><text:span text:style-name="T240">Patikrinimo<text:s/></text:span><text:span text:style-name="T241">Kompetentingos institucijos</text:span><text:span text:style-name="T242"><text:s/></text:span><text:span text:style-name="T243">iniciatyva atlikimo terminai</text:span></text:p>
      <text:p text:style-name="P244"><text:span text:style-name="T245">1</text:span><text:span text:style-name="T246">. Patikrinimas<text:s/></text:span>Kompetentingos institucijos<text:s/><text:span text:style-name="T247">iniciatyva atliekamas ne ilgiau kaip 4 mėnesius nuo sprendimo atlikti patikrinimą priėmimo dienos.<text:s/></text:span></text:p>
      <text:p text:style-name="P248"><text:span text:style-name="T249">2</text:span><text:span text:style-name="T250">. <text:s/>Atsižvelgiant į patikrinimo sudėtingumą, tikrinamo asmens veiklos pobūdį, patikrinimo mastą,<text:s/></text:span><text:span text:style-name="T251">tikrinamo asmens ir kitų juridinių ar fizinių asmenų ve</text:span><text:span text:style-name="T252">ngimą vykdyti<text:s/></text:span>Kompetentingos institucijos<text:s/><text:span text:style-name="T253">reikalavimus</text:span><text:span text:style-name="T254">, patikrinimo metu paaiškėjusias naujas aplinkybes<text:s/></text:span><text:span text:style-name="T255">arba kitas objektyvias priežastis,</text:span><text:span text:style-name="T256"><text:s/></text:span><text:span text:style-name="T257">šio straipsnio 1 dalyje nustatytas terminas<text:s/></text:span>Kompetentingos institucijos<text:s/><text:span text:style-name="T258">sprendimu gali būti pratęstas, bet ne ilgiau</text:span><text:span text:style-name="T259"><text:s/>kaip 2 mėnesiams. Bendras patikrinimo<text:s/></text:span>Kompetentingos institucijos<text:s/><text:span text:style-name="T260">iniciatyva atlikimo terminas negali būti ilgesnis kaip 6 mėnesiai nuo sprendimo atlikti patikrinimą priėmimo dienos. Apie patikrinimo termino pratęsimą ir priežastis, dėl kurių šis terminas</text:span><text:span text:style-name="T261"><text:s/>pratęstas,<text:s/></text:span>Kompetentinga institucija<text:span text:style-name="T262"><text:s/>privalo nedelsdama, bet ne vėliau kaip iki šio straipsnio 1 dalyje nurodyto termino pabaigos, pranešti tikrinamam asmeniui.</text:span></text:p>
      <text:p text:style-name="P263">3. Šio straipsnio 1 ir 2 dalyse nustatytų terminų skaičiavimas sustabdomas, jeigu Kompetentinga institucija dėl jos nurodymų nevykdymo pradeda sankcijos skyrimo tikrinamam asmeniui procedūrą.</text:p>
      <text:p text:style-name="P264"/>
      <text:p text:style-name="P265"><text:span text:style-name="T266">15</text:span><text:span text:style-name="T267"> </text:span><text:span text:style-name="T268">straipsnis.<text:s/></text:span><text:span text:style-name="T269">Kompetentingos institucijos<text:s/></text:span><text:span text:style-name="T270">sprendimai atlikus patikrinimą savo iniciatyva</text:span></text:p>
      <text:p text:style-name="P271"><text:span text:style-name="T272">1</text:span><text:span text:style-name="T273">.<text:s/></text:span>Kompetentinga institucija<text:span text:style-name="T274">, baigusi patikrinimą<text:s/></text:span><text:span text:style-name="T275">savo iniciatyva, motyvuotai nusprendžia:</text:span></text:p>
      <text:p text:style-name="P276"><text:span text:style-name="T277">1</text:span><text:span text:style-name="T278">) konstatuoti, kad pažeidimų nenustatyta;</text:span></text:p>
      <text:p text:style-name="P279">2) teikti duomenų tarpininkavimo paslaugų teikėjui ar pripažintai duomenų altruizmo organizacijai nurodymus, rekomendacijas, įspėjimus ir (ar) taikyti kitas<text:s/><text:span text:style-name="T280">Reglament</text:span><text:span text:style-name="T281">o<text:s/></text:span>(ES) 2022/868<text:span text:style-name="T282"><text:s/></text:span>14 straipsnio 4 ir 5 dalyse arba 24 straipsnio 5 dalyje nurodytas poveikio priemones ir (ar) skirti sankcijas<text:s/><text:span text:style-name="T283">Reglamento<text:s/></text:span>(ES) 2022/868<text:span text:style-name="T284"><text:s/></text:span>34 straipsnyje nurodytais atvejais.<text:span text:style-name="T285"><text:s/></text:span></text:p>
      <text:p text:style-name="P286"><text:span text:style-name="T287">2</text:span><text:span text:style-name="T288">. Apie priimtą sprendimą pagal šio straipsnio 1 dalį</text:span><text:s/>Kompetentinga institucija<text:s/><text:span text:style-name="T289">ne vėliau kaip per 3 darbo dienas nuo sprendimo priėmimo dienos raštu praneša tikrinamam asmeniui. Jei ketinama skirti sankciją, atliekami šio skyriaus ketvirtajame skirsnyje nurodyti veiksmai.</text:span></text:p>
      <text:p text:style-name="P290"><text:span text:style-name="T291">3</text:span><text:span text:style-name="T292">.<text:s/></text:span>Kompetentingos institucijos<text:s/><text:span text:style-name="T293">sprendimai gali būti skundžiami Lietuvos administracinių ginčų komisijai<text:s/></text:span><text:span text:style-name="T294">Lietuvos Respublikos<text:s/></text:span><text:span text:style-name="T295">ikiteisminio administracinių ginčų nagrinėjimo tvarkos įstatymo nustatyta tvarka arba administraciniam teismui Lietuvos Respublikos administracinių bylų teisenos<text:s/></text:span><text:span text:style-name="T296">įstatymo nustatyta tvarka.</text:span></text:p>
      <text:p text:style-name="P297"/>
      <text:p text:style-name="P298"><text:span text:style-name="T299">TREČIASIS</text:span><text:span text:style-name="T300"><text:s/>SKIRSNIS</text:span></text:p>
      <text:p text:style-name="P301"><text:span text:style-name="T302">SKUNDŲ NAGRINĖJIMAS</text:span></text:p>
      <text:p text:style-name="P303"/>
      <text:p text:style-name="P304"><text:span text:style-name="T305">16</text:span><text:span text:style-name="T306"> </text:span><text:span text:style-name="T307">straipsnis.<text:s/></text:span><text:span text:style-name="T308">Skundų nagrinėjimo tvarka</text:span></text:p>
      <text:p text:style-name="P309">1. Kompetentinga institucija nagrinėja skundus dėl<text:s/><text:span text:style-name="T310">Reglamento<text:s/></text:span><text:span text:style-name="T311">(ES) 2022/868<text:s/></text:span>pažeidimų<text:s/><text:span text:style-name="T312">Reglamento<text:s/></text:span><text:span text:style-name="T313">(ES) 2022/868, šio įstatymo<text:s/></text:span>ir Kompetentingos institucijos nustatyta tvarka.</text:p>
      <text:p text:style-name="P314">2. Jei Kompetentinga institucija nustato, kad ji nagrinėja Pareiškėjo pateiktus 2 ar daugiau skundų dėl to paties skundžiamo asmens arba skundai pateikti skirtingų Pareiškėjų, tačiau dėl tų pačių pažeidimų ir<text:s/>to paties skundžiamo asmens, jos sprendimu šie skundai iki skundo nagrinėjimo termino pabaigos gali būti sujungiami ir nagrinėjami kartu.</text:p>
      <text:p text:style-name="P315"/>
      <text:p text:style-name="P316"/>
      <text:p text:style-name="P317"/>
      <text:p text:style-name="P318"><text:span text:style-name="T319">17</text:span><text:span text:style-name="T320"> </text:span><text:span text:style-name="T321">straipsnis.<text:s/></text:span><text:span text:style-name="T322">Teisė pateikti skundą ir skundo turinys</text:span></text:p>
      <text:p text:style-name="P323"><text:span text:style-name="T324">1</text:span><text:span text:style-name="T325">. Skundą<text:s/></text:span>Kompetentingai institucijai, vadovaujantis<text:span text:style-name="T326"><text:s/></text:span><text:span text:style-name="T327">Reglamento<text:s/></text:span><text:span text:style-name="T328">(ES) 2022/868 27 straipsnio 1 dalimi, turi teisę pateikti bet kuris<text:s/></text:span><text:span text:style-name="T329">f</text:span>izinis ar juridinis asmuo.</text:p>
      <text:p text:style-name="P330"><text:span text:style-name="T331">2</text:span><text:span text:style-name="T332">.<text:s/></text:span>Skunde nurodoma:</text:p>
      <text:p text:style-name="P333">1) adresatas – Kompetentinga institucija;</text:p>
      <text:p text:style-name="P334">2) skundo surašymo data;</text:p>
      <text:p text:style-name="P335">3) Pareiškėjo ir jo atstovo, jeigu jis yra, duomenys:<text:s/></text:p>
      <text:p text:style-name="P336">a) fizinio asmens vardas, pavardė, kontaktiniai duomenys;</text:p>
      <text:p text:style-name="P337">b) juridinio asmens pavadinimas, kodas ir kontaktiniai duomenys;</text:p>
      <text:p text:style-name="P338">c) atstovavimo pagrindas, kai skundą pateikia Pareiškėjo atstovas;</text:p>
      <text:p text:style-name="P339">4) skundžiamo asmens tapatybė (duomenų tarpininkavimo paslaugų teikėjo arba pripažintos duomenų altruizmo organizacijos pavadinimas ir kodas), kontaktiniai duomenys, jeigu jie žinomi;</text:p>
      <text:p text:style-name="P340">5) skundžiamų veiksmų (neveikimo) apibūdinimas, jų padarymo laikas ir faktinės aplinkybės;</text:p>
      <text:p text:style-name="P341">6) Pareiškėjo prašymas Kompetentingai institucijai;</text:p>
      <text:p text:style-name="P342">7) Pareiškėjo ar jo atstovo, jeigu jis yra, parašas; skundas, kuris pateikiamas elektroninių ryšių priemonėmis, turi būti pasirašytas Pareiškėjo ar jo atstovo, jeigu jis<text:s/>yra, kvalifikuotu elektroniniu parašu arba suformuotas tokiu būdu, kuris užtikrina elektroninę asmens atpažintį ir teksto autentiškumą.</text:p>
      <text:p text:style-name="P343"><text:span text:style-name="T344">3</text:span><text:span text:style-name="T345">. Prie skundo pridedama Pareiškėjo turima informacija ir dokumentai, jo manymu, pagrindžiantys skunde pateiktas<text:s/></text:span><text:span text:style-name="T346">aplinkybes. Prie skundo, kurį pateikia Pareiškėjo atstovas, turi būti pridėtas Pareiškėjo atstovo įgaliojimus patvirtinantis dokumentas.</text:span></text:p>
      <text:p text:style-name="P347"/>
      <text:p text:style-name="P348"><text:span text:style-name="T349">18</text:span><text:span text:style-name="T350"> </text:span><text:span text:style-name="T351">straipsnis.<text:s/></text:span><text:span text:style-name="T352">Atsisakymas nagrinėti skundą</text:span></text:p>
      <text:p text:style-name="P353"><text:span text:style-name="T354">1</text:span><text:span text:style-name="T355">.<text:s/></text:span>Kompetentinga institucija priima sprendimą atsisakyti nagrinėti skundą ar jo dalį ir apie tai<text:s/><text:span text:style-name="T356">ne vėliau kaip per 5 darbo dienas nuo skundo gavimo Kompetentingoje institucijoje dienos praneša Pareiškėjui ir nurodo atsisakymo nagrinėti skundą ar jo dalį teisinį pagrindą, jeigu:</text:span></text:p>
      <text:p text:style-name="P357"><text:span text:style-name="T358">1</text:span><text:span text:style-name="T359">) nėra galimybės identifikuoti Pareiš</text:span><text:span text:style-name="T360">kėjo arba patikrinti skundo autentiškumo</text:span><text:span text:style-name="T361">;</text:span></text:p>
      <text:p text:style-name="P362"><text:span text:style-name="T363">2</text:span><text:span text:style-name="T364">) skunde nurodytų aplinkybių ar dalies jų tyrimas nepriklauso<text:s/></text:span>Kompetentingos institucijos<text:s/><text:span text:style-name="T365">kompetencijai;</text:span></text:p>
      <text:p text:style-name="P366">3) dėl skundo ar jo dalies tuo pačiu klausimu yra pradėtas patikrinimas Kompetentingos institucijos<text:s/>iniciatyva;</text:p>
      <text:p text:style-name="P367"><text:span text:style-name="T368">4</text:span><text:span text:style-name="T369">) skundas ar jo dalis tuo pačiu klausimu buvo išnagrinėta<text:s/></text:span>Kompetentingos institucijos ir skunde nėra pateikta naujų faktinių duomenų<text:span text:style-name="T370">;</text:span></text:p>
      <text:p text:style-name="P371"><text:span text:style-name="T372">5</text:span><text:span text:style-name="T373">) skundas ar jo dalis tuo pačiu klausimu buvo išnagrinėta arba yra nagrinėjama Lietuvos Respublikos<text:s/></text:span><text:span text:style-name="T374">ar kitos Europos Sąjungos valstybės narės teisme;</text:span></text:p>
      <text:p text:style-name="P375"><text:span text:style-name="T376">6</text:span><text:span text:style-name="T377">) skundas ar jo dalis tuo pačiu klausimu buvo išnagrinėta arba yra nagrinėjama kitos Europos Sąjungos valstybės narės už<text:s/></text:span>duomenų tarpininkavimo paslaugas ir (ar) duomenų altruizmo organizacijai registraciją atsakingoje<text:span text:style-name="T378"><text:s/>kompetentingoje institucijoje;</text:span></text:p>
      <text:p text:style-name="P379"><text:span text:style-name="T380">7</text:span><text:span text:style-name="T381">) skundas<text:s/></text:span>grindžiamas akivaizdžiai tikrovės neatitinkančiais faktais arba jo<text:s/><text:span text:style-name="T382">tekstas neįskaitomas, neaiškiai suformuluotas Pareiškėjo prašymas ar skundo turinys nesuprantamas;</text:span></text:p>
      <text:p text:style-name="P383"><text:span text:style-name="T384">8</text:span><text:span text:style-name="T385">) nuo skunde ar jo da</text:span><text:span text:style-name="T386">lyje nurodytų galimų pažeidimų padarymo iki skundo pateikimo dienos praėjo daugiau kaip 2 metai.<text:s/></text:span></text:p>
      <text:p text:style-name="P387">2.<text:s/><text:span text:style-name="T388">Jeigu<text:s/></text:span>Kompetentinga institucija<text:s/><text:span text:style-name="T389">šio straipsnio 1 dalyje nustatyta tvarka neinformuoja apie atsisakymą nagrinėti skundą ar jo dalį, laikoma, kad priim</text:span><text:span text:style-name="T390">tas nagrinėti visas skundas.</text:span></text:p>
      <text:p text:style-name="P391"/>
      <text:p text:style-name="P392"><text:span text:style-name="T393">19</text:span><text:span text:style-name="T394"> </text:span><text:span text:style-name="T395">straipsnis.<text:s/></text:span><text:span text:style-name="T396">Papildomų dokumentų ir (ar) informacijos reikalavimas iš Pareiškėjo</text:span></text:p>
      <text:p text:style-name="P397"><text:span text:style-name="T398">1</text:span><text:span text:style-name="T399">.<text:s/></text:span>Kompetentingos institucijos<text:s/><text:span text:style-name="T400">reikalavimas iš Pareiškėjo pateikti papildomus dokumentus ir (ar) informaciją, reikalingus skundui ar<text:s/></text:span><text:span text:style-name="T401">jo daliai nagrinėti, turi būti motyvuotas. Pareiškėjui pranešama apie papildomų dokumentų ir (ar) informacijos nepateikimo padarinius.</text:span></text:p>
      <text:p text:style-name="P402"><text:span text:style-name="T403">2</text:span><text:span text:style-name="T404">. Pareiškėjas<text:s/></text:span>Kompetentingos institucijos<text:s/><text:span text:style-name="T405">reikalavimu privalo pateikti skundui ar jo daliai nagrinėti reikalingus pa</text:span><text:span text:style-name="T406">pildomus dokumentus ir (ar) informaciją per<text:s/></text:span>Kompetentingos institucijos<text:s/><text:span text:style-name="T407">nurodytą terminą, bet ne vėliau kaip per 10 darbo dienų<text:s/></text:span>nuo Kompetentingos institucijos reikalavimo gavimo dienos<text:span text:style-name="T408">.<text:s/></text:span></text:p>
      <text:p text:style-name="P409"><text:span text:style-name="T410">3</text:span><text:span text:style-name="T411">. Kompetentinga institucija iš Pareiškėjo reikalauja tik tų dok</text:span><text:span text:style-name="T412">umentų ir informacijos, kurių nėra valstybės informacinėse sistemose ir (ar) kitose informacinėse sistemose, finansuojamose iš valstybės ar savivaldybės biudžeto ir (ar) valstybės pinigų fondų, ir kurių Kompetentinga institucija neturi galimybės gauti pati</text:span><text:span text:style-name="T413">.</text:span></text:p>
      <text:p text:style-name="P414"/>
      <text:p text:style-name="P415"><text:span text:style-name="T416">20</text:span><text:span text:style-name="T417"> </text:span><text:span text:style-name="T418">straipsnis.<text:s/></text:span><text:span text:style-name="T419">Skundo nagrinėjimo nutraukimas</text:span></text:p>
      <text:p text:style-name="P420">Kompetentinga institucija<text:s/><text:span text:style-name="T421">priima sprendimą nutraukti skundo ar jo dalies nagrinėjimą, jeigu nagrinėjant skundą ar jo dalį:</text:span></text:p>
      <text:p text:style-name="P422"><text:span text:style-name="T423">1</text:span><text:span text:style-name="T424">) gaunamas Pareiškėjo prašymas nenagrinėti skundo ar jo dalies;</text:span></text:p>
      <text:p text:style-name="P425"><text:span text:style-name="T426">2</text:span><text:span text:style-name="T427">)<text:s/></text:span><text:span text:style-name="T428">paaiškėja, kad yra šio įstatymo 18 straipsnio 1 dalies 2–8 punktuose nurodytas teisinis pagrindas atsisakyti nagrinėti skundą ar jo dalį;</text:span></text:p>
      <text:p text:style-name="P429"><text:span text:style-name="T430">3</text:span><text:span text:style-name="T431">) Pareiškėjas<text:s/></text:span>Kompetentingos institucijos<text:s/><text:span text:style-name="T432">reikalavimu nepateikia papildomų dokumentų ir (ar) informacijos, be kur</text:span><text:span text:style-name="T433">ių neįmanoma išnagrinėti skundo ar jo dalies;</text:span></text:p>
      <text:p text:style-name="P434"><text:span text:style-name="T435">4</text:span><text:span text:style-name="T436">) paaiškėja, kad negalima skundo ar jo dalies išnagrinėti dėl informacijos trūkumo ar kitų reikšmingų aplinkybių;</text:span></text:p>
      <text:p text:style-name="P437">5) paaiškėja, kad Pareiškėjas<text:s/><text:span text:style-name="T438">–</text:span><text:s/>fizinis asmuo<text:s/><text:span text:style-name="T439">–</text:span><text:s/>mirė arba Pareiškėjas<text:s/><text:span text:style-name="T440">–</text:span><text:s/>juridinis asmuo<text:s/><text:span text:style-name="T441">–</text:span><text:s/>likviduotas;</text:p>
      <text:p text:style-name="P442"><text:span text:style-name="T443">6</text:span><text:span text:style-name="T444">) nėra galimybės įteikti skundžiamam asmeniui dokumentų ir Kompetentinga institucija išnaudojo visas šiame įstatyme nustatytas galimybes įteikti dokumentus</text:span><text:span text:style-name="T445">.</text:span></text:p>
      <text:p text:style-name="P446"/>
      <text:p text:style-name="P447"><text:span text:style-name="T448">21</text:span><text:span text:style-name="T449"> </text:span><text:span text:style-name="T450">straipsnis.<text:s/></text:span><text:span text:style-name="T451">Pareiškėjo informavimo ir skundo nagrinėjimo terminai</text:span></text:p>
      <text:p text:style-name="P452"><text:span text:style-name="T453">1</text:span><text:span text:style-name="T454">.<text:s/></text:span>Kompetentinga institucija<text:s/><text:span text:style-name="T455">Pareiškėjui<text:s/></text:span>Reglamento (ES) 2022/868<text:span text:style-name="T456"><text:s/>27 straipsnio 2 dalyje nurodytą informaciją pateikia</text:span><text:span text:style-name="T457"><text:s/>ne vėliau kaip per 3 mėnesius nuo skundo gavimo Kompetentingoje institucijoje dienos.</text:span></text:p>
      <text:p text:style-name="P458"><text:span text:style-name="T459">2</text:span><text:span text:style-name="T460">. Skundas ar jo dalis turi būti išnagrinėt</text:span><text:span text:style-name="T461">a ir Pareiškėjui atsakyta per 4 mėnesius nuo skundo gavimo<text:s/></text:span>Kompetentingoje institucijoje<text:s/><text:span text:style-name="T462">dienos, išskyrus atvejus, kai dėl skunde ar jo dalyje nurodytų ar nagrinėjimo metu paaiškėjusių aplinkybių sudėtingumo, informacijos apimties, skundžiamo asmens ir kit</text:span><text:span text:style-name="T463">ų juridinių ar fizinių asmenų vengimo vykdyti<text:s/></text:span>Kompetentingos institucijos<text:s/><text:span text:style-name="T464">reikalavimus, skundžiamų veiksmų tęstinio pobūdžio arba kitų objektyvių priežasčių būtina skundo ar jo dalies nagrinėjimą pratęsti. Šiais atvejais skundo ar jo dalies nagrinėjimo ter</text:span><text:span text:style-name="T465">minas pratęsiamas, bet ne ilgiau kaip 2 mėnesiams. Bendras skundo ar jo dalies nagrinėjimo terminas negali būti ilgesnis kaip 6 mėnesiai nuo skundo gavimo<text:s/></text:span>Kompetentingoje institucijoje<text:s/><text:span text:style-name="T466">dienos. Apie skundo ar jo dalies nagrinėjimo termino pratęsimą ir<text:s/></text:span><text:span text:style-name="T467">pratęsimo priežastis pranešama Pareiškėjui. Skundas ar jo dalis turi būti išnagrinėta per įmanomai trumpiausią laiką.</text:span></text:p>
      <text:p text:style-name="P468"><text:span text:style-name="T469">3</text:span><text:span text:style-name="T470">. Šio straipsnio 2 dalyje nustatytų terminų skaičiavimas<text:s/></text:span>sustabdomas<text:span text:style-name="T471">, jeigu<text:s/></text:span>Kompetentinga institucija<text:span text:style-name="T472"><text:s/></text:span><text:span text:style-name="T473">dėl jos nurodymų nevykdymo prad</text:span><text:span text:style-name="T474">eda<text:s/></text:span>sankcijos<text:s/><text:span text:style-name="T475">skyrimo procedūrą.</text:span></text:p>
      <text:p text:style-name="P476"/>
      <text:p text:style-name="P477"><text:span text:style-name="T478">22</text:span><text:span text:style-name="T479"> </text:span><text:span text:style-name="T480">straipsnis.<text:s/></text:span><text:span text:style-name="T481">Kompetentingos institucijos</text:span><text:span text:style-name="T482"><text:s/>sprendimai išnagrinėjus skundą</text:span></text:p>
      <text:p text:style-name="P483"><text:span text:style-name="T484">1</text:span><text:span text:style-name="T485">.<text:s/></text:span>Kompetentinga institucija<text:span text:style-name="T486">, baigusi skundo ar jo dalies nagrinėjimą, motyvuotai nusprendžia:</text:span></text:p>
      <text:p text:style-name="P487"><text:span text:style-name="T488">1</text:span><text:span text:style-name="T489">) pripažinti skundą ar jo dalį pagrįstai</text:span><text:span text:style-name="T490">s;</text:span></text:p>
      <text:p text:style-name="P491"><text:span text:style-name="T492">2</text:span><text:span text:style-name="T493">) atmesti skundą ar jo dalį.</text:span></text:p>
      <text:p text:style-name="P494"><text:span text:style-name="T495">2</text:span><text:span text:style-name="T496">.<text:s/></text:span><text:span text:style-name="T497">Kai skundas ar jo dalis pripažįstama pagrįstais, Kompetentinga institucija</text:span><text:s/>duomenų tarpininkavimo paslaugų teikėjui arba pripažintai duomenų altruizmo organizacijai<text:span text:style-name="T498"><text:s/></text:span>teikia<text:s/><text:span text:style-name="T499">nurodymus, rekomendacijas, įspėjimus i</text:span><text:span text:style-name="T500">r (ar) taik</text:span>o<text:span text:style-name="T501"><text:s/>kitas<text:s/></text:span>Reglamento (ES) 2022/868 14 straipsnio 4 ir 5 dalyse arba Reglamento (ES) 2022/868 <text:s/>24 straipsnio 5 dalyje nurodytas poveikio priemones<text:span text:style-name="T502"><text:s/></text:span><text:span text:style-name="T503">ir (ar) skiria sankcijas<text:s/></text:span><text:span text:style-name="T504">Reglamento<text:s/></text:span><text:span text:style-name="T505">(ES) 2022/868 34 straipsnyje nurodytais atvejais</text:span>. Jei ketinama skirti sankciją, atliekami šio skyriaus ketvirtajame skirsnyje nurodyti veiksmai.</text:p>
      <text:p text:style-name="P506">3. Apie priimtą sprendimą pagal šio straipsnio 1 dalį Kompetentinga institucija ne vėliau kaip per 3 darbo dienas nuo jo priėmimo dienos raštu praneša Pareiškėjui ir<text:s/>skundžiamam asmeniui, išskyrus šio straipsnio 2 dalyje nurodytą atvejį, kai pradedama sankcijos skyrimo procedūra.</text:p>
      <text:p text:style-name="P507">4. Kompetentingos institucijos<text:span text:style-name="T508"><text:s/></text:span>sprendimas gali būti skundžiamas Lietuvos administracinių ginčų komisijai Ikiteisminio administracinių ginčų nagrinėjimo tvarkos įstatymo nustatyta tvarka arba administraciniam teismui Administracinių bylų teisenos įstatymo nustatyta tvarka.<text:s/></text:p>
      <text:p text:style-name="P509"/>
      <text:p text:style-name="P510"><text:span text:style-name="T511">KETVIR</text:span><text:span text:style-name="T512">TASIS</text:span><text:span text:style-name="T513"><text:s/>SKIRSNIS</text:span></text:p>
      <text:p text:style-name="P514"><text:span text:style-name="T515">SANKCIJOS</text:span></text:p>
      <text:p text:style-name="P516"/>
      <text:p text:style-name="P517"><text:span text:style-name="T518">23</text:span><text:span text:style-name="T519"> straipsnis.<text:s/></text:span><text:span text:style-name="T520">Sankcijų skyrimo<text:s/></text:span><text:span text:style-name="T521">duomenų tarpininkavimo paslaugų teikėjams ir<text:s/></text:span><text:span text:style-name="T522">pripažintoms<text:s/></text:span><text:span text:style-name="T523">duomenų altruizmo organizacijoms</text:span><text:span text:style-name="T524"><text:s/>bendrosios nuostatos</text:span></text:p>
      <text:p text:style-name="P525">1. Kompetentinga institucija už<text:s/><text:span text:style-name="T526">Reglamento<text:s/></text:span>(ES) 2022/868<text:span text:style-name="T527"><text:s/>ir šio įstatymo paž</text:span><text:span text:style-name="T528">eidimus skiria</text:span><text:s/>sankcijas, kurios gali apimti ir periodines sankcijas (toliau – sankcijos arba sankcija) duomenų tarpininkavimo paslaugų teikėjams ir pripažintoms duomenų altruizmo organizacijoms, vadovaudamasi<text:s/><text:span text:style-name="T529">Reglamentu<text:s/></text:span>(ES) 2022/868 ir šiuo įstatymu.</text:p>
      <text:p text:style-name="P530">2. Sprendimas dėl sankcijos skyrimo gali būti priimtas, jeigu praėjo ne daugiau kaip 3 metai nuo pažeidimo padarymo dienos, o kai pažeidimas trunkamasis, – nuo jo paaiškėjimo dienos.<text:s/></text:p>
      <text:p text:style-name="P531"/>
      <text:p text:style-name="P532"><text:span text:style-name="T533">24</text:span><text:span text:style-name="T534"> straipsnis.<text:s/></text:span><text:span text:style-name="T535">Sankcijų skyrimas<text:s/></text:span></text:p>
      <text:p text:style-name="P536"><text:span text:style-name="T537">1</text:span><text:span text:style-name="T538">.</text:span><text:span text:style-name="T539"><text:tab/></text:span>Kompetentinga institucija duomenų tarpininkavimo paslaugų teikėjams ar pripažintoms duomenų altruizmo organizacijoms už<text:s/><text:span text:style-name="T540">Reglamento<text:s/></text:span>(ES) 2022/868<text:span text:style-name="T541"><text:s/>ir šio įstatymo pažeidimus, išskyrus nurodytus šio straipsnio 2 dalyje,</text:span><text:s/>turi teisę skirti sankciją iki 4 procentų duomenų tarpininkavimo paslaugų teikėjo ar pripažintų duomenų altruizmo organizacijų bendrosios pasaulinės metinės apyvartos praėjusiais finansiniais metais.<text:s/></text:p>
      <text:p text:style-name="P542"><text:span text:style-name="T543">2</text:span><text:span text:style-name="T544">.</text:span><text:span text:style-name="T545"><text:tab/></text:span>Už Kompetentingos institucijos teisėtų nurodymų nevykdymą, trukdymą Kompetentingai institucijai atlikti pažeidimo nagrinėjimą, patikrinimą ar nagrinėti skundą duomenų tarpininkavimo paslaugų teikėjams ar pripažintoms duomenų altruizmo organizacijoms gali būti skiriama sankcija už kiekvieną pažeidimo vykdymo (tęsimo) dieną iki 4 procentų duomenų tarpininkavimo paslaugų teikėjų ar pripažintų duomenų altruizmo organizacijų vidutinės dienos bendrosios pasaulinės apyvartos praėjusiais finansiniais metais.<text:s/></text:p>
      <text:p text:style-name="P546">3.<text:tab/><text:span text:style-name="T547">Šio straipsnio 2 dalyje nurodyta sankcija skiriama už laikotarpį, kuris pradedamas skaičiuoti nuo<text:s/></text:span><text:span text:style-name="T548">Kompetentingos institucijos sprendimo, kuriuo nustatomas pažeidimas, priėmimo dienos ir kurio paskutinė diena yra diena, kai baigiasi atitinkamas pažeidimas.</text:span></text:p>
      <text:p text:style-name="P549"/>
      <text:p text:style-name="P550"><text:span text:style-name="T551">25</text:span><text:span text:style-name="T552"> straipsnis.<text:s/></text:span><text:span text:style-name="T553">Sankcijų skyrimo tvarka</text:span></text:p>
      <text:p text:style-name="P554"><text:span text:style-name="T555">1</text:span><text:span text:style-name="T556">.</text:span><text:span text:style-name="T557"><text:tab/></text:span>Duomenų tarpininkavimo paslaugų teikėjams ar<text:s/>pripažintoms duomenų altruizmo organizacijoms skiriamos sankcijos diferencijuojamos atsižvelgiant į<text:s/><text:span text:style-name="T558">Reglamento<text:s/></text:span>(ES) 2022/868<text:span text:style-name="T559"><text:s/></text:span>34 straipsnio 2 dalyje nurodytus kriterijus, taip pat į:</text:p>
      <text:p text:style-name="P560">1)<text:tab/>šiuos kriterijus, taikomus skiriant sankcijas:</text:p>
      <text:p text:style-name="P561">a)<text:tab/>jei atitinkamam duomenų tarpininkavimo paslaugų teikėjui ar pripažintai duomenų altruizmo organizacijai dėl to paties dalyko teikti nurodymai, rekomendacijos ir (ar) taikytos kitos<text:s/><text:span text:style-name="T562">Reglamento<text:s/></text:span>(ES) 2022/868 14 straipsnio 4 ir 5 dalyse arba 24 straipsnio 5 dalyje nurodytos priemonės, – ar laikytasi tų nurodymų, rekomendacijų ir (ar) kitų priemonių;</text:p>
      <text:p text:style-name="P563">b)<text:tab/>kiekvieno duomenų tarpininkavimo paslaugų teikėjo ar pripažintos duomenų altruizmo organizacijos įtaką pažeidimo padarymui, kai pažeidimą padaro keli subjektai;</text:p>
      <text:p text:style-name="P564">2)<text:tab/>atsakomybę lengvinančias aplinkybes:</text:p>
      <text:p text:style-name="P565">a)<text:tab/><text:span text:style-name="T566">savo valia nutraukė pažeidimą;</text:span></text:p>
      <text:p text:style-name="P567">b)<text:tab/><text:span text:style-name="T568">padėjo Kompetentingai institucijai išaiškinti pažeidimo aplinkybes;</text:span></text:p>
      <text:p text:style-name="P569">c)<text:tab/><text:span text:style-name="T570">bendradarbiavo su Kompetentinga institucija;</text:span></text:p>
      <text:p text:style-name="P571">3)<text:tab/>atsakomybę sunkinančias aplinkybes:</text:p>
      <text:p text:style-name="P572"><text:span text:style-name="T573">a</text:span><text:span text:style-name="T574">)</text:span><text:span text:style-name="T575"><text:tab/>kliudė atlikti pažeidimo nagrinėjimą ir (ar) patikrinimą;</text:span></text:p>
      <text:p text:style-name="P576"><text:span text:style-name="T577">b</text:span><text:span text:style-name="T578">)</text:span><text:span text:style-name="T579"><text:tab/>slėpė padarytą pažeidimą;</text:span></text:p>
      <text:p text:style-name="P580">c)<text:tab/><text:span text:style-name="T581">pažeidimą padarė tyčia;</text:span></text:p>
      <text:p text:style-name="P582">d)<text:tab/><text:span text:style-name="T583">tęsė pažeidimą, nepaisydami Kompetentingos institucijos nurodymo nutraukti pažeidimą ir įgyvendinti pažeidimui<text:s/></text:span><text:span text:style-name="T584">proporcingas taisomąsias priemones;</text:span></text:p>
      <text:p text:style-name="P585">e)<text:tab/><text:span text:style-name="T586">nevykdė prisiimtų ir Kompetentingos institucijos patvirtintų įsipareigojimų pašalinti pažeidimą;</text:span></text:p>
      <text:p text:style-name="P587">f)<text:tab/>tokį patį<text:s/><text:span text:style-name="T588">Reglamento<text:s/></text:span>(ES) 2022/868 ir (ar) šio įstatymo pažeidimą padarė pakartotinai, nepraėjus dvejiems metams nuo Kompetentingos institucijos sprendimo dėl ankstesnio<text:s/><text:span text:style-name="T589">Reglamento<text:s/></text:span>(ES) 2022/868 ir (ar) šio įstatymo pažeidimo įsigaliojimo dienos.</text:p>
      <text:p text:style-name="P590">2.<text:tab/>Konkretus skiriamos sankcijos dydis nustatomas dviem etapais, atsižvelgiant į šio įstatymo <text:s/>24 straipsnio 1<text:s/>ir 2 dalyse nustatytą maksimalią sankcijų dydžių ribą, Reglamento (ES) 2022/868 34 straipsnio 2 dalyje ir šio straipsnio 1 dalyje nurodytus kriterijus, atsakomybę lengvinančias ir sunkinančias aplinkybes. Pirmuoju etapu apskaičiuojamas bazinis sankcijos dydis, kuris lygus 50 procentų maksimalaus už pažeidimą galimos skirti sankcijos dydžio. Antruoju etapu bazinis sankcijos dydis, jeigu yra pagrindas, mažinamas arba didinamas, atsižvelgiant į atsakomybę lengvinančias ir sunkinančias aplinkybes ir kitus asmens padėtį gerinančius arba bloginančius kriterijus, nurodytus<text:s/><text:span text:style-name="T591">Reglamento<text:s/></text:span>(ES) 2022/868 34 straipsnio 2 dalyje ir šio straipsnio 1 dalyje. Jeigu nustatomos vien tik atsakomybę lengvinančios aplinkybės ar kiti asmens padėtį gerinantys kriterijai, bazinis sankcijos dydis yra mažinamas iki 50 procentų, o jeigu nustatomos vien tik atsakomybę sunkinančios aplinkybės ar kiti asmens padėtį bloginantys kriterijai, bazinis sankcijos dydis yra didinamas iki 50 procentų. Jeigu yra tiek atsakomybę lengvinančių aplinkybių ar kitų asmens padėtį gerinančių kriterijų, tiek atsakomybę sunkinančių aplinkybių ar kitų asmens padėtį bloginančių kriterijų, bazinis sankcijos dydis mažinamas arba didinamas, atsižvelgiant į jų kiekį ir reikšmingumą. Kompetentinga institucija, vadovaudamasi Reglamento (ES) 2022/868 34 straipsnio ir šio straipsnio nuostatomis, nustato sankcijų skyrimo tvarką.<text:s/></text:p>
      <text:p text:style-name="P592"><text:span text:style-name="T593">3</text:span><text:span text:style-name="T594">.</text:span><text:span text:style-name="T595"><text:tab/></text:span>Kompetentinga institucija<text:span text:style-name="T596"><text:s/></text:span>pažeidimo padarymu įtariamam asmeniui išsiunčia dokumentą, kuriame išdėstytas pasiūlymas skirti sankciją. Pažeidimo padarymu įtariamam asmeniui pasiūloma per Kompetentingos institucijos<text:span text:style-name="T597"><text:s/></text:span>nustatytą terminą<text:span text:style-name="T598">, kuris negali būti trumpesnis kaip 10 darbo dienų<text:s/></text:span>nuo šio Kompetentingos institucijos<text:span text:style-name="T599"><text:s/></text:span>dokumento gavimo dienos, raštu pateikti savo paaiškinimus dėl šiame dokumente<text:s/>išdėstytų aplinkybių, išskyrus atvejus, kai šie paaiškinimai jau buvo gauti atliekant patikrinimą ar nagrinėjant skundą, suteikti informacijos, reikšmingos skiriant sankciją, ir pareikšti nuomonę dėl pažeidimo nagrinėjimo bylos (toliau – byla) nagrinėjimo<text:s/>žodinės procedūros tvarka. Paaiškinimų ir kitos informacijos nepateikimas per šioje dalyje nurodytą terminą netrukdo spręsti klausimo dėl sankcijos skyrimo.</text:p>
      <text:p text:style-name="P600"><text:span text:style-name="T601">4</text:span><text:span text:style-name="T602">.</text:span><text:span text:style-name="T603"><text:tab/></text:span>Kompetentinga institucija, pasirengusi nagrinėti bylą, ją paprastai nagrinėja rašytinės procedūros tvarka pagal jai pateiktus paaiškinimus. Bylą nagrinėjant rašytinės procedūros tvarka, posėdis nerengiamas.</text:p>
      <text:p text:style-name="P604"><text:span text:style-name="T605">5</text:span><text:span text:style-name="T606">.</text:span><text:span text:style-name="T607"><text:tab/></text:span>Kompetentinga institucija<text:span text:style-name="T608"><text:s/></text:span>pažeidimo padarymu įtariamo asmens prašymu arba savo iniciatyva dėl aplinkybių sudėtingumo ar kitų svarbių aplinkybių gali nuspręsti bylą nagrinėti žodinės procedūros tvarka, kai būtina išklausyti žodinius pažeidimo padarymu įtariamo asmens paaiškinimus ar kitais atvejais, kai byla gali būti geriau išnagrinėta žodinės procedūros tvarka. Nagrinėjant bylą žodinės<text:s/>procedūros tvarka, pažeidimo padarymu įtariamam asmeniui, Pareiškėjui ir kitiems asmenims, kurių dalyvavimas reikalingas bylai tinkamai išnagrinėti, turi būti pranešta apie posėdžio, kuriame nagrinėjama byla, vietą, datą ir laiką ne vėliau kaip prieš 10 darbo dienų iki posėdžio dienos.</text:p>
      <text:p text:style-name="P609">6.<text:tab/>Posėdyje, kuriame byla nagrinėjama žodinės procedūros tvarka, gali dalyvauti ir pateikti paaiškinimus pažeidimo padarymu įtariamas asmuo ir kiti asmenys, kurių dalyvavimas reikalingas bylai tinkamai išnagrinėti<text:span text:style-name="T610">.<text:s/></text:span></text:p>
      <text:p text:style-name="P611">7.<text:tab/>Pažeidimo padarymu įtariamo asmens ar jo atstovo neatvykimas netrukdo nagrinėti bylos, jeigu pažeidimo padarymu įtariamam asmeniui apie posėdį, kuriame byla nagrinėjama žodinės procedūros tvarka, dėl bylos nagrinėjimo buvo tinkamai pranešta ir jis nepateikė įrodymų, kad negali atvykti dėl svarbių priežasčių.<text:s/></text:p>
      <text:p text:style-name="P612">8.<text:tab/>Posėdis, kuriame byla nagrinėjama žodinės procedūros tvarka, yra viešas, išskyrus atvejus, kai Kompetentinga institucija<text:span text:style-name="T613"><text:s/></text:span><text:span text:style-name="T614">savo iniciatyva arba<text:s/></text:span>pažeidimo padarymu įtariamo asmens ir (ar) Pareiškėjo prašymu<text:s/><text:span text:style-name="T615">nusprendžia bylą nagrinėti uždarame posėdyje siekdama apsaugoti valstybės, tarnybos, profesines, komercines paslaptis, kitą įstatymų saugomą paslaptį sudarančią ar kitą įstatymų saugomą informaciją arba užtikrinti asmens teises į privataus gyve</text:span><text:span text:style-name="T616">nimo<text:s/></text:span>neliečiamumą ir (ar) asmens duomenų apsaugą.</text:p>
      <text:p text:style-name="P617">9.<text:tab/>Posėdis, kuriame byla nagrinėjama žodinės procedūros tvarka, vyksta valstybine lietuvių kalba.</text:p>
      <text:p text:style-name="P618">10.<text:tab/>Posėdžio, kuriame byla nagrinėjama žodinės procedūros tvarka, metu daromas posėdžio garso<text:s/>įrašas. Jis laikomas posėdžio protokolu.</text:p>
      <text:p text:style-name="P619">11.<text:tab/>Kai byla nagrinėjama rašytinės procedūros tvarka, Kompetentinga institucija<text:span text:style-name="T620"><text:s/></text:span>sprendimą dėl sankcijos skyrimo priima per 20 darbo dienų nuo šio straipsnio 3 dalyje nurodytame dokumente Kompetentingos institucijos<text:span text:style-name="T621"><text:s/></text:span>nustatyto termino pabaigos. Jei byla nagrinėjama žodinės procedūros tvarka posėdyje, Kompetentinga institucija<text:span text:style-name="T622"><text:s/></text:span>sprendimą dėl sankcijos skyrimo priima per 20 darbo dienų nuo posėdžio dienos. Kompetentinga institucija<text:span text:style-name="T623"><text:s/></text:span>sprendimą dėl sankcijos skyrimo ne vėliau kaip per 3 darbo dienas nuo priėmimo dienos išsiunčia asmeniui, dėl kurio šis sprendimas priimtas, ir Pareiškėjui.<text:s/></text:p>
      <text:p text:style-name="P624">12.<text:tab/>Kompetentingos institucijos<text:span text:style-name="T625"><text:s/></text:span>sprendimas dėl sankcijos skyrimo turi būti motyvuotas. Jame turi būti nurodyta:<text:s/></text:p>
      <text:p text:style-name="P626"><text:span text:style-name="T627">1</text:span><text:span text:style-name="T628">) sprendimą pr</text:span><text:span text:style-name="T629">iėmusios institucijos pavadinimas;<text:s/></text:span></text:p>
      <text:p text:style-name="P630"><text:span text:style-name="T631">2</text:span><text:span text:style-name="T632">) bylos nagrinėjimo data ir vieta;<text:s/></text:span></text:p>
      <text:p text:style-name="P633"><text:span text:style-name="T634">3</text:span><text:span text:style-name="T635">) duomenys apie asmenį, dėl kurio priimtas sprendimas;<text:s/></text:span></text:p>
      <text:p text:style-name="P636"><text:span text:style-name="T637">4</text:span><text:span text:style-name="T638">) sprendimo priėmimo teisinis pagrindas; </text:span></text:p>
      <text:p text:style-name="P639"><text:span text:style-name="T640">5</text:span><text:span text:style-name="T641">) pažeidimai, jei jie nustatyti, ir jų aplinkybės;<text:s/></text:span></text:p>
      <text:p text:style-name="P642"><text:span text:style-name="T643">6</text:span><text:span text:style-name="T644">) surinkt</text:span><text:span text:style-name="T645">i įrodymai ir jų vertinimas;<text:s/></text:span></text:p>
      <text:p text:style-name="P646"><text:span text:style-name="T647">7</text:span><text:span text:style-name="T648">) pažeidimo padarymu įtariamo asmens ir kitų asmenų paaiškinimai (jeigu jie pateikti), jų vertinimas;<text:s/></text:span></text:p>
      <text:p text:style-name="P649">8) priimtas sprendimas – skirti sankciją arba jos neskirti;</text:p>
      <text:p text:style-name="P650"><text:span text:style-name="T651">9</text:span><text:span text:style-name="T652">) sprendimo apskundimo terminai ir tvarka.<text:s/></text:span></text:p>
      <text:p text:style-name="P653">13.<text:tab/>Kompetentingos institucijos<text:span text:style-name="T654"><text:s/></text:span>sprendimas dėl sankcijos skyrimo gali būti skundžiamas Lietuvos administracinių ginčų komisijai Ikiteisminio administracinių ginčų nagrinėjimo tvarkos įstatymo nustatyta tvarka arba administraciniam teismui Administracinių<text:s/>bylų teisenos įstatymo nustatyta tvarka.</text:p>
      <text:p text:style-name="P655"/>
      <text:p text:style-name="P656"><text:span text:style-name="T657">26</text:span><text:span text:style-name="T658"> </text:span><text:span text:style-name="T659">straipsnis.<text:s/></text:span><text:span text:style-name="T660">Sprendimo dėl<text:s/></text:span><text:span text:style-name="T661">sankcijos</text:span><text:span text:style-name="T662"><text:s/>skyrimo vykdymas</text:span></text:p>
      <text:p text:style-name="P663">1. Kompetentingos institucijos<text:span text:style-name="T664"><text:s/></text:span>sprendimas dėl <text:s/>sankcijos skyrimo turi būti įvykdytas ne vėliau kaip per 3 mėnesius nuo dienos, kurią jis buvo išsiųstas ar įteiktas asmeniui, kuriam <text:s/>sankcija paskirta. Apskundus Kompetentingos institucijos<text:span text:style-name="T665"><text:s/></text:span>sprendimą dėl <text:s/>sankcijos skyrimo, jis turi būti<text:s/>įvykdytas ne vėliau kaip per 3 mėnesius nuo teismo sprendimo įsiteisėjimo dienos. Sankcija turi būti sumokėta į valstybės biudžetą.<text:s/></text:p>
      <text:p text:style-name="P666"><text:span text:style-name="T667">2</text:span><text:span text:style-name="T668">.<text:s/></text:span>Kompetentingos institucijos<text:span text:style-name="T669"><text:s/></text:span><text:span text:style-name="T670">sprendimas dėl</text:span><text:s/>sankcijos<text:span text:style-name="T671"><text:s/>skyrimo yra vykdomasis dokumentas, vykdomas Lietuvos Respubliko</text:span><text:span text:style-name="T672">s civilinio proceso kodekso nustatyta tvarka. Jis gali būti pateiktas vykdyti ne vėliau kaip per 3 metus nuo jo priėmimo dienos.</text:span></text:p>
      <text:p text:style-name="P673"/>
      <text:p text:style-name="P674"><text:span text:style-name="T675">VI</text:span><text:span text:style-name="T676"><text:s/>SKYRIUS<text:s/></text:span></text:p>
      <text:p text:style-name="P677"><text:span text:style-name="T678">ŽALOS ATLYGINIMAS</text:span></text:p>
      <text:p text:style-name="P679"/>
      <text:p text:style-name="P680"><text:span text:style-name="T681">27</text:span><text:span text:style-name="T682"> straipsnis.<text:s/></text:span><text:span text:style-name="T683">Skundų dėl žalos atlyginimo pateikimas ir nagrinėjimas</text:span></text:p>
      <text:p text:style-name="P684"><text:span text:style-name="T685">1</text:span><text:span text:style-name="T686">. Viešojo sektoriaus įstaiga ar kitas fizinis ar juridinis asmuo (toliau kartu šiame straipsnyje – asmenys), kuriems Kompetentingos įstaigos priimtas sprendimas, kaip nurodyta Reglamento<text:s/></text:span>(ES) 2022/868<text:span text:style-name="T687"><text:s/>9 straipsnio 1 dalyje, suteikti ar atsisakyti suteikti<text:s/></text:span><text:span text:style-name="T688">jiems prieigą prie</text:span><text:s/><text:span text:style-name="T689">Reglamento (ES) 2022/868 3 straipsnio 1 dalyje nurodytų duomenų pakartotinio naudojimo daro tiesioginį poveikį, turi teisę reikalauti iš Kompetentingos įstaigos žalos atlyginimo.<text:s/></text:span></text:p>
      <text:p text:style-name="P690"><text:span text:style-name="T691">2</text:span><text:span text:style-name="T692">. Asmenų skundus dėl Kompetentingos įstaigos priimta</text:span><text:span text:style-name="T693">is sprendimais, netinkamu veikimu (neveikimu) jiems prašant suteikti prieigą prie Reglamento (ES) 2022/868 3 straipsnio 1 dalyje nurodytų duomenų pakartotinio naudojimo padarytos žalos atlyginimo Ikiteisminio administracinių ginčų nagrinėjimo tvarkos įstat</text:span><text:span text:style-name="T694">ymo nustatyta tvarka nagrinėja Lietuvos administracinių ginčų komisija arba<text:s/></text:span><text:span text:style-name="T695">A</text:span><text:span text:style-name="T696">dministracinių bylų teisenos įstatymo nustatyta tvarka –administracin</text:span><text:span text:style-name="T697">is</text:span><text:span text:style-name="T698"><text:s/>teism</text:span><text:span text:style-name="T699">as</text:span><text:span text:style-name="T700">.<text:s/></text:span></text:p>
      <text:p text:style-name="P701"><text:span text:style-name="T702">3</text:span><text:span text:style-name="T703">. Asmenų skundai dėl Kompetentingos įstaigos priimto sprendimo netenkinti prašymo suteikti<text:s/></text:span><text:span text:style-name="T704">jiems prieigą prie Reglamento (ES) 2022/868 3 straipsnio 1 dalyje nurodytų duomenų pakartotinio naudojimo priėmimo, jos netinkamo veikimo (neveikimo) asmenims prašant suteikti prieigą prie duomenų pakartotinio naudojimo turi būti pateikti šio straipsnio 2</text:span><text:span text:style-name="T705"><text:s/></text:span><text:span text:style-name="T706">dalyje nurodytoms ikiteisminio arba teisminio nagrinėjimo institucijoms ne vėliau kaip per vieną mėnesį nuo Kompetentingos įstaigos sprendimo priėmimo, jos netinkamo veikimo (neveikimo) aplinkybių paaiškėjimo dienos.<text:s/></text:span></text:p>
      <text:p text:style-name="P707"/>
      <text:p text:style-name="P708"><text:span text:style-name="T709">28</text:span><text:span text:style-name="T710"> straipsnis.<text:s/></text:span><text:span text:style-name="T711">Žalos atlyginimo</text:span><text:span text:style-name="T712"><text:s/>nustatymas</text:span></text:p>
      <text:p text:style-name="P713"><text:span text:style-name="T714">1</text:span><text:span text:style-name="T715">. Žala asmenims dėl Kompetentingos įstaigos priimto sprendimo, jos netinkamo veikimo (neveikimo) jiems prašant suteikti prieigą prie Reglamento (ES) 2022/868 3 straipsnio 1 dalyje nurodytų duomenų pakartotinio naudojimo yra atlyginama visi</text:span><text:span text:style-name="T716">škai.</text:span><text:span text:style-name="T717"><text:s/></text:span></text:p>
      <text:p text:style-name="P718"><text:span text:style-name="T719">2</text:span><text:span text:style-name="T720">. Visiškas žalos atlyginimas reiškia, kad asmenys, kuriems atlyginama žala, turi atsidurti tokioje padėtyje, kurioje jie būtų buvę, jeigu Kompetentinga įstaiga būtų tenkinusi jų prašymą suteikti prieigą prie Reglamento (ES) 2022/868 3 straipsni</text:span><text:span text:style-name="T721">o 1 dalyje nurodytų duomenų pakartotinio naudojimo arba būtų veikusi tinkamai, suteikdama ar atsisakydama suteikti prieigą prie</text:span><text:s/><text:span text:style-name="T722">Reglamento (ES) 2022/868 3 straipsnio 1 dalyje nurodytų duomenų pakartotinio naudojimo, tačiau asmenims negali būti leidžiama ne</text:span><text:span text:style-name="T723">pagrįstai praturtėti.<text:s/></text:span></text:p>
      <text:p text:style-name="P724"><text:span text:style-name="T725">3</text:span><text:span text:style-name="T726">. Visiškas žalos atlyginimas apima tiesioginius ir netiesioginius nuostolius.</text:span></text:p>
      <text:p text:style-name="P727"><text:span text:style-name="T728">4</text:span><text:span text:style-name="T729">. Kai dėl Kompetentingos įstaigos priimto sprendimo, jos netinkamo veikimo (neveikimo) asmenims prašant suteikti prieigą prie Reglamento (ES) 202</text:span><text:span text:style-name="T730">2/868 3 straipsnio 1 dalyje nurodytų duomenų pakartotinio naudojimo Lietuvos administracinių ginčų komisija arba administracinis teismas, remdamiesi byloje esančiais įrodymais, negali nustatyti tikslaus žalos dydžio arba jiems tai padaryti pernelyg sudėtin</text:span><text:span text:style-name="T731">ga, jie nustato apytikrį žalos dydį.</text:span></text:p>
      <text:p text:style-name="P732"/>
      <text:p text:style-name="P733"><text:span text:style-name="T734">VII</text:span><text:span text:style-name="T735"><text:s/>SKYRIUS<text:s/></text:span></text:p>
      <text:p text:style-name="P736"><text:span text:style-name="T737">baigiamosios nuostatos</text:span></text:p>
      <text:p text:style-name="P738"/>
      <text:p text:style-name="P739"><text:span text:style-name="T740">29</text:span><text:span text:style-name="T741"> </text:span><text:span text:style-name="T742">straipsnis.<text:s/></text:span><text:span text:style-name="T743">Kompetentingos institucijos sprendimų skelbimas</text:span></text:p>
      <text:p text:style-name="P744">1. Kompetentinga institucija, siekdama didinti visuomenės informuotumą apie su<text:s/><text:span text:style-name="T745">Reglamento<text:s/></text:span>(ES)<text:s/>2022/868 taikymu susijusius reikalavimus, saugumo priemones, teises ir pavojus bei jų supratimą, savo sprendimus, priimtus atlikus patikrinimą ir (ar) išnagrinėjus skundą, išskyrus sprendimus, priimtus pagal šio įstatymo 18 ir 20 straipsnius, ne vėliau kaip per 5 darbo dienas nuo sprendimo priėmimo dienos paskelbia viešai savo interneto svetainėje,<text:span text:style-name="T746"><text:s/>nepažeisdama asmens duomenų apsaugos, valstybės, tarnybos, profesinės, komercinės, kitos įstatymų saugomą paslaptį sudarančios ar kitos įstatymų saugomos informa</text:span><text:span text:style-name="T747">cijos apsaugos reikalavimų. Tuo atveju, kai<text:s/></text:span>Kompetentinga institucija<text:span text:style-name="T748">, atlikusi patikrinimą ir (ar) išnagrinėjusi skundą, nenustato<text:s/></text:span><text:span text:style-name="T749">Reglamento<text:s/></text:span>(ES) 2022/868<text:span text:style-name="T750"><text:s/>ir šio įstatymo pažeidimų, skelbdama savo sprendimą ji neatskleidžia duomenų tarpininkavimo paslaug</text:span><text:span text:style-name="T751">ų teikėjo ir (ar) pripažintos duomenų altruizmo organizacijos, kurio atžvilgiu priimtas šis sprendimas, tapatybės.</text:span></text:p>
      <text:p text:style-name="P752"><text:span text:style-name="T753">2</text:span><text:span text:style-name="T754">. Šiame straipsnyje nurodomi sprendimai viešai skelbiami 10 metų nuo jų paskelbimo dienos.</text:span></text:p>
      <text:p text:style-name="P755">3. Išsamią sprendimų paskelbimo tvarką nustato Kompetentinga institucija.</text:p>
      <text:p text:style-name="P756"/>
      <text:p text:style-name="P757"/>
      <text:p text:style-name="P758"><text:span text:style-name="T759">30</text:span><text:span text:style-name="T760"> straipsnis.<text:s/></text:span><text:span text:style-name="T761">Informacijos teikimas Europos Komisijai</text:span></text:p>
      <text:p text:style-name="P762"><text:span text:style-name="T763">Lietuvos Respublikos ekonomikos ir inovacijų ministerija teikia informaciją Europos Komisijai apie Reglamento<text:s/></text:span><text:span text:style-name="T764">(ES) 2022/868<text:s/></text:span><text:span text:style-name="T765">įgyvendinimą pagal Reglamento<text:s/></text:span><text:span text:style-name="T766">(ES)</text:span><text:span text:style-name="T767"><text:s/>2022/868</text:span><text:span text:style-name="T768"><text:s/>7</text:span><text:span text:style-name="T769"> </text:span><text:span text:style-name="T770">straipsnio 5 dalį, 13 straipsnio 1 dalį, 16 straipsnį, 23 straipsnio 2 dalį, 34 straipsnio 1 dalį ir 35 straipsnį.</text:span></text:p>
      <text:p text:style-name="P771"/>
      <text:p text:style-name="P772"><text:span text:style-name="T773">31</text:span><text:span text:style-name="T774"> straipsnis.<text:s/></text:span><text:span text:style-name="T775">Įstatymo įsigaliojimas ir įgyvendinimas</text:span></text:p>
      <text:p text:style-name="P776"><text:span text:style-name="T777">1</text:span><text:span text:style-name="T778">. Šis įstatymas, išskyrus šio straipsnio 2 dalį, įsigalioja 20</text:span><text:span text:style-name="T779">24 m. rugsėjo 1 d.<text:s/></text:span></text:p>
      <text:p text:style-name="P780"><text:span text:style-name="T781">2</text:span><text:span text:style-name="T782">. Vyriausybė,<text:s/></text:span><text:span text:style-name="T783">Kompetentinga įstaiga ir Kompetentinga institucija<text:s/></text:span><text:span text:style-name="T784">iki 2024 m. rugpjūčio 31 d.</text:span><text:span text:style-name="T785"><text:s/></text:span><text:span text:style-name="T786">priima šio įstatymo įgyvendinamuosius teisės aktus.</text:span><text:span text:style-name="T787"><text:s/></text:span></text:p>
      <text:p text:style-name="P788"/>
      <text:p text:style-name="P789"><text:span text:style-name="T790">Skelbiu šį Lietuvos Respublikos Seimo priimtą įstatymą.</text:span></text:p>
      <text:p text:style-name="P791"/>
      <text:p text:style-name="P792"/>
      <text:p text:style-name="P793">Respublikos Prezidentas</text:p>
      <text:p text:style-name="P794"/>
      <text:p text:style-name="P800">Lietuvos Respublikos<text:s/><text:span text:style-name="T801">apsaugotų duomenų pakartotinio naudojimo, duomenų tarpininkavimo ir duomenų altruizmo veiklos įstatymo</text:span></text:p>
      <text:p text:style-name="P802"><text:span text:style-name="T803">priedas</text:span></text:p>
      <text:p text:style-name="P804"/>
      <text:p text:style-name="P805"/>
      <text:p text:style-name="P806"><text:span text:style-name="T807">ĮGYVENDINAMAS EUROPOS SĄJUNGOS TEISĖS<text:s/></text:span><text:span text:style-name="T808">AKTAS</text:span></text:p>
      <text:p text:style-name="P809"/>
      <text:p text:style-name="P810">2022 m. gegužės 30 d. Europos Parlamento ir Tarybos reglamentas<text:s/><text:span text:style-name="T811">(ES) 2022/868<text:s/></text:span>dėl Europos duomenų valdymo, kuriuo iš dalies keičiamas Reglamentas (ES) 2018/1724 (Duomenų valdymo aktas).<text:s/></text:p>
      <text:p text:style-name="P812">_____________________</text:p>
      <text:p text:style-name="P813"><text:span text:style-name="T8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052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P796" style:parent-style-name="Normal" style:family="paragraph">
      <style:paragraph-properties fo:text-align="end">
        <style:tab-stops>
          <style:tab-stop style:type="center" style:position="3.052in"/>
          <style:tab-stop style:type="right" style:position="5.768in"/>
        </style:tab-stops>
      </style:paragraph-properties>
      <style:text-properties fo:language="en" fo:country="U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5"><text:page-number text:fixed="false">2</text:page-number></text:p>
        <text:p text:style-name="P796"/>
      </style:header>
      <style:footer>
        <text:p text:style-name="P797"/>
      </style:footer>
    </style:master-page>
    <style:master-page style:next-style-name="MP1" style:name="MPF1" style:page-layout-name="PL1">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5T04:39:00Z</meta:creation-date>
    <dc:date>2024-06-25T04:39:00Z</dc:date>
    <meta:print-date>2022-05-12T07:56:00Z</meta:print-date>
    <meta:template xlink:href="Normal.dotm" xlink:type="simple"/>
    <meta:editing-cycles>2</meta:editing-cycles>
    <meta:editing-duration>PT0S</meta:editing-duration>
    <meta:user-defined meta:name="ContentTypeId">0x010100B24773D1FB8F2E4DAEFC291B6E62A6EF</meta:user-defined>
    <meta:user-defined meta:name="MediaServiceImageTags"/>
    <meta:document-statistic meta:page-count="3" meta:paragraph-count="548" meta:word-count="5938" meta:character-count="40013" meta:row-count="887" meta:non-whitespace-character-count="34623"/>
  </office:meta>
</office:document-meta>
</file>