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3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<text:s/>1<text:s/>straipsnis.</text:p>
      <text:p text:style-name="P29">Pakeisti<text:s/>6<text:s/>straipsnį ir jį išdėstyti taip:</text:p>
      <text:p text:style-name="P30"><text:span text:style-name="T31">„</text:span><text:span text:style-name="T32">6</text:span><text:span text:style-name="T33"> straipsnis.</text:span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/text:p>
      <text:p text:style-name="P34">Patvirtinti šios sudėties Lietuvos Respublikos Seimo Europos reikalų komitetą:</text:p>
      <text:p text:style-name="P35"><text:span text:style-name="T36">1) Dalia Asanavičiūtė;</text:span><text:s/></text:p>
      <text:p text:style-name="P37">2) Audronius Ažubalis;</text:p>
      <text:soft-page-break/>
      <text:p text:style-name="P38">3) Andrius Bagdonas;</text:p>
      <text:p text:style-name="P39">4) Guoda Burokienė;</text:p>
      <text:p text:style-name="P40">5) Vytautas Gapšys;</text:p>
      <text:p text:style-name="P41"><text:span text:style-name="T42">6)<text:s/></text:span><text:span text:style-name="T43">Domas Griškevičius;</text:span></text:p>
      <text:p text:style-name="P44"><text:span text:style-name="T45">7)<text:s/></text:span><text:span text:style-name="T46">Jonas Jarutis;</text:span></text:p>
      <text:p text:style-name="P47">8) Arminas Lydeka;</text:p>
      <text:p text:style-name="P48">9) Mindaugas Lingė;</text:p>
      <text:p text:style-name="P49">10) Matas Maldeikis;</text:p>
      <text:p text:style-name="P50"><text:span text:style-name="T51">11)<text:s/></text:span><text:span text:style-name="T52">Marius Matijošaitis;</text:span></text:p>
      <text:p text:style-name="P53"><text:span text:style-name="T54">12)<text:s/></text:span><text:span text:style-name="T55">Andrius Mazuronis;</text:span></text:p>
      <text:p text:style-name="P56"><text:span text:style-name="T57">13)<text:s/></text:span><text:span text:style-name="T58">Rūta Miliūtė;</text:span></text:p>
      <text:p text:style-name="P59"><text:span text:style-name="T60">14)<text:s/></text:span><text:span text:style-name="T61">Laima Mogenienė;</text:span></text:p>
      <text:p text:style-name="P62">15)<text:s/>Radvilė Morkūnaitė-Mikulėnienė;</text:p>
      <text:p text:style-name="P63"><text:span text:style-name="T64">16)<text:s/></text:span><text:span text:style-name="T65">Monika Ošmianskienė;</text:span></text:p>
      <text:p text:style-name="P66"><text:span text:style-name="T67">17)<text:s/></text:span><text:span text:style-name="T68">Gintautas Paluckas;</text:span></text:p>
      <text:p text:style-name="P69">18)<text:s/>Žygimantas Pavilionis;</text:p>
      <text:p text:style-name="P70"><text:span text:style-name="T71">19)<text:s/></text:span><text:span text:style-name="T72">Algirdas Sysas;</text:span></text:p>
      <text:soft-page-break/>
      <text:p text:style-name="P73"><text:span text:style-name="T74">20)<text:s/></text:span><text:span text:style-name="T75">Giedrius Surplys;</text:span></text:p>
      <text:p text:style-name="P76"><text:span text:style-name="T77">21)<text:s/></text:span><text:span text:style-name="T78">Tomas Tomilinas;</text:span></text:p>
      <text:p text:style-name="P79">22) Andrius Vyšniauskas;</text:p>
      <text:p text:style-name="P80">23) Emanuelis Zingeris.“</text:p>
      <text:p text:style-name="P81"/>
      <text:p text:style-name="P82">2 straipsnis.</text:p>
      <text:p text:style-name="P83"><text:span text:style-name="T84">Nustatyti, kad šis nutarimas įsigalioja nuo jo oficialaus paskelbimo.</text:span></text:p>
      <text:p text:style-name="P85"/>
      <text:p text:style-name="P86"/>
      <text:p text:style-name="P87"/>
      <text:p text:style-name="P88"/>
      <text:p text:style-name="P89"/>
      <text:p text:style-name="P90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91"/>
      <text:p text:style-name="P92"/>
      <text:p text:style-name="Normal">Teikia<text:s/></text:p>
      <text:p text:style-name="Normal">Seimo Pirmininko pirmasis<text:s/>pavaduotojas<text:tab/><text:tab/><text:span text:style-name="T93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20T14:37:00Z</meta:creation-date>
    <dc:date>2024-06-20T14:37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42" meta:character-count="1144" meta:row-count="18" meta:non-whitespace-character-count="1010"/>
  </office:meta>
</office:document-meta>
</file>