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margin-left="4.9222in">
        <style:tab-stops/>
      </style:paragraph-properties>
      <style:text-properties fo:font-weight="bold" style:font-weight-asian="bold" fo:text-transform="uppercase" fo:font-size="11pt" style:font-size-asian="11p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fo:font-size="11pt" style:font-size-asian="11pt"/>
    </style:style>
    <style:style style:name="P3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language="en" fo:country="US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language="en" fo:country="US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language="en" fo:country="US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 fo:text-indent="5.1458in">
        <style:tab-stops>
          <style:tab-stop style:type="left" style:position="5.1458in"/>
        </style:tab-stops>
      </style:paragraph-properties>
    </style:style>
    <style:style style:name="P60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/>
      <text:p text:style-name="P17">LIETUVOS RESPUBLIKOS SEIMAS</text:p>
      <text:p text:style-name="P18"/>
      <text:p text:style-name="P19"/>
      <text:p text:style-name="P20"><text:span text:style-name="T21">NUTARIMAS</text:span></text:p>
      <text:p text:style-name="P22">DĖL AgnestOS FilATovĖS paskyrimo LIETUVOS RADIJO IR TELEVIZIJOS KOMISIJOS NARE<text:s/></text:p>
      <text:p text:style-name="P23"/>
      <text:p text:style-name="P24"><text:span text:style-name="T25">2022</text:span><text:span text:style-name="T26"><text:s/>m.<text:s/></text:span><text:span text:style-name="T27">     </text:span><text:span text:style-name="T28"><text:s/></text:span><text:span text:style-name="T29">  </text:span><text:span text:style-name="T30"><text:s/>d. Nr.<text:s/></text:span><text:span text:style-name="T31">     </text:span></text:p>
      <text:p text:style-name="P32">Vilnius</text:p>
      <text:p text:style-name="P33"/>
      <text:p text:style-name="P34"/>
      <text:section text:name="Sect1" text:style-name="S1">
        <text:p text:style-name="P35"/>
        <text:p text:style-name="P36">Lietuvos Respublikos Seimas, vadovaudamasis Lietuvos Respublikos visuomenės informavimo įstatymo 47 straipsnio 4 dalimi, 5 dalies 1 punktu ir<text:s/><text:span text:style-name="T37">6</text:span><text:s/>dalimi,<text:s/><text:span text:style-name="T38">nutari</text:span>a:</text:p>
        <text:p text:style-name="P39"/>
        <text:p text:style-name="P40"><text:span text:style-name="T41">1</text:span><text:span text:style-name="T42"><text:s/>straipsnis.</text:span></text:p>
        <text:p text:style-name="P43">Paskirti Agnestą Filatovę Lietuvos radijo ir televizijos komisijos nare ir nustatyti, kad ji šias pareigas eina iki<text:s/><text:span text:style-name="T44">2025 m. kovo 21 d.</text:span></text:p>
        <text:p text:style-name="P45"/>
        <text:p text:style-name="P46"><text:span text:style-name="T47">2</text:span><text:span text:style-name="T48"><text:s/>straipsnis.</text:span></text:p>
        <text:p text:style-name="P49">Nutarimas įsigalioja 2022 m. gegužės 2<text:span text:style-name="T50">3</text:span><text:s/>d.</text:p>
        <text:p text:style-name="P51"/>
        <text:p text:style-name="P52"/>
        <text:p text:style-name="P53"/>
      </text:section>
      <text:section text:name="Sect2" text:style-name="S2">
        <text:p text:style-name="P54"/>
        <text:p text:style-name="P55"/>
        <text:p text:style-name="P56"/>
        <text:p text:style-name="P57">Seimo Pirmininkas</text:p>
        <text:p text:style-name="P58"/>
        <text:p text:style-name="P59"/>
        <text:p text:style-name="P60"/>
        <text:p text:style-name="Normal">Teikia</text:p>
        <text:p text:style-name="Normal">Seimo Kultūros komiteto pirmininkas<text:tab/><text:s/><text:tab/><text:s text:c="23"/><text:tab/><text:tab/>Vytautas Juozapaiti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6-01T04:54:00Z</meta:creation-date>
    <dc:date>2023-06-01T04:54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d5f11add-799f-4cbf-be31-9e414926ee7b</meta:user-defined>
    <meta:document-statistic meta:page-count="2" meta:paragraph-count="1" meta:word-count="101" meta:character-count="682" meta:row-count="4" meta:non-whitespace-character-count="582"/>
  </office:meta>
</office:document-meta>
</file>