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margin-right="0.164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margin-right="0.9527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0.9527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0.9527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07%" fo:margin-right="0.952in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margin-right="0.9527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 fo:line-height="107%" fo:margin-right="0.952in"/>
      <style:text-properties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07%" fo:margin-right="0.952in"/>
      <style:text-properties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line-height="107%" fo:margin-right="0.952in"/>
      <style:text-properties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fo:letter-spacing="0.0138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 fo:text-indent="0.5909in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line-height="107%" fo:margin-right="0.952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line-height="107%" fo:margin-right="0.0659in"/>
      <style:text-properties style:font-size-complex="12pt"/>
    </style:style>
  </office:automatic-styles>
  <office:body>
    <office:text text:use-soft-page-breaks="true">
      <text:p text:style-name="P1"><text:span text:style-name="T2">Projektas Nr. XIVP-1777(2)<text:s/></text:span></text:p>
      <text:p text:style-name="P3"/>
      <text:p text:style-name="P4">LIETUVOS RESPUBLIKOS SEIMAS</text:p>
      <text:p text:style-name="P5"/>
      <text:p text:style-name="P6">NUTARIMAS</text:p>
      <text:p text:style-name="P7">DĖL APYGARDOS ADMINISTRACINIŲ TEISMŲ REORGANIZAVIMO<text:s/></text:p>
      <text:p text:style-name="P8"/>
      <text:p text:style-name="P9"/>
      <text:p text:style-name="P10"/>
      <text:p text:style-name="P11">2022 m.<text:tab/><text:tab/>d. Nr.<text:s/></text:p>
      <text:p text:style-name="P12"/>
      <text:p text:style-name="P13">Vilnius</text:p>
      <text:p text:style-name="P14"/>
      <text:p text:style-name="P15"/>
      <text:p text:style-name="P16"/>
      <text:p text:style-name="P17"><text:span text:style-name="T18">Lietuvos Respublikos Seimas, vadovaudamasis Lietuvos Respublikos civiliniu kodeksu, Lietuvos Respublikos administracinių teismų įsteigimo įstatymu ir Lietuvos Respublikos teismų įstatymu,<text:s/></text:span><text:span text:style-name="T19">nutari</text:span><text:span text:style-name="T20">a</text:span><text:span text:style-name="T21">:</text:span></text:p>
      <text:p text:style-name="P22"/>
      <text:p text:style-name="P23"/>
      <text:p text:style-name="P24"><text:span text:style-name="T25">1</text:span><text:span text:style-name="T26"><text:s/>straipsnis.</text:span><text:span text:style-name="T27"><text:s/></text:span></text:p>
      <text:p text:style-name="P28"><text:span text:style-name="T29">Pradėti apygardos administracinių teis</text:span><text:span text:style-name="T30">mų reorganizavimo prijungimo būdu procedūras Regionų apygardos administracinį teismą prijungiant prie Vilniaus apygardos administracinio teismo.<text:s/></text:span></text:p>
      <text:p text:style-name="P31"/>
      <text:p text:style-name="P32"/>
      <text:p text:style-name="P33"><text:span text:style-name="T34">2</text:span><text:span text:style-name="T35"><text:s/>straipsnis.<text:s/></text:span></text:p>
      <text:p text:style-name="P36"><text:span text:style-name="T37">Pavesti šio nutarimo 1 straipsnyje nurodytų teismų pirmininkams teisės aktų nustatyta tvarka parengti, paskelbti ir pateikti Juridinių asmenų<text:s/></text:span>registro tvarkytojui<text:span text:style-name="T38"><text:s/>teismų reorganizavimo sąlygų aprašą.</text:span></text:p>
      <text:p text:style-name="P39"/>
      <text:p text:style-name="P40"/>
      <text:p text:style-name="P41"><text:span text:style-name="T42">3</text:span><text:span text:style-name="T43"><text:s/>straipsnis.</text:span></text:p>
      <text:p text:style-name="P44"><text:span text:style-name="T45">Nustatyti, kad po reorganizavimo p</text:span><text:span text:style-name="T46">asibaigusio teismo teisės ir pareigos po reorganizavimo veikiančiam teismui pereina nuo 2024 m. sausio 1 d.</text:span></text:p>
      <text:p text:style-name="P47"/>
      <text:p text:style-name="P48"/>
      <text:p text:style-name="Normal"/>
      <text:p text:style-name="P49"><text:span text:style-name="T50">Seimo Pirmininkas<text:s/></text:span></text:p>
      <text:p text:style-name="P51"/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2-06-17T17:46:00Z</meta:creation-date>
    <dc:date>2022-06-17T17:46:00Z</dc:date>
    <meta:template xlink:href="Normal.dotm" xlink:type="simple"/>
    <meta:editing-cycles>2</meta:editing-cycles>
    <meta:editing-duration>PT0S</meta:editing-duration>
    <meta:document-statistic meta:page-count="2" meta:paragraph-count="14" meta:word-count="132" meta:character-count="964" meta:row-count="60" meta:non-whitespace-character-count="846"/>
  </office:meta>
</office:document-meta>
</file>