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8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style:vertical-align="baseline" fo:text-indent="0.4923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4" style:parent-style-name="DefaultParagraphFont" style:family="text">
      <style:text-properties fo:font-weight="bold" style:font-weight-asian="bold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6" style:parent-style-name="DefaultParagraphFont" style:family="text">
      <style:text-properties fo:font-weight="bold" style:font-weight-asian="bold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font-style="italic" style:font-style-asian="italic" style:font-size-complex="12pt"/>
    </style:style>
    <style:style style:name="P121" style:parent-style-name="Normal" style:family="paragraph">
      <style:paragraph-properties fo:text-align="justify" fo:text-indent="0.7875in"/>
      <style:text-properties style:font-name-asian="Calibri" fo:font-style="italic" style:font-style-asian="italic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VISUOMENĖS INFORMAVIMO ĮSTATYMO NR. I-1418 2 STRAIPSNIO, PRIEDO pakeitimo ir ĮSTATYMO PAPILDYMO 52</text:span><text:span text:style-name="T7">1</text:span><text:span text:style-name="T8"><text:s/>straipsniU <text:s/></text:span></text:p>
      <text:p text:style-name="P9">ĮSTATYMAS</text:p>
      <text:p text:style-name="P10"/>
      <text:p text:style-name="P11">2023 m. <text:s text:c="19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 Papildyti Įstatymo 2 straipsnį nauja 25 dalimi:<text:s/></text:span></text:p>
      <text:p text:style-name="P21"><text:span text:style-name="T22">„</text:span><text:span text:style-name="T23">25</text:span><text:span text:style-name="T24">. Manipuliavimas interneto platforma –<text:s/></text:span><text:span text:style-name="T25">interneto platformos paskyrų turinio sklaidos didinimo būdas, kuriuo siekiama, naudojant automatizuotai tvarkomas ar automatiškai kontroliuojamas interneto platf</text:span><text:span text:style-name="T26">ormos paskyras ar jų grupes, dirbtiniu būdu padidinti paskyrų turinio peržiūrų, komentarų, pasidalijimų, patiktukų, sekėjų ir (</text:span><text:span text:style-name="T27">arba)</text:span><text:span text:style-name="T28"><text:s/>prenumeratorių skaičių tam, kad interneto platformos</text:span><text:span text:style-name="T29"><text:s/>algoritmai šiam turiniui<text:s/></text:span><text:span text:style-name="T30">su</text:span><text:span text:style-name="T31">teiktų pirmenybę ir tokiu būdu jis taptų pa</text:span><text:span text:style-name="T32">siekiamas dideliam interneto platformos vartotojų<text:s/></text:span><text:span text:style-name="T33">ratui</text:span><text:span text:style-name="T34">.“<text:s/></text:span></text:p>
      <text:p text:style-name="P35"><text:span text:style-name="T36">2</text:span><text:span text:style-name="T37">. Buvusias 2 straipsnio 25 – 86 dalis laikyti atitinkamai 26 – 87 dalimis.</text:span></text:p>
      <text:p text:style-name="P38"/>
      <text:p text:style-name="P39"><text:span text:style-name="T40">2</text:span><text:span text:style-name="T41"><text:s/>straipsnis.<text:s/></text:span><text:span text:style-name="T42">Įstatymo papildymas 52</text:span><text:span text:style-name="T43">1</text:span><text:span text:style-name="T44"><text:s/>straipsniu</text:span></text:p>
      <text:p text:style-name="P45"><text:span text:style-name="T46">Papildyti Įstatymą 52</text:span><text:span text:style-name="T47">1</text:span><text:span text:style-name="T48"><text:s/>straipsniu:</text:span></text:p>
      <text:p text:style-name="P49"><text:span text:style-name="T50">„</text:span><text:span text:style-name="T51">52</text:span><text:span text:style-name="T52">1</text:span><text:span text:style-name="T53"><text:s/>straipsnis.<text:s/></text:span><text:span text:style-name="T54">Manipuliavimas interneto platforma skelbiant draudžiamą informaciją ir reikalavimas pašalinti turinį ar panaikinti galimybę jį pasiekti</text:span></text:p>
      <text:p text:style-name="P55"><text:span text:style-name="T56">1</text:span><text:span text:style-name="T57">.<text:s/></text:span><text:span text:style-name="T58">Inspektorius arba Komisija,<text:s/></text:span><text:span text:style-name="T59">savo iniciatyva nustatę ar iš nacionalinį saugumą užtikrinančios arba kitos instituci</text:span><text:span text:style-name="T60">jos, nevyriausybinės organizacijos ar kitų asmenų gavę duomenų</text:span><text:span text:style-name="T61"><text:s/></text:span><text:span text:style-name="T62">apie manipuliavimo interneto platforma</text:span><text:span text:style-name="T63"><text:s/></text:span><text:span text:style-name="T64">būdu skelbiamą šio įstatymo 19 straipsnio 1 dalies 1 punkte nurodytą neskelbtiną informaciją, atsižvelgę į šios informacijos pavojingumą ar kitas<text:s/></text:span><text:soft-page-break/><text:span text:style-name="T65">reikšmin</text:span><text:span text:style-name="T66">gas aplinkybes,<text:s/></text:span><text:span text:style-name="T67">pagal kompetenciją</text:span><text:span text:style-name="T68"><text:s/></text:span><text:span text:style-name="T69">nurodo<text:s/></text:span><text:span text:style-name="T70">interneto platformos paslaugos teikėjui per 8</text:span><text:span text:style-name="T71"><text:s/>valandas<text:s/></text:span><text:span text:style-name="T72">pašalinti<text:s/></text:span><text:span text:style-name="T73">dirbtinai padidintas šio turinio peržiūras, komentarus, turinio pasidalinimus, patiktukus, sekėjų ir (</text:span><text:span text:style-name="T74">ar)</text:span><text:span text:style-name="T75"><text:s/>prenumeratorių skaičių</text:span><text:span text:style-name="T76"><text:s/>arba panaikinti gali</text:span><text:span text:style-name="T77">mybę šį turinį pasiekti.</text:span><text:span text:style-name="T78"><text:s/></text:span></text:p>
      <text:p text:style-name="P79"><text:span text:style-name="T80">2</text:span><text:span text:style-name="T81">. Interneto platformos paslaugos teikėjas, gavęs šio straipsnio 1 dalyje nurodytą nurodymą, jį išnagrinėja ir pateikia motyvuotą atsakymą. Jei toks atsakymas nepateikiamas arba pateikti atsisakymo tenkinti nurodymą motyvai nė</text:span><text:span text:style-name="T82">ra pagrįsti, Inspektorius arba Komisija pagal kompetenciją apie tai praneša Vyriausybės įgaliotai kompetentingai institucijai</text:span><text:span text:style-name="T83"><text:s/></text:span><text:span text:style-name="T84">veikti pagal Reglamentą<text:s/></text:span><text:a xlink:href="http://eur-lex.europa.eu/legal-content/LIT/TXT/?uri=CELEX:32065R2022&amp;locale=lt" office:target-frame-name="_blank" xlink:show="new"><text:span text:style-name="T85">(ES)<text:s/></text:span><text:span text:style-name="T86">2022/2065</text:span></text:a><text:span text:style-name="T87">. Kompetentinga institucija atsako už tolesnį pateikto nurodymo nagrinėjimą Reglamento<text:s/></text:span><text:a xlink:href="http://eur-lex.europa.eu/legal-content/LIT/TXT/?uri=CELEX:32065R2022&amp;locale=lt" office:target-frame-name="_blank" xlink:show="new"><text:span text:style-name="T88">(ES) 2022/2065</text:span></text:a><text:span text:style-name="T89"><text:s/>ir jį įgyvendinančių teisės aktų nustatyta t</text:span><text:span text:style-name="T90">varka.“</text:span></text:p>
      <text:p text:style-name="P91"/>
      <text:p text:style-name="P92"><text:span text:style-name="T93">3</text:span><text:span text:style-name="T94"><text:s/>straipsnis.<text:s/></text:span><text:span text:style-name="T95">Įstatymo priedo pakeitimas</text:span></text:p>
      <text:p text:style-name="P96"><text:span text:style-name="T97">Papildyti Įstatymo priedą 9 punktu:</text:span></text:p>
      <text:p text:style-name="P98"><text:span text:style-name="T99">„</text:span><text:span text:style-name="T100">9</text:span><text:span text:style-name="T101">.</text:span><text:span text:style-name="T102"> </text:span><text:span text:style-name="T103">2022 m. spalio 19 d. Europos Parlamento ir Tarybos reglamentas<text:s/></text:span><text:a xlink:href="http://eur-lex.europa.eu/legal-content/LIT/TXT/?uri=CELEX:32065R2022&amp;locale=lt" office:target-frame-name="_blank" xlink:show="new"><text:span text:style-name="T104">(ES) 2022/2065</text:span></text:a><text:span text:style-name="T105"><text:s/>dėl bendrosios skaitmeninių paslaugų rinkos, kuriuo iš dalies keičiama Direktyva<text:s/></text:span><text:a xlink:href="http://eur-lex.europa.eu/legal-content/LIT/TXT/?uri=CELEX:32000L0031&amp;locale=lt" office:target-frame-name="_blank" xlink:show="new"><text:span text:style-name="T106">2000/31/EB</text:span></text:a><text:span text:style-name="T107"><text:s/>(Skaitmeninių paslaugų aktas)</text:span><text:span text:style-name="T108">.</text:span><text:span text:style-name="T109">“</text:span></text:p>
      <text:p text:style-name="P110"/>
      <text:p text:style-name="P111"><text:span text:style-name="T112">4</text:span><text:span text:style-name="T113"><text:s/>straipsnis.<text:s/></text:span><text:span text:style-name="T114">Įstatymo įsigaliojimas</text:span></text:p>
      <text:p text:style-name="P115"><text:span text:style-name="T116">Šis Įstatymas įsigalioja 2023 m. rugsėjo 1 d.<text:s/></text:span></text:p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>Respublikos Prezidenta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Greckaitė</meta:initial-creator>
    <dc:creator>adlibuser</dc:creator>
    <meta:creation-date>2023-06-08T12:01:00Z</meta:creation-date>
    <dc:date>2023-06-08T12:01:00Z</dc:date>
    <meta:print-date>2023-02-09T10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30" meta:row-count="22" meta:non-whitespace-character-count="2754"/>
  </office:meta>
</office:document-meta>
</file>