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2.0534in" fo:text-indent="1.5465in">
        <style:tab-stops>
          <style:tab-stop style:type="center" style:position="1.293in"/>
          <style:tab-stop style:type="right" style:position="4.639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35"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95"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17"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2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27"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line-height="150%"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49"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5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154" style:parent-style-name="Normal" style:family="paragraph">
      <style:paragraph-properties fo:text-align="justify" fo:line-height="150%" fo:text-indent="0.4923in"/>
      <style:text-properties fo:font-weight="bold" style:font-weight-asian="bold" style:font-weight-complex="bold" style:font-size-complex="12pt"/>
    </style:style>
    <style:style style:name="P155" style:parent-style-name="Normal" style:family="paragraph">
      <style:paragraph-properties fo:text-align="justify" fo:text-indent="0.4923in"/>
      <style:text-properties style:font-name-asian="Calibri" style:font-size-complex="12pt"/>
    </style:style>
    <style:style style:name="P156" style:parent-style-name="Normal" style:family="paragraph">
      <style:paragraph-properties fo:text-indent="0.4923in"/>
    </style:style>
    <style:style style:name="T157" style:parent-style-name="DefaultParagraphFont" style:family="text">
      <style:text-properties style:font-name-asian="Calibri" fo:font-style="italic" style:font-style-asian="italic" style:font-style-complex="italic"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161" style:parent-style-name="DefaultParagraphFont" style:family="text">
      <style:text-properties style:font-name-asian="Calibri" style:font-size-complex="12pt"/>
    </style:style>
  </office:automatic-styles>
  <office:body>
    <office:text text:use-soft-page-breaks="true">
      <text:p text:style-name="P1"><text:span text:style-name="T8">Projektas Nr. XIVP-3641(2)</text:span></text:p>
      <text:p text:style-name="P9"/>
      <text:p text:style-name="P10"/>
      <text:p text:style-name="P11">LIETUVOS RESPUBLIKOS</text:p>
      <text:p text:style-name="P12">DARBO KODEKSO 25, 26, 40, 52, 56, 57, 109, 113, 117, 118, 119, 126, 128, 137, 138 IR 158 STRAIPSNIŲ PAKEITIMO</text:p>
      <text:p text:style-name="P13">ĮSTATYMAS</text:p>
      <text:p text:style-name="P14"/>
      <text:p text:style-name="P15">2024<text:s/>m. <text:s text:c="21"/>d. Nr.</text:p>
      <text:p text:style-name="P16">Vilnius</text:p>
      <text:p text:style-name="P17"/>
      <text:p text:style-name="P18">1 straipsnis. 25 straipsnio pakeitimas</text:p>
      <text:p text:style-name="P19"><text:span text:style-name="T20">Papildyti 25 straipsnį 7 dalimi</text:span><text:span text:style-name="T21">:</text:span></text:p>
      <text:p text:style-name="P22">„7. Šiame kodekse nustatytos garantijos darbuotojui taikomos, kai jis darbdaviui pateikia negalios, vaiko gimimo faktą patvirtinantį dokumentą ar kitą darbuotojo teisę į garantiją patvirtinantį dokumentą, išskyrus atvejus, kai darbdavys turi duomenis, patvirtinančius darbuotojo teisę į garantiją.“</text:p>
      <text:p text:style-name="P23"/>
      <text:p text:style-name="P24">2 straipsnis. 26 straipsnio pakeitimas</text:p>
      <text:p text:style-name="P25"><text:span text:style-name="T26">Pakeisti 26 straipsnio 2 dalies 6 punktą ir jį išdėstyti taip</text:span><text:span text:style-name="T27">:</text:span></text:p>
      <text:soft-page-break/>
      <text:p text:style-name="P28">„6) imtis tinkamų priemonių, kad asmenims su negalia būtų sudarytos sąlygos gauti darbą, dirbti, siekti karjeros arba mokytis, įskaitant tinkamų darbo sąlygų sudarymą, jeigu dėl tokių priemonių nebus neproporcingai apsunkinamos darbdavio pareigos.“</text:p>
      <text:p text:style-name="P29"/>
      <text:p text:style-name="P30">3 straipsnis. 40 straipsnio pakeitimas</text:p>
      <text:p text:style-name="P31"><text:span text:style-name="T32">Pakeisti 40 straipsnio 5 dalį ir ją išdėstyti taip</text:span><text:span text:style-name="T33">:</text:span></text:p>
      <text:p text:style-name="P34">„5. Šio straipsnio 4 dalyje nustatyti ribojimai dėl ne viso darbo laiko nustatymo ir jo trukmės negalioja, jeigu<text:s/>darbdavys sutinka su kitokiomis darbuotojo pasiūlytomis ne viso darbo laiko sąlygomis arba jeigu<text:s/>darbuotojo prašymas pagal sveikatos priežiūros įstaigos išvadą pagrįstas darbuotojo sveikatos būkle, negalia arba būtinybe slaugyti ar prižiūrėti šeimos narį ar kartu su darbuotoju gyvenantį asmenį, taip pat jeigu<text:s/>to reikalauja nėščia, neseniai pagimdžiusi ar krūtimi maitinanti darbuotoja, darbuotojas, auginantis vaiką iki aštuonerių metų, ar darbuotojas, vienas auginantis vaiką iki keturiolikos metų arba vaiką su negalia iki aštuoniolikos metų. Šie darbuotojai grįžti dirbti viso darbo laiko sąlygomis gali raštu įspėję darbdavį prieš dvi savaites, išskyrus atvejus, kai darbdavys sutinka nesilaikyti šio termino.“</text:p>
      <text:p text:style-name="P35"/>
      <text:p text:style-name="P36">4 straipsnis. 52 straipsnio pakeitimas</text:p>
      <text:soft-page-break/>
      <text:p text:style-name="P37"><text:span text:style-name="T38">Pakeisti 52 straipsnio 2 dalį ir ją išdėstyti taip</text:span><text:span text:style-name="T39">:</text:span></text:p>
      <text:p text:style-name="P40"><text:span text:style-name="T41">„2.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jei</text:span><text:span text:style-name="T42">gu</text:span><text:span text:style-name="T43"><text:s/>to reikalauja nėščia, neseniai pagimdžiusi ar krūtimi maitinanti darbuotoja, darbuotojas, auginantis vaiką iki aštuonerių metų, darbuotojas, vienas auginantis vaiką iki keturiolikos metų arba vaiką su negalia iki aštuoniolikos metų, arba darbuotojas, pagal sveikatos priežiūros įstaigos išvadą pateikęs prašymą, pagrįstą sveikatos būkle, negalia arba būtinybe slaugyti ar prižiūrėti šeimos narį ar kartu su darbuotoju gyvenantį asmenį.“</text:span></text:p>
      <text:p text:style-name="P44"/>
      <text:p text:style-name="P45">5 straipsnis. 56 straipsnio pakeitimas</text:p>
      <text:p text:style-name="P46"><text:span text:style-name="T47">Pakeisti 56 straipsnio 1 dalies 3 punktą ir jį išdėstyti taip</text:span><text:span text:style-name="T48">:</text:span></text:p>
      <text:p text:style-name="P49"><text:span text:style-name="T50">„3) darbuotojas negali tinkamai 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51">individualios pagalbos teikimo išlaidų kompensacijos<text:s/></text:span><text:span text:style-name="T52">poreikis (iki 2023 m. gruodžio 31 d. – specialusis nuolatinės slaugos ar specialusis nuolatinės priežiūros (pagalbos) poreikis);“.</text:span></text:p>
      <text:p text:style-name="P53"/>
      <text:p text:style-name="P54">6 straipsnis. 57 straipsnio pakeitimas</text:p>
      <text:p text:style-name="P55"><text:span text:style-name="T56">1. Pakeisti 57 straipsnio 3 dalies 2 punktą ir jį išdėstyti taip</text:span><text:span text:style-name="T57">:</text:span></text:p>
      <text:p text:style-name="P58">„2) kurie augina tris ir daugiau vaikų iki keturiolikos metų arba vieni augina vaiką iki keturiolikos metų ar vaiką su negalia iki aštuoniolikos metų, arba vieni prižiūri kitus šeimos narius, kuriems nustatytas mažesnis negu penkiasdešimt penkių procentų dalyvumo lygis (iki 2023 m. gruodžio 31 d.<text:s/>– darbingumo lygis arba didelių ar vidutinių specialiųjų poreikių lygis);“.</text:p>
      <text:p text:style-name="P59"><text:span text:style-name="T60">2. Pakeisti 57 straipsnio 7 dalį ir ją išdėstyti taip</text:span><text:span text:style-name="T61">:</text:span></text:p>
      <text:p text:style-name="P62">„7.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 arba vaiką su negalia iki aštuoniolikos metų, nėščioms darbuotojoms, darbuotojams su negalia ir darbuotojams, pateikusiems išrašą dėl ligos, įtrauktos į sveikatos apsaugos ministro įsakymu patvirtintą sunkių ligų sąrašą, taip pat darbuotojams, kuriems iki įstatymų nustatyto senatvės pensijos amžiaus likę mažiau kaip dveji metai.“</text:p>
      <text:p text:style-name="P63"/>
      <text:p text:style-name="P64">7 straipsnis. 109 straipsnio pakeitimas</text:p>
      <text:p text:style-name="P65"><text:span text:style-name="T66">Pakeisti 109 straipsnio 3 dalį ir ją išdėstyti taip</text:span><text:span text:style-name="T67">:</text:span></text:p>
      <text:p text:style-name="P68"><text:span text:style-name="T69">„3. Valstybinė darbo inspekcija nemokamai nedelsdama</text:span><text:span text:style-name="T70"><text:s/></text:span><text:span text:style-name="T71">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norminių teisės aktų, įskaitant nacionalines (tarpšakines), teritorines ir šakos (gamybos, paslaugų, profesines) kolektyvines sutartis</text:span><text:span text:style-name="T72"><text:s/></text:span><text:span text:style-name="T73">ar atskiras jų nuostatas, kurių taikymas buvo išplėstas,</text:span><text:span text:style-name="T74"><text:s/></text:span><text:span text:style-name="T75">nuostatas dėl komandiruotam darbuotojui taikomų sąlygų, įskaitant darbo užmokesčio sudedamąsias dalis ir papildomas darbo sutarties sąlygas, taikomas ilgesnių kaip</text:span><text:span text:style-name="T76"><text:s/></text:span><text:span text:style-name="T77">dvylikos ar aštuoniolikos</text:span><text:span text:style-name="T78"><text:s/></text:span><text:span text:style-name="T79">mėnesių (kai šio kodekso 108</text:span><text:span text:style-name="T80"><text:s/></text:span><text:span text:style-name="T81">straipsnio 4 dalyje numatytas laikotarpis buvo pratęstas) komandiruočių atveju, būtų nemokamai nuotoliniu būdu ir elektroninių ryšių priemonėmis prieinama užsienio valstybių jurisdikcijai priklausantiems darbdaviams ir jų darbuotojams, įskaitant asmenis su negalia, atnaujinta laiku, aiški, skaidri bei išsami.“</text:span></text:p>
      <text:p text:style-name="P82"/>
      <text:p text:style-name="P83">8 straipsnis. 113 straipsnio pakeitimas</text:p>
      <text:p text:style-name="P84"><text:span text:style-name="T85">Pakeisti 113 straipsnio 1 dalį ir ją išdėstyti taip</text:span><text:span text:style-name="T86">:</text:span></text:p>
      <text:p text:style-name="P87"><text:span text:style-name="T88">„1. Darbo laiko režimas – darbo laiko normos paskirstymas per darbo dieną (pamainą), savaitę, mėnesį ar kitą apskaitinį laikotarpį, kuris negali viršyti trijų paeiliui einančių mėnesių. Darbdavys privalo tenkinti darbuotojo prašymą dirbti jo pageidaujamu darbo laiko režimu, kai to prašo nėščia, neseniai pagimdžiusi ar krūtimi maitinanti darbuotoja, darbuotojas, auginantis vaiką iki aštuonerių metų, darbuotojas, vienas auginantis vaiką iki keturiolikos metų arba vaiką su negalia iki aštuoniolikos metų, taip pat darbuotojas, pateikęs prašymą, pagrįstą sveikatos priežiūros įstaigos išvada apie jo sveikatos būklę arba būtinybe slaugyti ar prižiūrėti šeimos narį ar kartu su darbuotoju gyvenantį asmenį, jeigu dėl gamybinio būtinumo ar darbo organizavimo ypatumų tai nesudaro darbdaviui per didelių sąnaudų.“</text:span></text:p>
      <text:p text:style-name="P89"/>
      <text:p text:style-name="P90">9 straipsnis. 117 straipsnio pakeitimas</text:p>
      <text:p text:style-name="P91"><text:span text:style-name="T92">Papildyti 117 straipsnį 5 dalimi</text:span><text:span text:style-name="T93">:</text:span></text:p>
      <text:p text:style-name="P94">„5. Darbuotojai su negalia gali būti skiriami dirbti naktį, jeigu to jiems nedraudžia sveikatos priežiūros įstaigos išvada, tik su jų sutikimu.“</text:p>
      <text:p text:style-name="P95"/>
      <text:p text:style-name="P96">10 straipsnis. 118 straipsnio pakeitimas</text:p>
      <text:p text:style-name="P97"><text:span text:style-name="T98">Pakeisti 118 straipsnio 5 dalį ir ją išdėstyti taip</text:span><text:span text:style-name="T99">:</text:span></text:p>
      <text:p text:style-name="P100">„5. Pasyviai budėti ir pasyviai budėti namuose negalima skirti asmenų iki aštuoniolikos metų. Nėščios, neseniai pagimdžiusios ir krūtimi maitinančios darbuotojos, darbuotojai, auginantys vaiką iki keturiolikos metų arba vaiką su negalia iki aštuoniolikos metų, asmenį su negalia slaugantys darbuotojai, taip pat darbuotojai su negalia, jeigu to jiems nedraudžia sveikatos priežiūros įstaigos išvada, gali būti skiriami pasyviai budėti ir pasyviai budėti namuose tik su jų sutikimu.“</text:p>
      <text:p text:style-name="P101"/>
      <text:p text:style-name="P102">11 straipsnis. 119 straipsnio pakeitimas</text:p>
      <text:p text:style-name="P103"><text:span text:style-name="T104">Papildyti 119 straipsnį 5 dalimi</text:span><text:span text:style-name="T105">:</text:span></text:p>
      <text:p text:style-name="P106">„5. Darbuotojai su negalia gali būti skiriami dirbti viršvalandinius darbus, jeigu to jiems nedraudžia sveikatos priežiūros įstaigos išvada, tik su jų sutikimu.“<text:s/></text:p>
      <text:p text:style-name="P107"/>
      <text:p text:style-name="P108">12 straipsnis. 126 straipsnio pakeitimas</text:p>
      <text:p text:style-name="P109"><text:span text:style-name="T110">Pakeisti 126 straipsnio 3 dalį ir ją išdėstyti taip</text:span><text:span text:style-name="T111">:</text:span></text:p>
      <text:p text:style-name="P112"><text:span text:style-name="T113">„3. Darbuotojams iki aštuoniolikos metų, darbuotojams, vieniems auginantiems vaiką iki keturiolikos metų arba vaiką su negalia iki aštuoniolikos metų, ir darbuotojams su negalia</text:span><text:span text:style-name="T114"><text:s/></text:span><text:span text:style-name="T115">suteikiamos dvidešimt penkių darbo dienų kasmetinės atostogos (jeigu dirbama penkias darbo dienas per savaitę) arba trisdešimties darbo dienų kasmetinės atostogos (jeigu dirbama šešias darbo dienas per savaitę). Jeigu darbo dienų per savaitę skaičius yra mažesnis arba skirtingas, šioje dalyje nurodytiems darbuotojams turi būti suteiktos penkių savaičių trukmės kasmetinės atostogos.“</text:span></text:p>
      <text:p text:style-name="P116"/>
      <text:p text:style-name="P117">13 straipsnis. 128 straipsnio pakeitimas</text:p>
      <text:p text:style-name="P118"><text:span text:style-name="T119">1. Pakeisti 128 straipsnio 4 dalies 2 punktą ir jį išdėstyti taip</text:span><text:span text:style-name="T120">:</text:span></text:p>
      <text:p text:style-name="P121">„2) darbuotojai, auginantys bent vieną vaiką iki keturiolikos metų ar vaiką su negalia iki aštuoniolikos metų;“.</text:p>
      <text:p text:style-name="P122"><text:span text:style-name="T123">2. Pakeisti 128 straipsnio 5 dalies 4 punktą ir jį išdėstyti taip</text:span><text:span text:style-name="T124">:</text:span></text:p>
      <text:p text:style-name="P125">„4) darbuotojams,<text:s/>slaugantiems sergančius šeimos narius ir asmenis su negalia, taip pat darbuotojams, sergantiems chroniškomis ligomis, kurių paūmėjimas priklauso nuo atmosferos sąlygų, esant sveikatos priežiūros įstaigos rekomendacijai, bei darbuotojams, kurių prašymas pagrįstas sveikatos priežiūros įstaigos išvada apie jų sveikatos būklę.“</text:p>
      <text:p text:style-name="P126"/>
      <text:p text:style-name="P127">14 straipsnis. 137 straipsnio pakeitimas</text:p>
      <text:p text:style-name="P128"><text:span text:style-name="T129">Pakeisti 137 straipsnio 1 dalies 2 punktą ir jį išdėstyti taip</text:span><text:span text:style-name="T130">:</text:span></text:p>
      <text:p text:style-name="P131"><text:span text:style-name="T132">„2) darbuotojas</text:span><text:span text:style-name="T133"><text:s/></text:span><text:span text:style-name="T134">su negalia, taip pat darbuotojas, auginantis vaiką su negalia iki aštuoniolikos metų arba slaugantis ar prižiūrintis asmenį su negalia, kuriam nustatytas<text:s/></text:span><text:span text:style-name="T135">individualios pagalbos teikimo išlaidų kompensacijos poreikis (iki 2023 m. gruodžio 31 d.</text:span><text:span text:style-name="T136"><text:s/>– specialusis nuolatinės slaugos ar specialusis nuolatinės priežiūros (pagalbos) poreikis), – iki trisdešimties kalendorinių dienų;“.</text:span></text:p>
      <text:p text:style-name="P137"/>
      <text:p text:style-name="P138">15 straipsnis. 138 straipsnio pakeitimas</text:p>
      <text:p text:style-name="P139"><text:span text:style-name="T140">Pakeisti 138 straipsnio 3 dalį ir ją išdėstyti taip</text:span><text:span text:style-name="T141">:</text:span></text:p>
      <text:p text:style-name="P142">„3. Darbuotojams,<text:s/>auginantiems vieną vaiką iki dvylikos metų, suteikiama viena papildoma poilsio diena per tris mėnesius (arba sutrumpinamas darbo laikas aštuoniomis valandomis per tris mėnesius), darbuotojams,<text:s/>auginantiems vaiką su negalia iki aštuoniolikos metų arba du vaikus iki dvylikos metų, suteikiama viena papildoma poilsio diena per mėnesį (arba sutrumpinamas darbo laikas dviem valandomis per savaitę),<text:s/>o darbuotojams, auginantiems tris ir daugiau vaikų iki dvylikos metų<text:s/>arba auginantiems du vaikus iki dvylikos metų, kai vienas arba abu vaikai turi negalią,<text:s/>–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p>
      <text:p text:style-name="P143"/>
      <text:p text:style-name="P144">16 straipsnis. 158 straipsnio pakeitimas</text:p>
      <text:p text:style-name="P145"><text:span text:style-name="T146">Pakeisti 158 straipsnio 1 dalį ir ją išdėstyti taip</text:span><text:span text:style-name="T147">:</text:span></text:p>
      <text:p text:style-name="P148">„1.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tam tikrų darbuotojų grupių (nėščių,<text:s/>neseniai pagimdžiusių ar krūtimi maitinančių darbuotojų, asmenų iki aštuoniolikos metų) apsaugos nuostatas.“</text:p>
      <text:p text:style-name="P149"/>
      <text:p text:style-name="P150"><text:span text:style-name="T151">17 straipsnis.<text:s/></text:span><text:span text:style-name="T152">Įstatymo taikymas</text:span></text:p>
      <text:p text:style-name="P153">Įsigaliojus šiam įstatymui, skiriant darbuotoją su negalia pasyviai budėti ar pasyviai budėti namuose, vadovaujamasi Neįgalumo ir darbingumo nustatymo tarnybos prie Socialinės apsaugos ir darbo ministerijos išvada dėl darbo pobūdžio ir sąlygų (nuo 2024 m. sausio 1 d. – Asmens su negalia teisių apsaugos agentūros prie Lietuvos Respublikos socialinės apsaugos ir darbo ministerijos sprendimu dėl asmens su negalia darbo pobūdžio ir sąlygų), kol darbuotojas Lietuvos Respublikos darbuotojų saugos ir sveikatos įstatymo ir jo įgyvendinamųjų teisės aktų nustatyta tvarka ir terminais pasitikrins sveikatą ir pateiks darbdaviui sveikatos priežiūros įstaigos išvadą, bet ne ilgiau kaip iki 2027 m. spalio 31 d.</text:p>
      <text:p text:style-name="P154"/>
      <text:p text:style-name="P155"/>
      <text:p text:style-name="P156"><text:span text:style-name="T157">Skelbiu šį Lietuvos Respublikos Seimo priimtą įstatymą.</text:span></text:p>
      <text:p text:style-name="P158"/>
      <text:p text:style-name="P159"/>
      <text:p text:style-name="P160"/>
      <text:p text:style-name="Normal"><text:span text:style-name="T161">Respublikos Prezidentas</text:span></text:p>
      <text:p text:style-name="Normal"/>
      <text:p text:style-name="Normal"/>
      <text:p text:style-name="Normal">Teikia</text:p>
      <text:p text:style-name="Normal">Socialinių reikalų ir darbo komiteto vardu</text:p>
      <text:p text:style-name="Normal">Komiteto pirmininkė<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drė Akaveckienė</meta:initial-creator>
    <dc:creator>adlibuser</dc:creator>
    <meta:creation-date>2024-05-22T10:38:00Z</meta:creation-date>
    <dc:date>2024-05-22T10:38:00Z</dc:date>
    <meta:template xlink:href="Normal.dotm" xlink:type="simple"/>
    <meta:editing-cycles>2</meta:editing-cycles>
    <meta:editing-duration>PT0S</meta:editing-duration>
    <meta:document-statistic meta:page-count="3" meta:paragraph-count="24" meta:word-count="1798" meta:character-count="12026" meta:row-count="85" meta:non-whitespace-character-count="10252"/>
  </office:meta>
</office:document-meta>
</file>