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line-height="115%"/>
      <style:text-properties fo:font-weight="bold" style:font-weight-asian="bold" style:language-asian="lt" style:country-asian="LT"/>
    </style:style>
    <style:style style:name="P10" style:parent-style-name="Normal" style:family="paragraph">
      <style:paragraph-properties fo:line-height="115%"/>
      <style:text-properties fo:font-size="5pt" style:font-size-asian="5pt" style:font-size-complex="5pt" style:language-asian="lt" style:country-asian="LT"/>
    </style:style>
    <style:style style:name="P11" style:parent-style-name="Normal" style:family="paragraph">
      <style:paragraph-properties fo:keep-with-next="always" fo:text-align="center" fo:line-height="115%"/>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fo:line-height="115%"/>
      <style:text-properties fo:text-transform="uppercase" style:language-asian="lt" style:country-asian="LT"/>
    </style:style>
    <style:style style:name="P13" style:parent-style-name="Normal" style:family="paragraph">
      <style:paragraph-properties fo:text-align="center" fo:line-height="115%"/>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widows="0" fo:orphans="0" fo:text-align="center" fo:line-height="115%"/>
      <style:text-properties fo:font-weight="bold" style:font-weight-asian="bold" fo:text-transform="uppercase" style:language-asian="lt" style:country-asian="LT"/>
    </style:style>
    <style:style style:name="P20" style:parent-style-name="Normal" style:family="paragraph">
      <style:paragraph-properties fo:text-align="center" fo:line-height="115%" fo:text-indent="0.043in"/>
      <style:text-properties style:language-asian="lt" style:country-asian="LT"/>
    </style:style>
    <style:style style:name="P21" style:parent-style-name="Normal" style:family="paragraph">
      <style:paragraph-properties fo:text-align="center" fo:line-height="115%"/>
      <style:text-properties style:language-asian="lt" style:country-asian="LT"/>
    </style:style>
    <style:style style:name="P22" style:parent-style-name="Normal" style:family="paragraph">
      <style:text-properties fo:font-size="5pt" style:font-size-asian="5pt" style:font-size-complex="5pt"/>
    </style:style>
    <style:style style:name="P23"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keep-with-next="always" fo:text-align="justify" fo:text-indent="0.5in"/>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fo:font-size="5pt" style:font-size-asian="5pt" style:font-size-complex="5pt"/>
    </style:style>
    <style:style style:name="P30" style:parent-style-name="Normal" style:family="paragraph">
      <style:paragraph-properties fo:keep-with-next="always" fo:text-align="center"/>
    </style:style>
    <style:style style:name="T31" style:parent-style-name="DefaultParagraphFont" style:family="text">
      <style:text-properties fo:text-transform="uppercase"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text-align="center"/>
      <style:text-properties fo:text-transform="uppercase" style:font-size-complex="12pt" style:language-asian="lt" style:country-asian="LT"/>
    </style:style>
    <style:style style:name="P34" style:parent-style-name="Normal" style:family="paragraph">
      <style:paragraph-properties fo:text-align="center"/>
      <style:text-properties fo:font-weight="bold" style:font-weight-asian="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style:font-size-complex="12pt" style:language-asian="lt" style:country-asian="LT"/>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text-indent="0.4923in">
        <style:tab-stops>
          <style:tab-stop style:type="left" style:position="4.3312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555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style:line-height-at-least="0.25in" fo:text-indent="0.5in"/>
      <style:text-properties style:font-size-complex="12pt" style:language-asian="lt" style:country-asian="LT"/>
    </style:style>
    <style:style style:name="P52" style:parent-style-name="Normal" style:family="paragraph">
      <style:paragraph-properties fo:text-align="justify" style:line-height-at-least="0.25in" fo:text-indent="0.5in"/>
    </style:style>
    <style:style style:name="P53" style:parent-style-name="Normal" style:family="paragraph">
      <style:paragraph-properties>
        <style:tab-stops>
          <style:tab-stop style:type="left" style:position="4.331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7"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8"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59" style:parent-style-name="Normal" style:family="paragraph">
      <style:paragraph-properties fo:text-align="justify" style:line-height-at-least="0.25in"/>
      <style:text-properties style:font-size-complex="12pt" style:language-asian="lt" style:country-asian="LT"/>
    </style:style>
    <style:style style:name="P60"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68" style:parent-style-name="Normal" style:family="paragraph">
      <style:paragraph-properties fo:margin-left="3.3472in">
        <style:tab-stops>
          <style:tab-stop style:type="left" style:position="1.3777in"/>
        </style:tab-stops>
      </style:paragraph-properties>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1"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72" style:parent-style-name="Normal" style:family="paragraph">
      <style:paragraph-properties fo:margin-left="3.3472in">
        <style:tab-stops>
          <style:tab-stop style:type="left" style:position="1.3777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margin-left="3.3472in">
        <style:tab-stops>
          <style:tab-stop style:type="left" style:position="1.3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lt" style:country-asian="LT"/>
    </style:style>
    <style:style style:name="P79" style:parent-style-name="Normal" style:family="paragraph">
      <style:text-properties style:font-weight-complex="bold" fo:text-transform="uppercase" style:font-size-complex="12pt" style:language-asian="lt" style:country-asian="LT"/>
    </style:style>
    <style:style style:name="P80" style:parent-style-name="Normal" style:family="paragraph">
      <style:paragraph-properties fo:text-align="center" fo:text-indent="0.4569in"/>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P84" style:parent-style-name="Normal" style:family="paragraph">
      <style:paragraph-properties fo:text-align="center" fo:text-indent="0.4583in"/>
      <style:text-properties style:font-weight-complex="bold" fo:text-transform="uppercase" style:font-size-complex="12pt"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style:font-size-complex="12pt" style:language-asian="lt" style:country-asian="LT"/>
    </style:style>
    <style:style style:name="T115" style:parent-style-name="DefaultParagraphFont" style:family="text">
      <style:text-properties fo:font-weight="bold" style:font-weight-asian="bold" style:font-weight-complex="bold" fo:text-transform="uppercase"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language-asian="lt" style:country-asian="LT"/>
    </style:style>
    <style:style style:name="T118" style:parent-style-name="DefaultParagraphFont" style:family="text">
      <style:text-properties fo:font-weight="bold" style:font-weight-asian="bold" fo:text-transform="uppercase" style:font-size-complex="12pt" style:language-asian="lt" style:country-asian="LT"/>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justify" fo:text-indent="0.5in"/>
      <style:text-properties style:font-weight-complex="bold" fo:text-transform="uppercase"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text-transform="uppercase" style:font-size-complex="12pt" style:language-asian="lt" style:country-asian="LT"/>
    </style:style>
    <style:style style:name="T124" style:parent-style-name="DefaultParagraphFont" style:family="text">
      <style:text-properties style:font-weight-complex="bold" fo:text-transform="uppercase" style:font-size-complex="12pt" style:language-asian="lt" style:country-asian="LT"/>
    </style:style>
    <style:style style:name="T125" style:parent-style-name="DefaultParagraphFont" style:family="text">
      <style:text-properties fo:color="#FF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text-transform="uppercase" style:font-size-complex="12pt" style:language-asian="lt" style:country-asian="LT"/>
    </style:style>
    <style:style style:name="T214" style:parent-style-name="DefaultParagraphFont" style:family="text">
      <style:text-properties style:font-weight-complex="bold" fo:text-transform="uppercase"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keep-with-next="always" fo:text-align="center"/>
    </style:style>
    <style:style style:name="T265" style:parent-style-name="DefaultParagraphFont" style:family="text">
      <style:text-properties fo:font-weight="bold" style:font-weight-asian="bold" style:font-weight-complex="bold" fo:text-transform="uppercase" style:font-size-complex="12pt" style:language-asian="lt" style:country-asian="LT"/>
    </style:style>
    <style:style style:name="T266" style:parent-style-name="DefaultParagraphFont" style:family="text">
      <style:text-properties fo:font-weight="bold" style:font-weight-asian="bold" fo:text-transform="uppercase" style:font-size-complex="12pt" style:language-asian="lt" style:country-asian="LT"/>
    </style:style>
    <style:style style:name="T267" style:parent-style-name="DefaultParagraphFont" style:family="text">
      <style:text-properties fo:font-weight="bold" style:font-weight-asian="bold" style:font-weight-complex="bold" fo:text-transform="uppercase" style:font-size-complex="12pt" style:language-asian="lt" style:country-asian="LT"/>
    </style:style>
    <style:style style:name="P26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style:font-size-complex="12pt" style:language-asian="lt" style:country-asian="LT"/>
    </style:style>
    <style:style style:name="T368" style:parent-style-name="DefaultParagraphFont" style:family="text">
      <style:text-properties fo:font-weight="bold" style:font-weight-asian="bold" fo:text-transform="uppercase" style:font-size-complex="12pt" style:language-asian="lt" style:country-asian="L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style:font-size-complex="12pt" style:language-asian="lt" style:country-asian="LT"/>
    </style:style>
    <style:style style:name="P371" style:parent-style-name="Normal" style:family="paragraph">
      <style:paragraph-properties fo:text-align="center" fo:text-indent="0.5in"/>
      <style:text-properties fo:text-transform="uppercase"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text-transform="uppercase" style:font-size-complex="12pt" style:language-asian="lt" style:country-asian="LT"/>
    </style:style>
    <style:style style:name="T374" style:parent-style-name="DefaultParagraphFont" style:family="text">
      <style:text-properties fo:text-transform="uppercase"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text-transform="uppercase" style:font-size-complex="12pt" style:language-asian="lt" style:country-asian="LT"/>
    </style:style>
    <style:style style:name="T380" style:parent-style-name="DefaultParagraphFont" style:family="text">
      <style:text-properties fo:text-transform="uppercase"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style:font-size-complex="12pt" style:language-asian="lt" style:country-asian="LT"/>
    </style:style>
  </office:automatic-styles>
  <office:body>
    <office:text text:use-soft-page-breaks="true">
      <text:p text:style-name="P1"/>
      <text:p text:style-name="P9">Projektas</text:p>
      <text:p text:style-name="P10"/>
      <text:p text:style-name="P11">Lietuvos Respublikos Vyriausybė</text:p>
      <text:p text:style-name="P12"/>
      <text:p text:style-name="P13">nutarimas</text:p>
      <text:p text:style-name="P14"><text:span text:style-name="T15">DĖL<text:s/></text:span><text:span text:style-name="T16">LIETUVOS RESPUBLIKOS VYRIAUSYBĖS 2006 M. SPALIO 31 D. NUTARIMO NR. 1090 „</text:span><text:span text:style-name="T17">DĖL VALSTYBĖS TARNAUTOJO PRIPAŽINIMO ŽUVUSIU ar<text:s/></text:span><text:span text:style-name="T18">sužalotu ATLIEKANT TARNYBINES PAREIGAS ir KOMPENSACIJŲ dėl valstybės tarnautojo žūties ar sužalojimo išmokėjimo TAISYKLIŲ PATVIRTINIMO“ PAKEITIMO</text:span></text:p>
      <text:p text:style-name="P19"/>
      <text:p text:style-name="P20">Nr.</text:p>
      <text:p text:style-name="P21">Vilnius</text:p>
      <text:p text:style-name="P22"/>
      <text:p text:style-name="P23"/>
      <text:p text:style-name="P24"><text:span text:style-name="T25">1</text:span><text:span text:style-name="T26">. Pakeisti</text:span><text:span text:style-name="T27"><text:s/>Lietuvos Respublikos Vyriausybės 2006 m. spalio 31 d. nutarimą Nr. 1090 „Dėl Valstybės tarnautojo pripažinimo žuvusiu ar sužalotu atliekant tarnybines pareigas ir kompensacijų dėl valstybės tarnautojo žūties ar sužalojimo išmokėjimo taisyklių patvirtinimo</text:span><text:span text:style-name="T28">“ ir jį išdėstyti nauja redakcija:</text:span></text:p>
      <text:p text:style-name="P29"/>
      <text:p text:style-name="P30"><text:span text:style-name="T31">„</text:span><text:span text:style-name="T32">Lietuvos Respublikos Vyriausybė</text:span></text:p>
      <text:p text:style-name="P33"/>
      <text:p text:style-name="P34">NUTARIMAS</text:p>
      <text:p text:style-name="P35"><text:span text:style-name="T36">DĖL VALSTYBĖS TARNAUTOJO PRIPAŽINIMO ŽUVUSIU, MIRUSIU, sužalotu AR SUSIRGUSIU SUNKIA LIGA ATLIEKANT TARNYBINES PAREIGAS ir KOMPENSACIJŲ dėl valstybės tarnautojo žūties,<text:s/></text:span><text:span text:style-name="T37">MIRTIES, sužalojimo AR SUSIRGIMO SUNKIA LIGA išmokėjimo TVARKOS APRAŠO PATVIRTINIMO</text:span></text:p>
      <text:p text:style-name="P38"/>
      <text:p text:style-name="P39"/>
      <text:p text:style-name="P40"><text:span text:style-name="T41">Vadovaudamasi Lietuvos Respublikos valstybės tarnybos įstatymo 49 straipsnio 2 dalimi ir Lietuvos Respublikos vidaus tarnybos statuto 59 straipsnio 4 dalimi, Lietuvos Res</text:span><text:span text:style-name="T42">publikos Vyriausybė</text:span><text:span text:style-name="T43"><text:s/>nutaria:</text:span></text:p>
      <text:p text:style-name="P44"><text:span text:style-name="T45">Patvirtinti Valstybės tarnautojo pripažinimo žuvusiu, mirusiu, sužalotu ar susirgusiu sunkia liga atliekant tarnybines pareigas ir kompensacijų dėl valstybės tarnautojo žūties, mirties, sužalojimo ar susirgimo sunkia liga išm</text:span><text:span text:style-name="T46">okėjimo tvarkos aprašą (pridedama).“</text:span></text:p>
      <text:p text:style-name="P47"><text:span text:style-name="T48">2</text:span><text:span text:style-name="T49">. Šis nutarimas įsigalioja 2019 m. sausio 1 d.<text:s/></text:span></text:p>
      <text:p text:style-name="P50"/>
      <text:p text:style-name="P51"/>
      <text:p text:style-name="P52"/>
      <text:p text:style-name="P53"><text:span text:style-name="T54">Ministras Pirmininkas</text:span><text:span text:style-name="T55"><text:tab/></text:span></text:p>
      <text:p text:style-name="P56"/>
      <text:p text:style-name="P57"/>
      <text:p text:style-name="P58">Vidaus reikalų ministras<text:tab/></text:p>
      <text:p text:style-name="P59"/>
      <text:p text:style-name="P60"/>
      <text:p text:style-name="P68"><text:span text:style-name="T69">PATVIRTINTA</text:span></text:p>
      <text:p text:style-name="P70">Lietuvos Respublikos Vyriausybės</text:p>
      <text:p text:style-name="P71">2006 m. spalio 31 d. nutarimu Nr. 1090</text:p>
      <text:p text:style-name="P72"><text:span text:style-name="T73">(</text:span><text:span text:style-name="T74">Lietuvos Respublikos Vyriausybės</text:span></text:p>
      <text:p text:style-name="P75"><text:span text:style-name="T76">2018 m. <text:s text:c="22"/>d.</text:span><text:span text:style-name="T77"><text:s/>nutarimo Nr.<text:s/></text:span><text:span text:style-name="T78"><text:s text:c="8"/>redakcija)</text:span></text:p>
      <text:p text:style-name="P79"/>
      <text:p text:style-name="P80"/>
      <text:p text:style-name="P81"><text:span text:style-name="T82">VALSTYBĖS TARNAUTOJO PRIPAŽINIMO ŽUVUSIU, MIRUSIU, sužalotu AR SUSIRGUSIU SUNKIA LIGA ATLIEKANT TARNYBINES PAREIGAS<text:s/></text:span><text:span text:style-name="T83">ir KOMPENSACIJŲ dėl valstybės tarnautojo žūties, MIRTIES, sužalojimo AR SUSIRGIMO SUNKIA LIGA išmokėjimo TVARKOS APRAŠAS<text: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Valstybės tarnautojo pripažinimo žuvusiu, mirusiu, sužalotu ar susirgusiu sunkia liga atliekant tarnybines pareigas ir<text:s/></text:span><text:span text:style-name="T95">kompensacijų dėl valstybės tarnautojo žūties, mirties, sužalojimo ar susirgimo sunkia liga išmokėjimo</text:span><text:span text:style-name="T96"><text:s/>tvarkos aprašas (toliau – Aprašas)<text:s/></text:span><text:span text:style-name="T97">reglamentuoja</text:span><text:span text:style-name="T98">:</text:span></text:p>
      <text:p text:style-name="P99"><text:span text:style-name="T100">1.1</text:span><text:span text:style-name="T101">. valstybės tarnautojo pripažinimą žuvusiu atliekant tarnybines pareigas arba mirusiu dėl priežasčių, susijusių su tarnybinių pareigų atlikimu, ir kompensacijos dėl valstybės tarnautojo žūties ar mirties išmokėjimą;</text:span></text:p>
      <text:p text:style-name="P102"><text:span text:style-name="T103">1.2</text:span><text:span text:style-name="T104">. valstybės t</text:span><text:span text:style-name="T105">arnautojo pripažinimą sužalotu atliekant tarnybines pareigas arba susirgusiu sunkia liga dėl priežasčių, susijusių su tarnybinių pareigų atlikimu užsienio valstybėje, kurioje vyksta ginkluotas konfliktas, ar dėl užsienio valstybėje įvykdyto teroro akto ir<text:s/></text:span><text:span text:style-name="T106">kompensacijos dėl valstybės tarnautojo ir vidaus tarnybos sistemos pareigūno (toliau – pareigūnas) sužalojimo ar susirgimo sunkia liga išmokėjim</text:span><text:span text:style-name="T107">ą.</text:span></text:p>
      <text:p text:style-name="P108"><text:span text:style-name="T109">2</text:span><text:span text:style-name="T110">. Apraše vartojamos sąvokos, apibrėžtos Lietuvos Respublikos valstybės tarnybos įstatyme ir Lietuvos R</text:span><text:span text:style-name="T111">espublikos vidaus tarnybos statute.</text:span></text:p>
      <text:p text:style-name="P112"/>
      <text:p text:style-name="P113"><text:span text:style-name="T114">II</text:span><text:span text:style-name="T115"><text:s/>SKYRIUS</text:span></text:p>
      <text:p text:style-name="P116"><text:span text:style-name="T117">VALSTYBĖS TARNAUTOJO PRIPAŽINIMas<text:s/></text:span><text:span text:style-name="T118">žuvusiu atliekant tarnybines pareigas arba mirusiu dėl priežasčių, susijusių su tarnybinių pareigų atlikimu,</text:span><text:span text:style-name="T119"><text:s/>ir kompensacijos dėl valstybės tarnautojo žūties AR MIRTIES</text:span><text:span text:style-name="T120"><text:s/>išmokėjimas</text:span></text:p>
      <text:p text:style-name="P121"/>
      <text:p text:style-name="P122"><text:span text:style-name="T123">3</text:span><text:span text:style-name="T124">.</text:span><text:span text:style-name="T125"><text:s/></text:span><text:span text:style-name="T126">Valstybės tarnautoją į pareigas priimantis asmuo, o kai valstybės tarnautoją į pareigas priima kolegiali valstybės ar savivaldybės institucija, – šios institucijos vadovas, gavęs informacijos apie tai, kad valstybės tarnautojas galėjo<text:s/></text:span><text:span text:style-name="T127">žūti atlikdamas tarnybines pareigas ar mirti dėl priežasčių, susijusių su tarnybinių pareigų atlikimu, per 3 darbo dienas nuo šios informacijos gavimo paveda valstybės tarnautojui, kompetentingam nustatyti įvykio, kuris buvo valstybės tarnautojo žūties ar<text:s/></text:span><text:span text:style-name="T128">mirties priežastis (toliau – įvykis), aplinkybes, atlikti tarnybinį patikrinimą arba sudaro komisiją įvykiui ištirti ir paveda jai atlikti tarnybinį patikrinimą. Į komisijos sudėtį įeina valstybės tarnautojai, kompetentingi nustatyti įvykio aplinkybes.</text:span></text:p>
      <text:p text:style-name="P129"><text:span text:style-name="T130">4</text:span><text:span text:style-name="T131">. Tarnybinio patikrinimo tikslas – nustatyti, ar įvykis<text:s/></text:span><text:span text:style-name="T132">įvyko valstybės tarnautojui atliekant tarnybines pareigas arba dėl priežasčių, susijusių su<text:s/></text:span><text:span text:style-name="T133">tarnybinių pareigų<text:s/></text:span><text:span text:style-name="T134">atlikimu</text:span><text:span text:style-name="T135">, ar nėra Lietuvos Respublikos valstybės tarnybos įstatymo 49 straipsnio 2 daly</text:span><text:span text:style-name="T136">je nurodytų aplinkybių, dėl kurių valstybės tarnautojas negali būti pripažintas žuvusiu atliekant tarnybines pareigas arba mirusiu dėl priežasčių, susijusių su tarnybinių pareigų atlikimu.</text:span></text:p>
      <text:p text:style-name="P137"><text:span text:style-name="T138">5</text:span><text:span text:style-name="T139">. Tarnybinį patikrinimą atliekantis valstybės tarnautojas ar k</text:span><text:span text:style-name="T140">omisija turi atlikti šį patikrinimą ir surašyti tarnybinio patikrinimo išvadą per 30 kalendorinių dienų nuo pavedimo atlikti tarnybinį patikrinimą, išskyrus Aprašo 6 ir 7 punktuose nustatytus atvejus.</text:span></text:p>
      <text:p text:style-name="P141"><text:span text:style-name="T142">6</text:span><text:span text:style-name="T143">. Jeigu tarnybinio patikrinimo metu paaiškėja apli</text:span><text:span text:style-name="T144">nkybių, neleidžiančių tarnybinio patikrinimo baigti per Aprašo 5 punkte nustatytą terminą, tarnybinio patikrinimo terminas gali būti pratęstas tiek, kiek trunka nurodytos aplinkybės. Valstybės tarnautoją į pareigas priimantis asmuo, o kai valstybės tarnaut</text:span><text:span text:style-name="T145">oją į pareigas priima kolegiali valstybės ar savivaldybės institucija, – šios institucijos vadovas priima sprendimą dėl tarnybinio patikrinimo termino pratęsimo, gavęs tarnybinį patikrinimą atliekančio valstybės tarnautojo ar komisijos motyvuotą tarnybinį<text:s/></text:span><text:span text:style-name="T146">pranešimą dėl šio termino pratęsimo.</text:span></text:p>
      <text:p text:style-name="P147"><text:span text:style-name="T148">7</text:span><text:span text:style-name="T149">. Jeigu dėl įvykio pradedamas ikiteisminis tyrimas, tarnybinis patikrinimas gali būti sustabdytas iki prokuroro nutarimo ar ikiteisminio tyrimo teisėjo sprendimo dėl ikiteisminio tyrimo nutraukimo arba teismo nuosp</text:span><text:span text:style-name="T150">rendžio įsiteisėjimo dienos. Sprendimą dėl tarnybinio patikrinimo sustabdymo priima valstybės tarnautoją į pareigas priimantis asmuo, o kai valstybės tarnautoją į pareigas priima kolegiali valstybės ar savivaldybės institucija, – šios institucijos vadovas,</text:span><text:span text:style-name="T151"><text:s/>gavęs tarnybinį patikrinimą atliekančio valstybės tarnautojo ar komisijos motyvuotą tarnybinį pranešimą dėl tarnybinio patikrinimo sustabdymo. Tokiu atveju tarnybinio patikrinimo atlikimo terminas toliau skaičiuojamas nuo prokuroro nutarimo ar ikiteismini</text:span><text:span text:style-name="T152">o tyrimo teisėjo sprendimo dėl ikiteisminio tyrimo nutraukimo arba teismo nuosprendžio įsiteisėjimo dienos.</text:span></text:p>
      <text:p text:style-name="P153"><text:span text:style-name="T154">8</text:span><text:span text:style-name="T155">. Tarnybinio patikrinimo išvadoje nurodoma:</text:span></text:p>
      <text:p text:style-name="P156"><text:span text:style-name="T157">8.1</text:span><text:span text:style-name="T158">. tarnybinio patikrinimo atlikimo pagrindas, tarnybinį patikrinimą atliekančio valstybės tarna</text:span><text:span text:style-name="T159">utojo ar komisijos narių pareigos, vardas (-ai), pavardė (-ės);</text:span></text:p>
      <text:p text:style-name="P160"><text:span text:style-name="T161">8.2</text:span><text:span text:style-name="T162">. įvykio esmė ir padariniai;</text:span></text:p>
      <text:p text:style-name="P163"><text:span text:style-name="T164">8.3</text:span><text:span text:style-name="T165">. nustatytos įvykio aplinkybės;</text:span></text:p>
      <text:p text:style-name="P166"><text:span text:style-name="T167">8.4</text:span><text:span text:style-name="T168">. įvykio priežastys ir sąlygos;</text:span></text:p>
      <text:p text:style-name="P169"><text:span text:style-name="T170">8.5</text:span><text:span text:style-name="T171">. ar įvykis<text:s/></text:span><text:span text:style-name="T172">įvyko valstybės tarnautojui atliekant jo</text:span><text:span text:style-name="T173"><text:s/>tarnybines pareiga</text:span><text:span text:style-name="T174">s</text:span><text:span text:style-name="T175"><text:s/>arba dėl priežasčių, susijusių su<text:s/></text:span><text:span text:style-name="T176">tarnybinių pareigų<text:s/></text:span><text:span text:style-name="T177">atlikimu</text:span><text:span text:style-name="T178">;</text:span></text:p>
      <text:p text:style-name="P179"><text:span text:style-name="T180">8.6</text:span><text:span text:style-name="T181">. ar nustatyta Lietuvos Respublikos valstybės tarnybos įstatymo 49 straipsnio 2 dalyje nurodytų aplinkybių, dėl kurių valstybės tarnautojas negali būti pripažintas žuvusiu atliekant ta</text:span><text:span text:style-name="T182">rnybines pareigas arba mirusiu</text:span><text:span text:style-name="T183"><text:s/></text:span><text:span text:style-name="T184">dėl priežasčių, susijusių su tarnybinių pareigų atlikimu;</text:span></text:p>
      <text:p text:style-name="P185"><text:span text:style-name="T186">8.7</text:span><text:span text:style-name="T187">. motyvuotas siūlymas valstybės tarnautoją į pareigas priimančiam asmeniui, o kai valstybės tarnautoją į pareigas priima kolegiali valstybės ar savivaldybės ins</text:span><text:span text:style-name="T188">titucija, – šios institucijos vadovui, pripažinti arba nepripažinti, kad valstybės tarnautojas žuvo atlikdamas tarnybines pareigas arba mirė dėl priežasčių, susijusių su tarnybinių pareigų atlikimu.</text:span></text:p>
      <text:p text:style-name="P189"><text:span text:style-name="T190">9</text:span><text:span text:style-name="T191">. Tarnybinio patikrinimo išvadoje gali būti pateik</text:span><text:span text:style-name="T192">ta tarnybinį patikrinimą atliekančio komisijos nario, nesutinkančio su komisijos siūlymu, atskira motyvuota nuomonė.</text:span></text:p>
      <text:p text:style-name="P193"><text:span text:style-name="T194">10</text:span><text:span text:style-name="T195">. Tarnybinio patikrinimo išvada teikiama valstybės tarnautoją į pareigas priimančiam asmeniui, o kai valstybės tarnautoją į pareigas<text:s/></text:span><text:span text:style-name="T196">priima kolegiali valstybės ar savivaldybės institucija, – šios institucijos vadovui.</text:span></text:p>
      <text:p text:style-name="P197"><text:span text:style-name="T198">11</text:span><text:span text:style-name="T199">. Valstybės tarnautoją į pareigas priimantis asmuo, atsižvelgdamas į tarnybinio patikrinimo išvadą, ne vėliau kaip per 5 darbo dienas nuo šios išvados gavimo priima<text:s/></text:span><text:span text:style-name="T200">atitinkamu teisės aktu įformintą motyvuotą sprendimą, o kai valstybės tarnautoją į pareigas priima kolegiali valstybės ar savivaldybės institucija, ši institucija, atsižvelgdama į tarnybinio patikrinimo išvadą, sprendimą priima artimiausiame posėdyje:</text:span></text:p>
      <text:p text:style-name="P201"><text:span text:style-name="T202">11.1</text:span><text:span text:style-name="T203">. pripažinti, kad valstybės tarnautojas žuvo atlikdamas tarnybines pareigas arba mirė dėl priežasčių, susijusių su tarnybinių pareigų atlikimu;</text:span></text:p>
      <text:p text:style-name="P204"><text:span text:style-name="T205">11.2</text:span><text:span text:style-name="T206">. nepripažinti, kad valstybės tarnautojas žuvo atlikdamas tarnybines pareigas arba mirė dėl priežasčių</text:span><text:span text:style-name="T207">, susijusių su tarnybinių pareigų atlikimu.</text:span></text:p>
      <text:p text:style-name="P208"><text:span text:style-name="T209">12</text:span><text:span text:style-name="T210">. Aprašo 11 punkte nurodyto sprendimo kopija per 5 darbo dienas nuo jo priėmimo išsiunčiama valstybės tarnautojo šeimos nariams, turintiems teisę į Lietuvos Respublikos valstybės tarnybos įstatymo 49 stra</text:span><text:span text:style-name="T211">ipsnio 2 dalyje nurodytą kompensaciją.</text:span></text:p>
      <text:p text:style-name="P212"><text:span text:style-name="T213">13</text:span><text:span text:style-name="T214">.<text:s/></text:span><text:span text:style-name="T215">Žuvusio atliekant tarnybines pareigas arba mirusio dėl priežasčių, susijusių su tarnybinių pareigų atlikimu, valstybės tarnautojo (išskyrus valstybės tarnautojus, Lietuvos Respublikos Vyriausybės nustatyta tvarka apdraustus valstybės lėšomis), taip pat žuv</text:span><text:span text:style-name="T216">usio atliekant tarnybines pareigas arba mirusio dėl priežasčių, susijusių su tarnybinių pareigų atlikimu užsienio valstybėje, kurioje vyksta ginkluotas konfliktas, ar dėl užsienio valstybėje įvykdyto teroro akto, šeimos nariams išmokamos<text:s/></text:span><text:span text:style-name="T217">Lietuvos Respublik</text:span><text:span text:style-name="T218">os valstybės tarnybos įstatymo 49 straipsnio 2 dalyje nurodytos kompensacijos (toliau – žūties kompensacijos).</text:span></text:p>
      <text:p text:style-name="P219"><text:span text:style-name="T220">14</text:span><text:span text:style-name="T221">.</text:span><text:span text:style-name="T222"><text:s/></text:span><text:span text:style-name="T223">Prašymą išmokėti žūties kompensaciją valstybės ar savivaldybės institucijai gali pateikti šeimos nariai , turintys teisę į žūties kompens</text:span><text:span text:style-name="T224">aciją, ar jų atstovai. Prašyme turi būti nurodyta:</text:span></text:p>
      <text:p text:style-name="P225"><text:span text:style-name="T226">14.1</text:span><text:span text:style-name="T227">. pareiškėjo vardas, pavardė, giminystės (šeimos) ryšys su žuvusiu ar mirusiu valstybės tarnautoju;</text:span></text:p>
      <text:p text:style-name="P228"><text:span text:style-name="T229">14.2</text:span><text:span text:style-name="T230">. atstovo vardas, pavardė, jeigu prašymą pateikia atstovas;</text:span></text:p>
      <text:p text:style-name="P231"><text:span text:style-name="T232">14.3</text:span><text:span text:style-name="T233">. kiti pareiškėjui žino</text:span><text:span text:style-name="T234">mi šeimos nariai , turintys teisę į žūties kompensaciją;</text:span></text:p>
      <text:p text:style-name="P235"><text:span text:style-name="T236">14.4</text:span><text:span text:style-name="T237">. mokėjimo sąskaitos, į kurią pageidaujama pervesti žūties kompensaciją, numeris.</text:span></text:p>
      <text:p text:style-name="P238"><text:span text:style-name="T239">15</text:span><text:span text:style-name="T240">. Prie prašymo turi būti pridėta:</text:span></text:p>
      <text:p text:style-name="P241"><text:span text:style-name="T242">15.1</text:span><text:span text:style-name="T243">. asmens, kuris teikia prašymą, tapatybę patvirtinantys dokum</text:span><text:span text:style-name="T244">entai;</text:span></text:p>
      <text:p text:style-name="P245"><text:span text:style-name="T246">15.2</text:span><text:span text:style-name="T247">. atstovavimą patvirtinantys dokumentai, jeigu prašymą pateikia atstovas;</text:span></text:p>
      <text:p text:style-name="P248"><text:span text:style-name="T249">15.3</text:span><text:span text:style-name="T250">. giminystės (šeimos) ryšį su žuvusiu ar mirusiu valstybės tarnautoju patvirtinantis dokumentas;</text:span></text:p>
      <text:p text:style-name="P251"><text:span text:style-name="T252">15.4</text:span><text:span text:style-name="T253">. prireikus ir kiti dokumentai, susiję su žūties kompe</text:span><text:span text:style-name="T254">nsacijos išmokėjimu.</text:span></text:p>
      <text:p text:style-name="P255"><text:span text:style-name="T256">16</text:span><text:span text:style-name="T257">. Aprašo 14 ir 15 punktuose nurodyti dokumentai pateikiami asmeniškai arba siunčiami registruotu laišku. Jeigu Aprašo 15 punkte nurodyti dokumentai pateikiami asmeniškai, darbuotojas, atsakingas už dokumentų priėmimą, susipažįs</text:span><text:span text:style-name="T258">ta su dokumentų originalais, juos nukopijuoja ir pasilieka kopijas, o originalus grąžina juos pateikusiam asmeniui. Jeigu dokumentai siunčiami registruotu laišku, vietoj dokumentų, nurodytų Aprašo 15 punkte, pridedamos šių dokumentų notaro patvirtintos kop</text:span><text:span text:style-name="T259">ijos.</text:span></text:p>
      <text:p text:style-name="P260"/>
      <text:p text:style-name="P261"><text:span text:style-name="T262">III</text:span><text:span text:style-name="T263"><text:s/>SKYRIUS</text:span></text:p>
      <text:p text:style-name="P264"><text:span text:style-name="T265">KOMPENSACIJOS dėl VALSTYBĖS TARNAUTOJO Ar pareigūno sužalojimo jam ATLIEKANT TARNYBINES PAREIGAS ARBA susirgimo SUNKIA LIGA DĖL PRIEŽASČIŲ, SUSIJUSIŲ SU<text:s/></text:span><text:span text:style-name="T266">tarnybinių pareigų atlikimu,</text:span><text:span text:style-name="T267"><text:s/>išmokėjimas<text:s/></text:span></text:p>
      <text:p text:style-name="P268"/>
      <text:p text:style-name="P269"><text:span text:style-name="T270">17</text:span><text:span text:style-name="T271">.<text:s/></text:span><text:span text:style-name="T272">Valstybės tarnautojui ar pareigūnui, kuris buvo sužalotas atlikdamas tarnybines pareigas arba susirgo sunkia liga dėl priežasčių, susijusių su tarnybinių pareigų atlikimu užsienio valstybėje, kurioje vyksta ginkluotas konfliktas, ar dėl užsienio valstybėje</text:span><text:span text:style-name="T273"><text:s/>įvykdyto teroro akto, išmokama<text:s/></text:span><text:span text:style-name="T274">Lietuvos Respublikos valstybės tarnybos įstatymo 49 straipsnio 2 dalyje arba Lietuvos Respublikos vidaus tarnybos statuto 59 straipsnio 4 dalyje nurodyta<text:s/></text:span><text:span text:style-name="T275">kompensacija (toliau – kompensacija dėl sveikatos sutrikdymo).<text:s/></text:span></text:p>
      <text:p text:style-name="P276"><text:span text:style-name="T277">18</text:span><text:span text:style-name="T278">. Prašymą išmokėti kompensaciją dėl sveikatos sutrikdymo valstybės ar savivaldybės institucijai pateikia pats valstybės tarnautojas ar pareigūnas arba jo atstovas. Prašyme turi būti nurodyta Aprašo 14.1, 14.2 ir 14.4 papunkčiuose nurodyta informacija</text:span><text:span text:style-name="T279">.<text:s/></text:span><text:span text:style-name="T280">Prie</text:span><text:span text:style-name="T281"><text:s/>prašymo turi būti pridėta:</text:span></text:p>
      <text:p text:style-name="P282"><text:span text:style-name="T283">18.1</text:span><text:span text:style-name="T284">. asmens, kuris teikia prašymą, tapatybę patvirtinantys dokumentai;</text:span></text:p>
      <text:p text:style-name="P285"><text:span text:style-name="T286">18.2</text:span><text:span text:style-name="T287">. kompetentingos institucijos išduotas darbingumo lygį ar sveikatos sutrikimo laipsnį patvirtinantis dokumentas;</text:span></text:p>
      <text:p text:style-name="P288"><text:span text:style-name="T289">18.3</text:span><text:span text:style-name="T290">. atstovavimą patvirtinan</text:span><text:span text:style-name="T291">tys dokumentai, jeigu prašymą pateikia atstovas;</text:span></text:p>
      <text:p text:style-name="P292"><text:span text:style-name="T293">18.4</text:span><text:span text:style-name="T294">. prireikus ir kiti dokumentai, susiję su kompensacijos dėl sveikatos sutrikdymo išmokėjimu.</text:span></text:p>
      <text:p text:style-name="P295"><text:span text:style-name="T296">19</text:span><text:span text:style-name="T297">. Valstybės tarnautoją į pareigas priimančiam asmeniui, o kai valstybės tarnautoją į pareigas prii</text:span><text:span text:style-name="T298">ma kolegiali valstybės ar savivaldybės institucija, – šios institucijos vadovui, gavus valstybės tarnautojo</text:span><text:span text:style-name="T299"><text:s/>prašymą išmokėti</text:span><text:span text:style-name="T300"><text:s/>kompensaciją dėl sveikatos sutrikdymo ir kitus Aprašo 18 punkte nurodytus dokumentus, valstybės tarnautojo pripažinimui sužalotu at</text:span><text:span text:style-name="T301">liekant tarnybines<text:s/></text:span><text:soft-page-break/><text:span text:style-name="T302">pareigas arba susirgusiu sunkia liga dėl priežasčių, susijusių su tarnybinių pareigų atlikimu, taikoma Aprašo II skyriuje nustatyta procedūra.</text:span></text:p>
      <text:p text:style-name="P303"><text:span text:style-name="T304">Pareigūną į pareigas skiriančiam asmeniui gavus pareigūno prašymą išmokėti kompensaciją dėl sv</text:span><text:span text:style-name="T305">eikatos sutrikdymo ir kitus Aprašo 18 punkte nurodytus dokumentus, pareigūnas pripažįstamas sužalotu atliekant tarnybines pareigas arba susirgusiu sunkia liga dėl priežasčių, susijusių su tarnybinių pareigų atlikimu užsienio valstybėje,<text:s/></text:span><text:span text:style-name="T306">kurioje vyksta gink</text:span><text:span text:style-name="T307">luotas konfliktas, ar dėl užsienio valstybėje įvykdyto teroro akto,</text:span><text:span text:style-name="T308"><text:s/>Lietuvos Respublikos vidaus tarnybos statuto 59 straipsnio 6 dalyje nustatyta tvarka.</text:span></text:p>
      <text:p text:style-name="P309"><text:span text:style-name="T310">20</text:span><text:span text:style-name="T311">. Jeigu valstybės tarnautoją į pareigas priimantis asmuo ar pareigūną į pareigas skiriantis asmu</text:span><text:span text:style-name="T312">o, atsižvelgdamas į tarnybinio patikrinimo išvadą, priima motyvuotą sprendimą pripažinti, kad valstybės tarnautojas ar pareigūnas<text:s/></text:span><text:span text:style-name="T313">buvo sužalotas atlikdamas tarnybines pareigas arba susirgo sunkia liga dėl priežasčių, susijusių su tarnybinių pareigų atlikim</text:span><text:span text:style-name="T314">u užsienio valstybėje, kurioje vyksta ginkluotas konfliktas, ar dėl užsienio valstybėje įvykdyto teroro akto, šiam valstybės tarnautojui ar pareigūnui, atsižvelgiant į jo sveikatos sutrikimo laipsnį, išmokama vienkartinė nuo 30 iki 50 mėnesių</text:span><text:span text:style-name="T315"><text:s/>jo vidutinio<text:s/></text:span><text:span text:style-name="T316">darbo užmokesčio<text:s/></text:span><text:span text:style-name="T317">dydžio kompensacija dėl sveikatos sutrikdymo:</text:span></text:p>
      <text:p text:style-name="P318"><text:span text:style-name="T319">20.1</text:span><text:span text:style-name="T320">. Jeigu valstybės tarnautojas ar pareigūnas dėl sužalojimo arba sunkios ligos tapo neįgaliuoju, jam išmokama<text:s/></text:span><text:span text:style-name="T321">vienkartinė<text:s/></text:span><text:span text:style-name="T322">nuo 30 iki 50 mėnesių<text:s/></text:span><text:span text:style-name="T323">jo vidutinio darbo užmokesčio dydžio</text:span><text:span text:style-name="T324"><text:s/>kompensacija dėl sveikatos sutrikdymo:</text:span></text:p>
      <text:p text:style-name="P325"><text:span text:style-name="T326">20.1.1</text:span><text:span text:style-name="T327">. jeigu nustatomas 0–25 procentų darbingumo lygis, – 50 mėnesių<text:s/></text:span><text:span text:style-name="T328">jo vidutinio darbo užmokesčio<text:s/></text:span><text:span text:style-name="T329">dydžio;</text:span></text:p>
      <text:p text:style-name="P330"><text:span text:style-name="T331">20.1.2</text:span><text:span text:style-name="T332">. jeigu nustatomas 30–70 procentų darbingumo lygis, – 35–45 mėnesių</text:span><text:span text:style-name="T333"><text:s/>jo vidutinio darbo užmokesči</text:span><text:span text:style-name="T334">o<text:s/></text:span><text:span text:style-name="T335">dydžio;</text:span></text:p>
      <text:p text:style-name="P336"><text:span text:style-name="T337">20.1.3</text:span><text:span text:style-name="T338">. jeigu nustatomas 75–90 procentų darbingumo lygis, – 30 mėnesių<text:s/></text:span><text:span text:style-name="T339">jo vidutinio darbo užmokesčio<text:s/></text:span><text:span text:style-name="T340">dydžio.</text:span></text:p>
      <text:p text:style-name="P341"><text:span text:style-name="T342">20.2</text:span><text:span text:style-name="T343">. Jeigu<text:s/></text:span><text:span text:style-name="T344">valstybės tarnautojas ar pareigūnas buvo sužalotas arba susirgo sunkia liga, bet netapo neįgaliuoju,<text:s/></text:span><text:span text:style-name="T345">jam išmokama<text:s/></text:span><text:span text:style-name="T346">vienkartinė<text:s/></text:span><text:span text:style-name="T347">nuo 30 iki 45 mėnesių</text:span><text:span text:style-name="T348"><text:s/>jo vidutinio darbo užmokesčio dydžio kompensacija<text:s/></text:span><text:span text:style-name="T349">dėl sveikatos sutrikdymo</text:span><text:span text:style-name="T350">:</text:span></text:p>
      <text:p text:style-name="P351"><text:span text:style-name="T352">20.2.1</text:span><text:span text:style-name="T353">. sunkaus sveikatos sutrikimo atveju – 40–45 mėnesių jo vidutinio darbo užmokesčio dydžio;</text:span></text:p>
      <text:p text:style-name="P354"><text:span text:style-name="T355">20.2.2</text:span><text:span text:style-name="T356">. nesunkaus sveikatos sutrikimo atvej</text:span><text:span text:style-name="T357">u – 30–35 mėnesių jo vidutinio darbo užmokesčio dydžio.</text:span></text:p>
      <text:p text:style-name="P358"><text:span text:style-name="T359">20.3</text:span><text:span text:style-name="T360">. Sprendimas dėl kompensacijos<text:s/></text:span><text:span text:style-name="T361">dėl sveikatos sutrikdymo</text:span><text:span text:style-name="T362"><text:s/>dydžio priimamas vadovaujantis protingumo ir proporcingumo principais, atsižvelgiant į visas reikšmingas aplinkybes. Pagal šias aplink</text:span><text:span text:style-name="T363">ybes kompensacijos dėl sveikatos sutrikdymo dydis individualizuojamas ir gali skirtis nuo 20.1.1–20.1.3, 20.2.1 ir 20.2.2 papunkčiuose nurodytų dydžių, tačiau visais atvejais negali būti mažesnis nei 30 ir didesnis nei 50 mėnesių valstybės tarnautojo ar pa</text:span><text:span text:style-name="T364">reigūno vidutinio darbo užmokesčio dydžio.</text:span></text:p>
      <text:p text:style-name="P365"/>
      <text:p text:style-name="P366"><text:span text:style-name="T367">IV</text:span><text:span text:style-name="T368"><text:s/>SKYRIUS</text:span></text:p>
      <text:p text:style-name="P369"><text:span text:style-name="T370">Baigiamosios nuostatos</text:span></text:p>
      <text:p text:style-name="P371"/>
      <text:p text:style-name="P372"><text:span text:style-name="T373">21</text:span><text:span text:style-name="T374">.</text:span><text:span text:style-name="T375"><text:s/>Žūties kompensacijos ir kompensacijos<text:s/></text:span><text:span text:style-name="T376">dėl sveikatos sutrikdymo</text:span><text:span text:style-name="T377"><text:s/>mokamos iš valstybės ar savivaldybės institucijai patvirtintų Lietuvos Respublikos valstybės biudžeto asignavimų.</text:span></text:p>
      <text:p text:style-name="P378"><text:span text:style-name="T379">22</text:span><text:span text:style-name="T380">.<text:s/></text:span><text:span text:style-name="T381">Veiksmai, neveikimas ir (ar) sprendimai, kuriais pažeidžiamos Aprašo nuostatos, gali būti skundžiami Lietuvos Respublikos administrac</text:span><text:span text:style-name="T382">inių bylų teisenos įstatymo nustatyta tvarka.</text:span></text:p>
      <text:p text:style-name="P383"/>
      <text:p text:style-name="P384"><text:span text:style-name="T38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font-size="11pt" style:font-size-asian="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4</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0-18T05:20:00Z</meta:creation-date>
    <dc:date>2018-10-18T05:20:00Z</dc:date>
    <meta:print-date>2006-10-31T12:45:00Z</meta:print-date>
    <meta:template xlink:href="Normal.dotm" xlink:type="simple"/>
    <meta:editing-cycles>2</meta:editing-cycles>
    <meta:editing-duration>PT0S</meta:editing-duration>
    <meta:document-statistic meta:page-count="5" meta:paragraph-count="190" meta:word-count="2162" meta:character-count="15621" meta:row-count="620" meta:non-whitespace-character-count="13649"/>
  </office:meta>
</office:document-meta>
</file>