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909in"/>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style>
    <style:style style:name="T23" style:parent-style-name="DefaultParagraphFont" style:family="text">
      <style:text-properties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5" style:parent-style-name="DefaultParagraphFont" style:family="text">
      <style:text-properties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P99"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P11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color="#000000" style:font-size-complex="12pt" style:language-asian="lt" style:country-asian="LT" fo:hyphenate="false"/>
    </style:style>
    <style:style style:name="P120" style:parent-style-name="Normal" style:family="paragraph">
      <style:paragraph-properties fo:text-align="justify" fo:text-indent="0.5909in"/>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style:tab-stops>
          <style:tab-stop style:type="left" style:position="4.7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office:automatic-styles>
  <office:body>
    <office:text text:use-soft-page-breaks="true">
      <text:p text:style-name="P1"><text:span text:style-name="T9">Projektas</text:span></text:p>
      <text:p text:style-name="P10">ŠIAULIŲ MIESTO SAVIVALDYBĖS TARYBA</text:p>
      <text:p text:style-name="P11"/>
      <text:p text:style-name="P12">SPRENDIMAS</text:p>
      <text:p text:style-name="P13">DĖL ŠIAULIŲ MIESTO SAVIVALDYBĖS TARYBOS 2017 M. LIEPOS 27 D. SPRENDIMO NR. T-289 „DĖL ŠIAULIŲ MIESTO SAVIVALDYBĖS VIETINĖS RINKLIAVOS UŽ KOMUNALINIŲ ATLIEKŲ SURINKIMĄ IŠ ATLIEKŲ TURĖTOJŲ IR ATLIEKŲ<text:s/>TVARKYMĄ DYDŽIO NUSTATYMO METODIKOS IR ŠIAULIŲ MIESTO SAVIVALDYBĖS VIETINĖS RINKLIAVOS UŽ KOMUNALINIŲ ATLIEKŲ SURINKIMĄ IR ATLIEKŲ TVARKYMĄ NUOSTATŲ PATVIRTINIMO“ PAKEITIMO</text:p>
      <text:p text:style-name="P14"/>
      <text:p text:style-name="P15">2022 m.<text:tab/><text:tab/>Nr.</text:p>
      <text:p text:style-name="P16">Šiauliai</text:p>
      <text:p text:style-name="P17"/>
      <text:p text:style-name="P18"><text:span text:style-name="T19">Vadovaudamasi Lietuvos Respublikos vietos savivaldos įstaty</text:span><text:span text:style-name="T20">mo 6 straipsnio 2 punktu, <text:s/>18 straipsnio 1 dalimi,</text:span><text:span text:style-name="T21"><text:s/></text:span><text:span text:style-name="T22">Lietuvos Respublikos rinkliavų įstatymo 11 straipsnio 1 dalies 8 punktu, 12 ir 13 straipsniais, Lietuvos Respublikos atliekų<text:s/></text:span>tvarkymo įstatymo 25 ir 30<text:span text:style-name="T23">1</text:span> straipsniais ir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text:s/><text:span text:style-name="T24">taisyklių patv</text:span><text:span text:style-name="T25">irtinimo“ pakeitimo“ 1.2 papunkčiu,</text:span><text:span text:style-name="T26"> </text:span><text:span text:style-name="T27">Šiaulių miesto savivaldybės taryba n u s p r e n d ž i a:</text:span></text:p>
      <text:p text:style-name="P28"><text:span text:style-name="T29">1</text:span><text:span text:style-name="T30">. Pakeisti Šiaulių miesto savivaldybės vietinės rinkliavos už komunalinių atliekų surinkimą ir atliekų tvarkymą nuostatus, patvirtintus Šiaulių miesto saviva</text:span><text:span text:style-name="T31">ldybės tarybos 2017 m. liepos 27 d. sprendimo Nr. T-289 „Dėl Šiaulių miesto savivaldybės vietinės rinkliavos už komunalinių atliekų surinkimą iš atliekų turėtojų ir atliekų tvarkymą dydžio nustatymo metodikos ir Šiaulių<text:s/></text:span><text:soft-page-break/><text:span text:style-name="T32">miesto savivaldybės vietinės rinklia</text:span><text:span text:style-name="T33">vos už komunalinių atliekų surinkimą ir atliekų tvarkymą nuostatų patvirtinimo“ 1.2 papunkčiu:</text:span></text:p>
      <text:p text:style-name="P34"><text:span text:style-name="T35">1.1</text:span><text:span text:style-name="T36">. Pakeisti 18 punktą ir jį išdėstyti taip:</text:span></text:p>
      <text:p text:style-name="P37"><text:span text:style-name="T38">„</text:span><text:span text:style-name="T39">18</text:span><text:span text:style-name="T40">.</text:span><text:span text:style-name="T41"><text:tab/><text:s/>Minimali komunalinių atliekų tvarkymo paslaugų apimtis, pagal kurią apskaičiuojama kintamoji dedamoji Nuo</text:span><text:span text:style-name="T42">statų 12.1</text:span><text:span text:style-name="T43">–</text:span><text:span text:style-name="T44">12.4 papunkčiuose nurodytų vietinės rinkliavos mokėtojų grupių atliekų turėtojams, besinaudojantiems individualiais identifikuotais atliekų surinkimo konteineriais, yra 12 kartų per einamuosius metus (apimtis taikoma kiekvienai priskirtai mišrių</text:span><text:span text:style-name="T45">jų komunalinių atliekų surinkimo priemonei). Esant trumpesniam laikotarpiui (nei 12 einamųjų metų mėnesių), už kurį nustatoma mokėtina vietinė rinkliava, minimali komunalinių atliekų tvarkymo paslaugų apimtis mažinama proporcingai apmokestinamajam laikotar</text:span><text:span text:style-name="T46">piui. Kintamoji dedamoji už minimalią komunalinių atliekų tvarkymo paslaugų apimtį viršijančias paslaugas įtraukiama į apskaičiuojamą kito po einamojo laikotarpio kintamąją dedamąją.“</text:span></text:p>
      <text:p text:style-name="P47"><text:span text:style-name="T48">1.2</text:span><text:span text:style-name="T49">. Papildyti 18</text:span><text:span text:style-name="T50">1</text:span><text:span text:style-name="T51"><text:s/>punktu ir jį išdėstyti taip:</text:span></text:p>
      <text:p text:style-name="P52"><text:span text:style-name="T53">„</text:span><text:span text:style-name="T54">18</text:span><text:span text:style-name="T55">1</text:span><text:span text:style-name="T56">. Minimali</text:span><text:span text:style-name="T57"><text:s/>komunalinių atliekų tvarkymo paslaugų apimtis, pagal kurią apskaičiuojama kintamoji<text:s/></text:span>dedamoji Nuostatų 12.5–12.11 papunkčiuose nurodytų vietinės rinkliavos mokėtojų grupių atliekų turėtojams, besinaudojantiems individualiais identifikuotais atliekų surinkimo konteineriais, yra 1 kartas per einamąjį mėnesį<text:s/><text:span text:style-name="T58">(apimtis taikoma kiekvienai priskirtai mišriųjų komunalinių atliekų surinkimo priemonei)</text:span>.“</text:p>
      <text:p text:style-name="P59"><text:span text:style-name="T60">1.3</text:span><text:span text:style-name="T61">. Papildyti 18</text:span><text:span text:style-name="T62">2</text:span><text:span text:style-name="T63"><text:s/>punktu ir jį išdėstyti taip:</text:span></text:p>
      <text:p text:style-name="P64">„18<text:span text:style-name="T65">2</text:span>. Minimali komunalinių<text:s/><text:span text:style-name="T66">atliekų tvarkymo paslaugų<text:s/></text:span><text:span text:style-name="T67">apimtis, kurią viršijus papildomai apskaičiuojama kintamoji dedamoji pagal Nuostatų 1 priede nurodytą konteinerio ištuštinimo įkainį už 1 m³ vietinės rinkliavos mokėtojams, besinaudojantiems individualiais identifikuotais biologinių atliekų surinkimo konte</text:span><text:span text:style-name="T68">ineriais, yra 16 kartų per einamuosius metus (apimtis taikoma kiekvienai priskirtai biologinių atliekų surinkimo priemonei).</text:span><text:span text:style-name="T69">“</text:span></text:p>
      <text:p text:style-name="P70"><text:span text:style-name="T71">1.4</text:span><text:span text:style-name="T72">. Pakeisti 26</text:span><text:span text:style-name="T73"><text:s/>punktą ir jį išdėstyti taip:</text:span></text:p>
      <text:p text:style-name="P74"><text:span text:style-name="T75">„</text:span><text:span text:style-name="T76">26</text:span><text:span text:style-name="T77">.</text:span><text:span text:style-name="T78"><text:tab/><text:s/>Rinkliavos administratorius, remdamasis gautais duomenimis, perskaič</text:span><text:span text:style-name="T79">iuoja vietinę rinkliavą. Susidarius nepriemokai, vietinės rinkliavos mokėtojui suformuojamas ir pateikiamas mokėjimo pranešimas.</text:span></text:p>
      <text:p text:style-name="P80"><text:span text:style-name="T81">Jeigu vietinė rinkliava perskaičiuojama dėl vietinės rinkliavos dydžiui turinčių reikšmės duomenų ir (arba) parametrų pasikeiti</text:span><text:span text:style-name="T82">mo, vietinė rinkliava priskaitoma arba perskaičiuojama ne daugiau kaip už einamuosius ir trejus praėjusius kalendorinius metus, skaičiuojamus atgal nuo einamųjų metų sausio 1 dienos.</text:span>“</text:p>
      <text:p text:style-name="P83"><text:span text:style-name="T84">1.5</text:span><text:span text:style-name="T85">. Pakeisti 32 punktą ir jį išdėstyti taip:</text:span></text:p>
      <text:p text:style-name="P86"><text:span text:style-name="T87">„</text:span>32<text:span text:style-name="T88">.</text:span><text:span text:style-name="T89"><text:tab/></text:span><text:span text:style-name="T90">Pagal Vieti</text:span><text:span text:style-name="T91">nės rinkliavos registro duomenis rinkliavos administratorius ne rečiau kaip kartą per metus parengia ir pateikia (I metų ketvirtį) vietinės rinkliavos mokėtojams objekto adresu arba kitu vietinės rinkliavos mokėtojo nurodytu adresu paprastuoju arba elektro</text:span><text:span text:style-name="T92">niniu paštu nustatytos formos mokėjimo pranešimus apie apskaičiuotas mokėtinas vietinės rinkliavos įmokas ir mokėjimo terminus. Teikiant mokėjimo pranešimus paprastuoju paštu, einamųjų metų mokėtina vietinė rinkliava indeksuojama didinant pastoviąją dedamą</text:span><text:span text:style-name="T93">ją 1,00 Eur (indeksavimas taikomas už kiekvieną paprastuoju paštu teikiamą mokėjimo pranešimą)</text:span><text:span text:style-name="T94">.</text:span><text:span text:style-name="T95"><text:s/></text:span><text:span text:style-name="T96">1,00 Eur vietinės rinkliavos pastoviosios dalies indeksavimas siunčiant mokėjimo pranešimą paprastuoju paštu negalioja nuosavybės savininkams, kurių amžius yra<text:s/></text:span><text:span text:style-name="T97">65 ir daugiau metų.“</text:span></text:p>
      <text:p text:style-name="P98">1.6. Pakeisti 36 punktą ir jį išdėstyti taip:</text:p>
      <text:p text:style-name="P99">„<text:span text:style-name="T100">36</text:span><text:span text:style-name="T101">.</text:span><text:span text:style-name="T102"><text:tab/></text:span><text:span text:style-name="T103">Vietinė rinkliava gali būti sumokama bankų ir kitų kredito įstaigų skyriuose ar naudojantis elektroninės bankininkystės paslaugomis, pašto skyriuose arba kitose įmokų<text:s/></text:span><text:span text:style-name="T104">surinkimo<text:s/></text:span><text:soft-page-break/><text:span text:style-name="T105">vietose. Už įmokos priėmimo paslaugą moka vietinės rinkliavos mokėtojas pagal įmokas priimančio subjekto nustatytus tarifus.</text:span>“</text:p>
      <text:p text:style-name="P106"><text:span text:style-name="T107">1.7</text:span><text:span text:style-name="T108">. Pakeisti 1 priedą ir jį išdėstyti nauja redakcija (pridedama).</text:span></text:p>
      <text:p text:style-name="P109"><text:span text:style-name="T110">2</text:span><text:span text:style-name="T111">. Nustatyti, kad:</text:span></text:p>
      <text:p text:style-name="P112"><text:span text:style-name="T113">2.1</text:span><text:span text:style-name="T114">. šis sprendim</text:span><text:span text:style-name="T115">as įsigalioja 2022 m. gegužės 1 d.;</text:span></text:p>
      <text:p text:style-name="P116"><text:span text:style-name="T117">2.2</text:span><text:span text:style-name="T118">. šio sprendimo 1.3 ir 1.4 papunkčiai įsigalioja 2023 m. sausio 1 d.</text:span></text:p>
      <text:p text:style-name="P119"/>
      <text:p text:style-name="P120"/>
      <text:p text:style-name="P121"/>
      <text:p text:style-name="P122"><text:span text:style-name="T123">Savivaldybės meras</text:span><text:span text:style-name="T124"><text:tab/></text:span><text:span text:style-name="T1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3-17T05:37:00Z</meta:creation-date>
    <dc:date>2022-03-17T05:37:00Z</dc:date>
    <meta:print-date>2019-11-04T11:42:00Z</meta:print-date>
    <meta:template xlink:href="Normal.dotm" xlink:type="simple"/>
    <meta:editing-cycles>2</meta:editing-cycles>
    <meta:editing-duration>PT0S</meta:editing-duration>
    <meta:document-statistic meta:page-count="4" meta:paragraph-count="21" meta:word-count="681" meta:character-count="5488" meta:row-count="109" meta:non-whitespace-character-count="4828"/>
  </office:meta>
</office:document-meta>
</file>