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BUTŲ PIRKIMO PAGAL PROJEKTĄ „SOCIALINIO BŪSTO FONDO PLĖTRA ŠIAULIŲ MIESTO SAVIVALDYBĖJE“ KOMISIJOS SPRENDIMO PATVIRTINIMO</text:span></text:p>
      <text:p text:style-name="P15"/>
      <text:p text:style-name="P16">2022 m. <text:s text:c="19"/>d. Nr. T-</text:p>
      <text:p text:style-name="P17">Šiauliai</text:p>
      <text:p text:style-name="P18"/>
      <text:p text:style-name="P19"><text:span text:style-name="T20">Vadovaudamasi Lietuvos Respublikos vietos savivaldos įstatymo 16 straipsnio 4 dalimi ir Žemės, esamų pastatų ar kitų nekilnojamųjų daiktų įsigijimo arba nuomos ar teisių į šiuos daiktus įsigijimo tvarkos aprašo, patvirtinto Lietuvos Respublikos Vyriausybės</text:span><text:span text:style-name="T21"><text:s/>2017 m. gruodžio 13 d. nutarimu Nr. 1036 „Dėl Žemės, esamų pastatų ar kitų nekilnojamųjų daiktų įsigijimo arba nuomos ar teisių į šiuos daiktus įsigijimo tvarkos aprašo patvirtinimo“, 67 punktu, įgyvendindama Šiaulių miesto savivaldybės tarybos 2015 m. sp</text:span><text:span text:style-name="T22">alio 29 d. sprendimą Nr. T-308 „Dėl pritarimo įgyvendinti projektą „Socialinio būsto fondo plėtra Šiaulių miesto savivaldybėje“, atsižvelgdama į Šiaulių miesto savivaldybės butų pirkimo pagal projektą „Socialinio būsto fondo plėtra Šiaulių miesto savivaldy</text:span><text:span text:style-name="T23">bėje“ komisijos, sudarytos Šiaulių miesto savivaldybės administracijos direktoriaus 2021 m. spalio 10 d. įsakymu Nr. A-1690 „Dėl Šiaulių miesto savivaldybės administracijos direktoriaus 2017 m. sausio 24 d. įsakymo Nr. A-98 „Dėl butų pirkimo pagal projektą</text:span><text:span text:style-name="T24"><text:s/>„Socialinio būsto fondo plėtra Šiaulių miesto savivaldybėje“ pakeitimo“, posėdžio 2021 m. gruodžio 29 d. protokolą Nr. VAK-699 ir į Šiaulių miesto savivaldybės butų pirkimo pagal projektą „Socialinio būsto fondo plėtra Šiaulių miesto savivaldybėje“ komisi</text:span><text:span text:style-name="T25">jos 2021 m. gruodžio 31 d. ataskaitą Nr. VAK-708 „Dėl butų pirkimo“, Šiaulių miesto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</text:span><text:span text:style-name="T31">Pritarti, kad būtų perkamas butas, finansuojamas Europos Sąjungos lėšomis pagal projektą „Socialinio būsto fondo plėtra Šiaulių mies</text:span><text:span text:style-name="T32">to savivaldybėje“ (bendras plotas 32,99 kv. m, unikalus Nr</text:span><text:span text:style-name="T33">. (duomenys neskelbtini)</text:span><text:span text:style-name="T34"><text:s/>su rūsiu (3,34 kv. m, pažymėtu R-43), esantis<text:s/></text:span><text:span text:style-name="T35">(duomenys neskelbtini)</text:span><text:span text:style-name="T36">, už<text:s/></text:span><text:span text:style-name="T37">33 500</text:span><text:span text:style-name="T38">,00 Eur iš Z. L.</text:span></text:p>
      <text:p text:style-name="P39"><text:span text:style-name="T40">2</text:span><text:span text:style-name="T41">.</text:span><text:span text:style-name="T42"><text:tab/>Įgalioti Šiaulių miesto savivaldybės administracijos direktorių pasira</text:span><text:span text:style-name="T43">šyti šio sprendimo 1 punkte nurodyto turto pirkimo ir pardavimo sutartį.</text:span></text:p>
      <text:p text:style-name="P44">Šis sprendimas ne vėliau kaip per vieną mėnesį nuo jo įteikimo dienos gali būti skundžiamas paduodant skundą Lietuvos administracinių ginčų komisijos Šiaulių apygardos skyriui adresu:<text:s/>Dvaro g. 81, Šiauliai, arba Regionų apygardos administraciniam teismui bet kuriuose šio teismo rūmuose.</text:p>
      <text:p text:style-name="P45"/>
      <text:p text:style-name="Normal"/>
      <text:p text:style-name="P46"><text:span text:style-name="T47">Savivaldybės meras                                                                                         <text:s/>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01-07T13:34:00Z</meta:creation-date>
    <dc:date>2022-01-07T13:34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83" meta:character-count="2469" meta:row-count="92" meta:non-whitespace-character-count="2222"/>
  </office:meta>
</office:document-meta>
</file>