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5in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R. JIEZNO GIMNAZIJOS DIDŽIAUSIO LEISTINO PAREIGYBIŲ SKAIČIAUS PATVIRTINIMO</text:p>
      <text:p text:style-name="P15"/>
      <text:p text:style-name="P16">2016 m. rugsėjo 21 d. Nr. (1.3)-T1-217</text:p>
      <text:p text:style-name="P17">Prienai</text:p>
      <text:p text:style-name="P18"/>
      <text:p text:style-name="P19"><text:span text:style-name="T20">Vadovaudamasi Lietuvos Respublikos vietos savivaldos įstatymo 16 straipsnio 4 dalimi, Lietuvos Respublikos biudžetinių įstaigų įstatymo 9 straipsnio 2 dalies 4 punktu, Prienų r. Jiezno gimnazijos nuostatais, patvirtintais Prienų rajono savivaldybės tarybos</text:span><text:span text:style-name="T21"><text:s/>2012 m. vasario 9 d. sprendimu Nr. T3-27 „Dėl Prienų r. Jiezno gimnazijos nuostatų patvirtinimo“, ir atsižvelgdama į Prienų r. Jiezno gimnazijos direktoriaus 2016-09-12 raštą Nr. (1.10)-D3-154, Prien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tvirtin</text:span><text:span text:style-name="T27">ti Prienų r. Jiezno gimnazijos didžiausią leistiną pareigybių skaičių – 31,2.</text:span></text:p>
      <text:p text:style-name="P28"><text:span text:style-name="T29">2</text:span><text:span text:style-name="T30">. Įpareigoti Prienų r. Jiezno gimnazijos direktorių tvirtinti pareigybių sąrašą atsižvelgiant į didžiausią leistiną pareigybių skaičių ir neviršijant gimnazijai nustatyto da</text:span><text:span text:style-name="T31">rbo užmokesčio fondo.</text:span></text:p>
      <text:p text:style-name="P32"><text:span text:style-name="T33">3</text:span><text:span text:style-name="T34">. Pripažinti netekusiu galios Prienų rajono savivaldybės tarybos 2012 m. kovo 29 d. sprendimo Nr. T3-80 „Dėl kai kurių Prienų rajono savivaldybės švietimo įstaigų didžiausio leistino pareigybių skaičiaus patvirtinimo“ 1.1 papunkt</text:span><text:span text:style-name="T35">į.</text:span></text:p>
      <text:p text:style-name="P36"><text:span text:style-name="T37">4</text:span><text:span text:style-name="T38">. Nustatyti, kad šis sprendimas įsigalioja 2016 m. spalio 1 d.</text:span></text:p>
      <text:p text:style-name="P39">Šis sprendimas gali būti skundžiamas Lietuvos Respublikos administracinių bylų teisenos įstatymo nustatyta tvarka.</text:p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text:s text:c="5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SYSTEM</dc:creator>
    <meta:creation-date>2016-09-21T13:23:00Z</meta:creation-date>
    <dc:date>2016-09-21T13:23:00Z</dc:date>
    <meta:print-date>2015-01-12T06:26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80" meta:character-count="1425" meta:row-count="84" meta:non-whitespace-character-count="1266"/>
  </office:meta>
</office:document-meta>
</file>