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text-properties fo:font-weight="bold" style:font-weight-asian="bold" fo:color="#000000" style:font-size-complex="12pt"/>
    </style:style>
    <style:style style:name="P9" style:parent-style-name="Normal" style:family="paragraph">
      <style:paragraph-properties fo:text-align="justify" fo:text-indent="0.8875in"/>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text-position="super 62.5%"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2.5%"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2.5%"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2.5%"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2.5%"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2.5%"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2.5%"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2.5%"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in"/>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fo:text-align="center" fo:text-indent="0.5in"/>
      <style:text-properties fo:color="#000000" style:font-size-complex="12pt"/>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indent="1.0166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center"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complex="Arial" style:font-weight-complex="bold" fo:color="#000000" style:font-size-complex="12pt"/>
    </style:style>
    <style:style style:name="T81" style:parent-style-name="DefaultParagraphFont" style:family="text">
      <style:text-properties style:font-name-complex="Arial" fo:color="#000000" style:font-size-complex="12pt"/>
    </style:style>
    <style:style style:name="T82" style:parent-style-name="DefaultParagraphFont" style:family="text">
      <style:text-properties style:font-name-complex="Arial" style:font-weight-complex="bold" fo:color="#000000" style:font-size-complex="12pt"/>
    </style:style>
    <style:style style:name="T83" style:parent-style-name="DefaultParagraphFont" style:family="text">
      <style:text-properties style:font-name-complex="Arial"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center" fo:text-indent="0.5in"/>
    </style:style>
    <style:style style:name="P99" style:parent-style-name="Normal" style:family="paragraph">
      <style:paragraph-properties fo:text-align="justify" fo:margin-left="0.5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margin-left="0.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complex="Arial" fo:color="#000000" style:font-size-complex="12pt"/>
    </style:style>
    <style:style style:name="T122" style:parent-style-name="DefaultParagraphFont" style:family="text">
      <style:text-properties style:font-name-complex="Arial" style:font-weight-complex="bold" fo:color="#000000" style:font-size-complex="12pt"/>
    </style:style>
    <style:style style:name="T123" style:parent-style-name="DefaultParagraphFont" style:family="text">
      <style:text-properties style:font-name-complex="Arial" style:font-weight-complex="bold" fo:color="#000000" style:font-size-complex="12pt"/>
    </style:style>
    <style:style style:name="T124" style:parent-style-name="DefaultParagraphFont" style:family="text">
      <style:text-properties style:font-name-complex="Arial"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complex="Arial" style:font-weight-complex="bold" fo:color="#000000" style:font-size-complex="12pt"/>
    </style:style>
    <style:style style:name="T133" style:parent-style-name="DefaultParagraphFont" style:family="text">
      <style:text-properties style:font-name-complex="Arial" style:font-weight-complex="bold" fo:color="#000000" style:font-size-complex="12pt"/>
    </style:style>
    <style:style style:name="T134" style:parent-style-name="DefaultParagraphFont" style:family="text">
      <style:text-properties style:font-name-complex="Arial" style:font-weight-complex="bold" fo:color="#000000" style:font-size-complex="12pt"/>
    </style:style>
    <style:style style:name="T135" style:parent-style-name="DefaultParagraphFont" style:family="text">
      <style:text-properties style:font-name-complex="Arial"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text-position="super 62.5%"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text-position="super 62.5%"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2.5%"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text-position="super 62.5%"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fo:margin-left="0.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text-position="super 62.5%"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text-position="super 62.5%"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rial" style:font-name-complex="Arial" fo:color="#000000" fo:font-size="10pt" style:font-size-asian="10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Arial" style:font-name-complex="Arial" fo:color="#000000" fo:font-size="10pt" style:font-size-asian="10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43in"/>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fo:language="en" fo:country="US"/>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Arial" style:font-name-complex="Arial" fo:color="#000000" fo:font-size="10pt" style:font-size-asian="10pt" fo:language="en" fo:country="US"/>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rial" style:font-name-complex="Arial" fo:color="#000000" fo:font-size="10pt" style:font-size-asian="10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Arial" style:font-name-complex="Arial" fo:color="#000000" fo:font-size="10pt" style:font-size-asian="10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4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text-position="super 62.5%"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text-position="super 62.5%"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text-position="super 62.5%"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name-complex="Arial" style:font-weight-complex="bold" fo:color="#000000" style:font-size-complex="12pt"/>
    </style:style>
    <style:style style:name="T481" style:parent-style-name="DefaultParagraphFont" style:family="text">
      <style:text-properties style:font-name-complex="Arial" style:font-weight-complex="bold" fo:color="#000000" style:font-size-complex="12pt"/>
    </style:style>
    <style:style style:name="T482" style:parent-style-name="DefaultParagraphFont" style:family="text">
      <style:text-properties style:font-name-complex="Arial" style:font-weight-complex="bold" fo:color="#000000"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name-complex="Arial" style:font-weight-complex="bold" fo:color="#000000" style:font-size-complex="12pt"/>
    </style:style>
    <style:style style:name="T485" style:parent-style-name="DefaultParagraphFont" style:family="text">
      <style:text-properties style:font-name-complex="Arial" style:font-weight-complex="bold" fo:color="#000000" style:font-size-complex="12pt"/>
    </style:style>
    <style:style style:name="T486" style:parent-style-name="DefaultParagraphFont" style:family="text">
      <style:text-properties style:font-name-complex="Arial" style:font-weight-complex="bold" fo:color="#000000" style:font-size-complex="12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name-complex="Arial" style:font-weight-complex="bold" fo:color="#000000" style:font-size-complex="12pt"/>
    </style:style>
    <style:style style:name="T489" style:parent-style-name="DefaultParagraphFont" style:family="text">
      <style:text-properties style:font-name-complex="Arial" style:font-weight-complex="bold" fo:color="#000000" style:font-size-complex="12pt"/>
    </style:style>
    <style:style style:name="T490" style:parent-style-name="DefaultParagraphFont" style:family="text">
      <style:text-properties style:font-name-complex="Arial" style:font-weight-complex="bold" fo:color="#000000" style:font-size-complex="12p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style:font-name-complex="Arial" style:font-weight-complex="bold" fo:color="#000000" style:font-size-complex="12pt"/>
    </style:style>
    <style:style style:name="T493" style:parent-style-name="DefaultParagraphFont" style:family="text">
      <style:text-properties style:font-name-complex="Arial" style:font-weight-complex="bold" fo:color="#000000" style:font-size-complex="12pt"/>
    </style:style>
    <style:style style:name="T494" style:parent-style-name="DefaultParagraphFont" style:family="text">
      <style:text-properties style:font-name-complex="Arial" style:font-weight-complex="bold" fo:color="#000000" style:font-size-complex="12pt"/>
    </style:style>
    <style:style style:name="T495" style:parent-style-name="DefaultParagraphFont" style:family="text">
      <style:text-properties style:font-name-complex="Arial" style:font-weight-complex="bold" fo:color="#000000" style:font-size-complex="12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name-complex="Arial" style:font-weight-complex="bold" fo:color="#000000" style:font-size-complex="12pt"/>
    </style:style>
    <style:style style:name="T498" style:parent-style-name="DefaultParagraphFont" style:family="text">
      <style:text-properties style:font-name-complex="Arial" style:font-weight-complex="bold" fo:color="#000000" style:font-size-complex="12pt"/>
    </style:style>
    <style:style style:name="T499" style:parent-style-name="DefaultParagraphFont" style:family="text">
      <style:text-properties style:font-name-complex="Arial" style:font-weight-complex="bold" fo:color="#000000" style:font-size-complex="12pt"/>
    </style:style>
    <style:style style:name="P500" style:parent-style-name="Normal" style:family="paragraph">
      <style:paragraph-properties fo:text-align="justify" fo:text-indent="0.5in">
        <style:tab-stops>
          <style:tab-stop style:type="left" style:position="0.6895in"/>
        </style:tab-stops>
      </style:paragraph-properties>
    </style:style>
    <style:style style:name="T501" style:parent-style-name="DefaultParagraphFont" style:family="text">
      <style:text-properties style:font-name-complex="Arial" style:font-weight-complex="bold" fo:color="#000000" style:font-size-complex="12pt"/>
    </style:style>
    <style:style style:name="T502" style:parent-style-name="DefaultParagraphFont" style:family="text">
      <style:text-properties style:font-name-complex="Arial" style:font-weight-complex="bold" fo:color="#000000" style:font-size-complex="12pt"/>
    </style:style>
    <style:style style:name="T503" style:parent-style-name="DefaultParagraphFont" style:family="text">
      <style:text-properties style:font-name-complex="Arial" style:font-weight-complex="bold" fo:color="#000000" style:font-size-complex="12pt"/>
    </style:style>
    <style:style style:name="T504" style:parent-style-name="DefaultParagraphFont" style:family="text">
      <style:text-properties style:font-name-complex="Arial" style:font-weight-complex="bold" fo:color="#000000" style:text-position="super 62.5%" style:font-size-complex="12pt"/>
    </style:style>
    <style:style style:name="T505" style:parent-style-name="DefaultParagraphFont" style:family="text">
      <style:text-properties style:font-name-complex="Arial" style:font-weight-complex="bold" fo:color="#000000" style:font-size-complex="12pt"/>
    </style:style>
    <style:style style:name="T506" style:parent-style-name="DefaultParagraphFont" style:family="text">
      <style:text-properties style:font-name-complex="Arial" style:font-weight-complex="bold" fo:color="#000000" style:font-size-complex="12p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name-complex="Arial" style:font-weight-complex="bold" fo:color="#000000" style:font-size-complex="12pt"/>
    </style:style>
    <style:style style:name="T509" style:parent-style-name="DefaultParagraphFont" style:family="text">
      <style:text-properties style:font-name-complex="Arial" style:font-weight-complex="bold" fo:color="#000000" style:font-size-complex="12pt"/>
    </style:style>
    <style:style style:name="T510" style:parent-style-name="DefaultParagraphFont" style:family="text">
      <style:text-properties style:font-name-complex="Arial" style:font-weight-complex="bold" fo:color="#000000" style:font-size-complex="12p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name-complex="Arial" style:font-weight-complex="bold" fo:color="#000000" style:font-size-complex="12pt"/>
    </style:style>
    <style:style style:name="T513" style:parent-style-name="DefaultParagraphFont" style:family="text">
      <style:text-properties style:font-name-complex="Arial" style:font-weight-complex="bold" fo:color="#000000" style:font-size-complex="12pt"/>
    </style:style>
    <style:style style:name="T514" style:parent-style-name="DefaultParagraphFont" style:family="text">
      <style:text-properties style:font-name-complex="Arial" style:font-weight-complex="bold" fo:color="#000000" style:font-size-complex="12pt"/>
    </style:style>
    <style:style style:name="T515" style:parent-style-name="DefaultParagraphFont" style:family="text">
      <style:text-properties style:font-name-complex="Arial" style:font-weight-complex="bold" fo:color="#000000" style:font-size-complex="12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name-complex="Arial" style:font-weight-complex="bold" fo:color="#000000" style:font-size-complex="12pt"/>
    </style:style>
    <style:style style:name="T518" style:parent-style-name="DefaultParagraphFont" style:family="text">
      <style:text-properties style:font-name-complex="Arial" style:font-weight-complex="bold" fo:color="#000000" style:font-size-complex="12pt"/>
    </style:style>
    <style:style style:name="T519" style:parent-style-name="DefaultParagraphFont" style:family="text">
      <style:text-properties style:font-name-complex="Arial" style:font-weight-complex="bold" fo:color="#000000" style:font-size-complex="12pt"/>
    </style:style>
    <style:style style:name="T520" style:parent-style-name="DefaultParagraphFont" style:family="text">
      <style:text-properties style:font-name-complex="Arial" style:font-weight-complex="bold" fo:color="#000000" style:font-size-complex="12pt" style:language-asian="lt" style:country-asian="LT"/>
    </style:style>
    <style:style style:name="T521" style:parent-style-name="DefaultParagraphFont" style:family="text">
      <style:text-properties style:font-name-complex="Arial" style:font-weight-complex="bold" fo:color="#000000" style:text-position="super 62.5%" style:font-size-complex="12pt" style:language-asian="lt" style:country-asian="LT"/>
    </style:style>
    <style:style style:name="T522" style:parent-style-name="DefaultParagraphFont" style:family="text">
      <style:text-properties style:font-name-complex="Arial" style:font-weight-complex="bold" fo:color="#000000" style:font-size-complex="12pt" style:language-asian="lt" style:country-asian="LT"/>
    </style:style>
    <style:style style:name="T523" style:parent-style-name="DefaultParagraphFont" style:family="text">
      <style:text-properties style:font-name-complex="Arial" style:font-weight-complex="bold" fo:color="#000000" style:text-position="super 62.5%" style:font-size-complex="12pt" style:language-asian="lt" style:country-asian="LT"/>
    </style:style>
    <style:style style:name="T524" style:parent-style-name="DefaultParagraphFont" style:family="text">
      <style:text-properties style:font-name-complex="Arial" style:font-weight-complex="bold"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TimesLT"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rial" style:font-name-complex="Arial" fo:color="#000000" fo:font-size="10pt" style:font-size-asian="10pt"/>
    </style:style>
    <style:style style:name="P56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1972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rial" style:font-name-complex="Arial" fo:color="#000000" fo:font-size="10pt" style:font-size-asian="10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1972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rial" style:font-name-complex="Arial" fo:color="#000000" fo:font-size="10pt" style:font-size-asian="10pt"/>
    </style:style>
    <style:style style:name="P614" style:parent-style-name="Normal" style:family="paragraph">
      <style:paragraph-properties fo:text-align="justify"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fo:color="#595959"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2.5%"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fo:color="#595959"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fo:color="#595959"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fo:color="#595959"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text-position="super 62.5%" style:font-size-complex="12pt"/>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2.5%"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margin-left="1.7722in" fo:text-indent="-1.2722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text-position="super 62.5%"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text-position="super 62.5%" style:font-size-complex="12pt"/>
    </style:style>
    <style:style style:name="T839" style:parent-style-name="DefaultParagraphFont" style:family="text">
      <style:text-properties fo:font-weight="bold" style:font-weight-asian="bold" style:font-weight-complex="bold"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per 62.5%"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text-position="super 62.5%"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rial" style:font-name-complex="Arial" fo:color="#000000" fo:font-size="10pt" style:font-size-asian="10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rial" style:font-name-asian="Calibri" style:font-name-complex="Arial" fo:color="#000000" fo:font-size="10pt" style:font-size-asian="10pt"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text-position="super 62.5%" style:font-size-complex="12pt"/>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2.5%"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fo:font-weight="bold" style:font-weight-asian="bold" style:font-weight-complex="bold" style:font-size-complex="12pt"/>
    </style:style>
    <style:style style:name="T916" style:parent-style-name="DefaultParagraphFont" style:family="text">
      <style:text-properties style:font-name-asian="Calibri" fo:font-weight="bold" style:font-weight-asian="bold" style:font-weight-complex="bold" style:text-position="super 62.5%" style:font-size-complex="12pt"/>
    </style:style>
    <style:style style:name="T917" style:parent-style-name="DefaultParagraphFont" style:family="text">
      <style:text-properties style:font-name-asian="Calibri" fo:font-weight="bold" style:font-weight-asian="bold" style:font-weight-complex="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text-indent="0.5in">
        <style:tab-stops>
          <style:tab-stop style:type="left" style:position="0.68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tab-stops>
          <style:tab-stop style:type="left" style:position="0.68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5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rial" style:font-name-complex="Arial" fo:color="#000000" fo:font-size="10pt" style:font-size-asian="10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rial" style:font-name-asian="Calibri" fo:color="#000000" fo:font-size="10pt" style:font-size-asian="10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5in">
        <style:tab-stops>
          <style:tab-stop style:type="left" style:position="0.68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in">
        <style:tab-stops>
          <style:tab-stop style:type="left" style:position="0.68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text-position="super 62.5%"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font-weight="bold" style:font-weight-asian="bold" style:font-weight-complex="bold" fo:color="#000000" style:text-position="super 62.5%" style:font-size-complex="12pt"/>
    </style:style>
    <style:style style:name="T1103" style:parent-style-name="DefaultParagraphFont" style:family="text">
      <style:text-properties fo:font-weight="bold" style:font-weight-asian="bold" style:font-weight-complex="bold"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2.5%"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text-position="super 62.5%" style:font-size-complex="12pt"/>
    </style:style>
    <style:style style:name="T1112" style:parent-style-name="DefaultParagraphFont" style:family="text">
      <style:text-properties fo:font-weight="bold" style:font-weight-asian="bold" style:font-weight-complex="bold" fo:color="#000000" style:text-position="super 62.5%" style:font-size-complex="12pt"/>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text-position="super 62.5%"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text-position="super 62.5%"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text-position="super 62.5%" style:font-size-complex="12pt"/>
    </style:style>
    <style:style style:name="T1134" style:parent-style-name="DefaultParagraphFont" style:family="text">
      <style:text-properties fo:font-weight="bold" style:font-weight-asian="bold" style:font-weight-complex="bold"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text-position="super 62.5%"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complex="Arial" style:font-weight-complex="bold" fo:color="#000000" style:font-size-complex="12pt"/>
    </style:style>
    <style:style style:name="T1141" style:parent-style-name="DefaultParagraphFont" style:family="text">
      <style:text-properties style:font-name-complex="Arial" fo:font-weight="bold" style:font-weight-asian="bold" style:font-weight-complex="bold" fo:color="#000000" style:font-size-complex="12pt"/>
    </style:style>
    <style:style style:name="T1142" style:parent-style-name="DefaultParagraphFont" style:family="text">
      <style:text-properties style:font-name-complex="Arial" fo:font-weight="bold" style:font-weight-asian="bold" style:font-weight-complex="bold" fo:color="#000000" style:text-position="super 62.5%" style:font-size-complex="12pt"/>
    </style:style>
    <style:style style:name="T1143" style:parent-style-name="DefaultParagraphFont" style:family="text">
      <style:text-properties style:font-name-complex="Arial" fo:font-weight="bold" style:font-weight-asian="bold" style:font-weight-complex="bold" fo:color="#000000" style:font-size-complex="12pt"/>
    </style:style>
    <style:style style:name="T1144" style:parent-style-name="DefaultParagraphFont" style:family="text">
      <style:text-properties style:font-name-complex="Arial" fo:font-weight="bold" style:font-weight-asian="bold" style:font-weight-complex="bold" fo:color="#000000" style:font-size-complex="12p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font-weight="bold" style:font-weight-asian="bold" style:font-weight-complex="bold" fo:color="#000000" style:text-position="super 62.5%" style:font-size-complex="12pt"/>
    </style:style>
    <style:style style:name="T1159" style:parent-style-name="DefaultParagraphFont" style:family="text">
      <style:text-properties fo:font-weight="bold" style:font-weight-asian="bold" style:font-weight-complex="bold"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text-position="super 62.5%"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text-position="super 62.5%" style:font-size-complex="12pt"/>
    </style:style>
    <style:style style:name="T1169" style:parent-style-name="DefaultParagraphFont" style:family="text">
      <style:text-properties fo:font-weight="bold" style:font-weight-asian="bold" style:font-weight-complex="bold"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text-position="super 62.5%" style:font-size-complex="12pt"/>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2.5%"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text-position="super 62.5%"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font-weight="bold" style:font-weight-asian="bold"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name="Arial" style:font-name-complex="Arial" fo:color="#000000" fo:font-size="10pt" style:font-size-asian="10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text-align="justify" fo:margin-left="0.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name-complex="Arial"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complex="Arial" fo:color="#000000" style:font-size-complex="12pt"/>
    </style:style>
    <style:style style:name="T1237" style:parent-style-name="DefaultParagraphFont" style:family="text">
      <style:text-properties style:font-name="Arial" style:font-name-complex="Arial" fo:color="#000000" fo:font-size="10pt" style:font-size-asian="10pt"/>
    </style:style>
    <style:style style:name="T1238" style:parent-style-name="DefaultParagraphFont" style:family="text">
      <style:text-properties style:font-name-complex="Arial" fo:color="#000000" style:font-size-complex="12pt"/>
    </style:style>
    <style:style style:name="T1239" style:parent-style-name="DefaultParagraphFont" style:family="text">
      <style:text-properties style:font-name-complex="Arial"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color="#000000" style:text-position="super 62.5%" style:font-size-complex="12pt"/>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text-position="super 62.5%"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text-properties fo:color="#000000" style:font-size-complex="12pt"/>
    </style:style>
    <style:style style:name="P1264" style:parent-style-name="Normal" style:family="paragraph">
      <style:paragraph-properties fo:text-align="center"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text-position="super 62.5%" style:font-size-complex="12pt"/>
    </style:style>
    <style:style style:name="T1268" style:parent-style-name="DefaultParagraphFont" style:family="text">
      <style:text-properties fo:font-weight="bold" style:font-weight-asian="bold" fo:color="#000000" style:text-position="super 62.5%" style:font-size-complex="12pt"/>
    </style:style>
    <style:style style:name="T1269" style:parent-style-name="DefaultParagraphFont" style:family="text">
      <style:text-properties fo:font-weight="bold" style:font-weight-asian="bold" fo:color="#000000" style:font-size-complex="12pt"/>
    </style:style>
    <style:style style:name="P1270" style:parent-style-name="Normal" style:family="paragraph">
      <style:paragraph-properties fo:text-align="center" fo:text-indent="0.5in"/>
    </style:style>
    <style:style style:name="T1271" style:parent-style-name="DefaultParagraphFont" style:family="text">
      <style:text-properties fo:font-weight="bold" style:font-weight-asian="bold" fo:color="#000000" style:font-size-complex="12pt"/>
    </style:style>
    <style:style style:name="P1272"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font-size-complex="12pt"/>
    </style:style>
    <style:style style:name="P1273" style:parent-style-name="Normal" style:family="paragraph">
      <style:paragraph-properties fo:text-align="justify" fo:margin-left="1.575in" fo:text-indent="-1.075in">
        <style:tab-stops/>
      </style:paragraph-properties>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font-weight="bold" style:font-weight-asian="bold" fo:color="#000000" style:text-position="super 62.5%" style:font-size-complex="12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font-weight="bold" style:font-weight-asian="bold" fo:color="#000000" style:text-position="super 62.5%"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style:font-name-asian="Calibri" fo:font-weight="bold" style:font-weight-asian="bold" fo:color="#000000" style:font-size-complex="12pt"/>
    </style:style>
    <style:style style:name="T1302" style:parent-style-name="DefaultParagraphFont" style:family="text">
      <style:text-properties style:font-name-asian="Calibri" fo:font-weight="bold" style:font-weight-asian="bold" fo:color="#000000" style:font-size-complex="12pt"/>
    </style:style>
    <style:style style:name="P1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style="italic" style:font-style-asian="ital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text-position="super 62.5%"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text-position="super 62.5%"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text-position="super 62.5%"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7" style:parent-style-name="Normal" style:family="paragraph">
      <style:paragraph-properties fo:text-align="justify" fo:margin-left="1.575in" fo:text-indent="-1.0826in">
        <style:tab-stops/>
      </style:paragraph-properties>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text-position="super 62.5%" style:font-size-complex="12pt"/>
    </style:style>
    <style:style style:name="T1340" style:parent-style-name="DefaultParagraphFont" style:family="text">
      <style:text-properties fo:font-weight="bold" style:font-weight-asian="bold" fo:color="#000000" style:text-position="super 62.5%"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style:font-name-asian="Calibri" fo:font-weight="bold" style:font-weight-asian="bold" fo:color="#000000" style:font-size-complex="12pt"/>
    </style:style>
    <style:style style:name="P13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language-complex="lt" style:country-complex="L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language-complex="lt" style:country-complex="LT"/>
    </style:style>
    <style:style style:name="T1392" style:parent-style-name="DefaultParagraphFont" style:family="text">
      <style:text-properties fo:color="#000000" style:font-size-complex="12pt" style:language-asian="lt" style:country-asian="LT" style:language-complex="lt" style:country-complex="L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name="Arial" style:font-name-complex="Arial" fo:color="#000000" fo:font-size="10pt" style:font-size-asian="10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name-complex="Arial" fo:color="#000000" style:font-size-complex="12pt"/>
    </style:style>
    <style:style style:name="T1417" style:parent-style-name="DefaultParagraphFont" style:family="text">
      <style:text-properties style:font-name-complex="Arial"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font-style="italic" style:font-style-asian="italic" fo:color="#000000" style:font-size-complex="12pt"/>
    </style:style>
    <style:style style:name="T1423" style:parent-style-name="DefaultParagraphFont" style:family="text">
      <style:text-properties style:font-name-asian="Calibri" fo:font-style="italic" style:font-style-asian="italic"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text-position="super 62.5%"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text-position="super 62.5%"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text-position="super 62.5%"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P1435" style:parent-style-name="Normal" style:family="paragraph">
      <style:paragraph-properties fo:text-align="justify" fo:text-indent="0.5in"/>
      <style:text-properties fo:font-weight="bold" style:font-weight-asian="bold" fo:color="#000000" style:font-size-complex="12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margin-left="2.7in" fo:text-indent="0.9in">
        <style:tab-stops/>
      </style:paragraph-properties>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margin-left="2.7in" fo:text-indent="0.9in">
        <style:tab-stops/>
      </style:paragraph-properties>
      <style:text-properties style:font-weight-complex="bold" style:font-size-complex="12pt"/>
    </style:style>
    <style:style style:name="P1447" style:parent-style-name="Normal" style:family="paragraph">
      <style:paragraph-properties fo:text-align="justify" fo:margin-left="2.7in" fo:text-indent="0.9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5in"/>
      <style:text-properties fo:color="#000000" style:font-size-complex="12pt"/>
    </style:style>
    <style:style style:name="P1451" style:parent-style-name="Normal" style:family="paragraph">
      <style:paragraph-properties fo:text-align="center" fo:text-indent="0.5in"/>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rial" style:font-name-complex="Arial" fo:font-weight="bold" style:font-weight-asian="bold" fo:color="#000000" fo:font-size="10pt" style:font-size-asian="10pt"/>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center" fo:text-indent="0.5in"/>
      <style:text-properties style:font-name-asian="Calibri" fo:font-weight="bold" style:font-weight-asian="bold" style:font-size-complex="12pt"/>
    </style:style>
    <style:style style:name="TableColumn1457" style:family="table-column">
      <style:table-column-properties style:column-width="0.7284in"/>
    </style:style>
    <style:style style:name="TableColumn1458" style:family="table-column">
      <style:table-column-properties style:column-width="3.2069in"/>
    </style:style>
    <style:style style:name="TableColumn1459" style:family="table-column">
      <style:table-column-properties style:column-width="1.5638in"/>
    </style:style>
    <style:style style:name="TableColumn1460" style:family="table-column">
      <style:table-column-properties style:column-width="1.077in"/>
    </style:style>
    <style:style style:name="Table1456" style:family="table">
      <style:table-properties style:width="6.5763in" style:rel-width="100.02%" fo:margin-left="0in" table:align="left"/>
    </style:style>
    <style:style style:name="TableRow1461" style:family="table-row">
      <style:table-row-properties style:min-row-height="0.0416in"/>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widows="0" fo:orphans="0"/>
      <style:text-properties style:font-name-asian="Calibri" fo:color="#000000" style:font-size-complex="12pt" fo:hyphenate="false"/>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widows="0" fo:orphans="0" fo:text-align="center"/>
      <style:text-properties style:font-name-asian="Calibri" fo:color="#000000" style:font-size-complex="12pt" fo:hyphenate="false"/>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widows="0" fo:orphans="0" fo:text-align="center" fo:text-indent="0.002in"/>
      <style:text-properties style:font-name-asian="Calibri" fo:color="#000000" style:font-size-complex="12pt" fo:hyphenate="false"/>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widows="0" fo:orphans="0" fo:text-align="center"/>
      <style:text-properties style:font-name-asian="Calibri" fo:color="#000000" style:font-size-complex="12pt" fo:hyphenate="false"/>
    </style:style>
    <style:style style:name="TableRow1470" style:family="table-row">
      <style:table-row-properties style:min-row-height="0.0416in"/>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fo:text-align="center"/>
      <style:text-properties style:font-name-asian="Calibri" fo:color="#000000" style:font-size-complex="12pt" fo:hyphenate="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style:font-name-asian="Calibri" fo:color="#000000" style:font-size-complex="12pt"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text-properties style:font-name-asian="Calibri" fo:color="#000000" style:font-size-complex="12pt" fo:hyphenate="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style:font-name-asian="Calibri" fo:color="#000000" style:font-size-complex="12pt" fo:hyphenate="false"/>
    </style:style>
    <style:style style:name="TableRow1479" style:family="table-row">
      <style:table-row-properties style:min-row-height="0.0416in"/>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style:font-name-asian="Calibri" fo:color="#000000" style:font-size-complex="12pt"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style:text-properties style:font-name-asian="Calibri" fo:color="#000000" style:font-size-complex="12pt" fo:hyphenate="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style:font-name-asian="Calibri" fo:color="#000000" style:font-size-complex="12pt" fo:hyphenate="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style:font-name-asian="Calibri" fo:color="#000000" style:font-size-complex="12pt" fo:hyphenate="false"/>
    </style:style>
    <style:style style:name="TableRow1488" style:family="table-row">
      <style:table-row-properties style:min-row-height="0.0416in"/>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fo:text-align="center"/>
      <style:text-properties style:font-name-asian="Calibri" fo:color="#000000" style:font-size-complex="12pt"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style:font-name-asian="Calibri" fo:color="#000000" style:font-size-complex="12pt"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fo:color="#000000" style:font-size-complex="12pt"/>
    </style:style>
    <style:style style:name="TableRow1502" style:family="table-row">
      <style:table-row-properties style:min-row-height="0.0416in"/>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center"/>
      <style:text-properties style:font-name-asian="Calibri" fo:color="#000000" style:font-size-complex="12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style:font-name-asian="Calibri" fo:color="#000000" style:font-size-complex="12pt"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style:font-name-asian="Calibri" fo:color="#000000" style:font-size-complex="12pt" fo:hyphenate="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style:font-name-asian="Calibri" fo:color="#000000" style:font-size-complex="12pt" fo:hyphenate="false"/>
    </style:style>
    <style:style style:name="TableRow1511" style:family="table-row">
      <style:table-row-properties style:min-row-height="0.0416in"/>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fo:text-align="center"/>
      <style:text-properties style:font-name-asian="Calibri" fo:color="#000000" style:font-size-complex="12pt" fo:hyphenate="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style:font-name-asian="Calibri" fo:color="#000000" style:font-size-complex="12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style:font-weight-complex="bold" style:font-size-complex="12pt" fo:hyphenate="false"/>
    </style:style>
    <style:style style:name="P1518" style:parent-style-name="Normal" style:family="paragraph">
      <style:paragraph-properties fo:widows="0" fo:orphans="0" fo:text-indent="0.5in"/>
      <style:text-properties style:font-name-asian="Calibri" fo:color="#000000" style:font-size-complex="12pt" fo:hyphenate="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style:font-name-asian="Calibri" fo:color="#000000" style:font-size-complex="12pt" fo:hyphenate="false"/>
    </style:style>
    <style:style style:name="TableRow1521" style:family="table-row">
      <style:table-row-properties style:min-row-height="0.0416in"/>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fo:text-align="center"/>
      <style:text-properties style:font-name-asian="Calibri" fo:color="#000000" style:font-size-complex="12pt" fo:hyphenate="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style:font-name-asian="Calibri" fo:color="#000000" style:font-size-complex="12pt" fo:hyphenate="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style:font-name-asian="Calibri" fo:color="#000000" style:font-size-complex="12pt" fo:hyphenate="false"/>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align="center" fo:text-indent="0.5in"/>
      <style:text-properties style:font-name-asian="Calibri" fo:color="#000000" style:font-size-complex="12pt" fo:hyphenate="false"/>
    </style:style>
    <style:style style:name="P1530" style:parent-style-name="Normal" style:family="paragraph">
      <style:paragraph-properties fo:widows="0" fo:orphans="0"/>
      <style:text-properties style:font-name-asian="Calibri" fo:color="#000000" style:font-size-complex="12pt" fo:hyphenate="false"/>
    </style:style>
    <style:style style:name="TableRow1531" style:family="table-row">
      <style:table-row-properties style:min-row-height="0.0416in"/>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text-align="center"/>
      <style:text-properties style:font-name-asian="Calibri" fo:color="#000000" style:font-size-complex="12pt" fo:hyphenate="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style:font-name-asian="Calibri" fo:color="#000000" style:font-size-complex="12pt" fo:hyphenate="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style:font-name-asian="Calibri" fo:color="#000000" style:font-size-complex="12pt" fo:hyphenate="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fo:text-indent="0.5in"/>
      <style:text-properties style:font-name-asian="Calibri" fo:color="#000000" style:font-size-complex="12pt" fo:hyphenate="false"/>
    </style:style>
    <style:style style:name="P1540" style:parent-style-name="Normal" style:family="paragraph">
      <style:paragraph-properties fo:widows="0" fo:orphans="0"/>
      <style:text-properties style:font-name-asian="Calibri" fo:color="#000000" style:font-size-complex="12pt" fo:hyphenate="false"/>
    </style:style>
    <style:style style:name="TableRow1541" style:family="table-row">
      <style:table-row-properties style:min-row-height="0.0416in"/>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fo:text-align="center"/>
      <style:text-properties style:font-name-asian="Calibri" fo:color="#000000" style:font-size-complex="12pt" fo:hyphenate="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style:font-name-asian="Calibri" fo:color="#000000" style:font-size-complex="12pt" fo:hyphenate="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style:font-name-complex="Arial" fo:color="#000000" style:font-size-complex="12pt"/>
    </style:style>
    <style:style style:name="T1549" style:parent-style-name="DefaultParagraphFont" style:family="text">
      <style:text-properties style:font-name-complex="Arial" fo:color="#000000" style:font-size-complex="12pt"/>
    </style:style>
    <style:style style:name="T1550" style:parent-style-name="DefaultParagraphFont" style:family="text">
      <style:text-properties style:font-name-asian="Calibri" fo:color="#000000" style:font-size-complex="12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style:font-name-asian="Calibri" fo:color="#000000" style:font-size-complex="12pt" fo:hyphenate="false"/>
    </style:style>
    <style:style style:name="TableRow1553" style:family="table-row">
      <style:table-row-properties style:min-row-height="0.0416in"/>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fo:text-align="center"/>
      <style:text-properties style:font-name-asian="Calibri" fo:color="#000000" style:font-size-complex="12pt"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style:font-name-asian="Calibri" fo:color="#000000" style:font-size-complex="12pt" fo:hyphenate="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style:font-name-complex="Arial" fo:color="#000000" style:font-size-complex="12pt"/>
    </style:style>
    <style:style style:name="T1561" style:parent-style-name="DefaultParagraphFont" style:family="text">
      <style:text-properties style:font-name-asian="Calibri" fo:color="#000000" style:font-size-complex="12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style:font-name-asian="Calibri" fo:color="#000000" style:font-size-complex="12pt" fo:hyphenate="false"/>
    </style:style>
    <style:style style:name="TableRow1564" style:family="table-row">
      <style:table-row-properties style:min-row-height="0.0416in"/>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text-align="center"/>
      <style:text-properties style:font-name-asian="Calibri" fo:color="#000000" style:font-size-complex="12pt" fo:hyphenate="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style:font-name-asian="Calibri" fo:color="#000000" style:font-size-complex="12pt" fo:hyphenate="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style:font-name-asian="Calibri" fo:color="#000000" style:font-size-complex="12pt" fo:hyphenate="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style:font-name-asian="Calibri" fo:color="#000000" style:font-size-complex="12pt" fo:hyphenate="false"/>
    </style:style>
    <style:style style:name="TableRow1573" style:family="table-row">
      <style:table-row-properties style:min-row-height="0.0416in"/>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text-align="center"/>
      <style:text-properties style:font-name-asian="Calibri" fo:color="#000000" style:font-size-complex="12pt" fo:hyphenate="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style:font-name-asian="Calibri" fo:color="#000000" style:font-size-complex="12pt" fo:hyphenate="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style:font-name-asian="Calibri" fo:color="#000000" style:font-size-complex="12pt" fo:hyphenate="false"/>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style:font-name-asian="Calibri" fo:color="#000000" style:font-size-complex="12pt" fo:hyphenate="false"/>
    </style:style>
    <style:style style:name="TableRow1582" style:family="table-row">
      <style:table-row-properties style:min-row-height="0.0416in"/>
    </style:style>
    <style:style style:name="TableCell15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4" style:parent-style-name="Normal" style:family="paragraph">
      <style:paragraph-properties fo:text-align="center"/>
    </style:style>
    <style:style style:name="T1585" style:parent-style-name="DefaultParagraphFont" style:family="text">
      <style:text-properties style:font-name-complex="Arial" fo:color="#000000" style:font-size-complex="12pt"/>
    </style:style>
    <style:style style:name="T1586" style:parent-style-name="DefaultParagraphFont" style:family="text">
      <style:text-properties style:font-name-complex="Arial" fo:color="#000000" style:font-size-complex="12pt"/>
    </style:style>
    <style:style style:name="TableCell15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8" style:parent-style-name="Normal" style:family="paragraph">
      <style:text-properties style:font-name-complex="Arial" fo:color="#000000" style:font-size-complex="12pt"/>
    </style:style>
    <style:style style:name="TableCell1589" style:family="table-cell">
      <style:table-cell-properties fo:border="0.0069in solid #000000" fo:padding-top="0.0194in" fo:padding-left="0.0395in" fo:padding-bottom="0.0194in" fo:padding-right="0.0395in"/>
    </style:style>
    <style:style style:name="T1590" style:parent-style-name="DefaultParagraphFont" style:family="text">
      <style:text-properties style:font-name-complex="Arial" fo:color="#000000" style:font-size-complex="12pt"/>
    </style:style>
    <style:style style:name="T1591" style:parent-style-name="DefaultParagraphFont" style:family="text">
      <style:text-properties style:font-name-complex="Arial" style:font-weight-complex="bold" fo:color="#000000" style:font-size-complex="12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style:font-name-complex="Arial" fo:color="#000000" style:font-size-complex="12pt"/>
    </style:style>
    <style:style style:name="TableRow1594" style:family="table-row">
      <style:table-row-properties style:min-row-height="0.0416in"/>
    </style:style>
    <style:style style:name="P1595" style:parent-style-name="Normal" style:family="paragraph">
      <style:paragraph-properties fo:text-align="center" fo:text-indent="0.5in"/>
      <style:text-properties style:font-name-complex="Arial" fo:color="#000000" fo:font-size="10pt" style:font-size-asian="10pt"/>
    </style:style>
    <style:style style:name="P1596" style:parent-style-name="Normal" style:family="paragraph">
      <style:paragraph-properties fo:text-indent="0.5in"/>
      <style:text-properties style:font-name-complex="Arial" fo:color="#000000" style:font-size-complex="12pt"/>
    </style:style>
    <style:style style:name="TableCell1597" style:family="table-cell">
      <style:table-cell-properties fo:border="0.0069in solid #000000" fo:padding-top="0.0194in" fo:padding-left="0.0395in" fo:padding-bottom="0.0194in" fo:padding-right="0.0395in"/>
    </style:style>
    <style:style style:name="T1598" style:parent-style-name="DefaultParagraphFont" style:family="text">
      <style:text-properties style:font-name-complex="Arial" fo:color="#000000" style:font-size-complex="12pt"/>
    </style:style>
    <style:style style:name="T1599" style:parent-style-name="DefaultParagraphFont" style:family="text">
      <style:text-properties style:font-name-complex="Arial" style:font-weight-complex="bold" fo:color="#000000" style:font-size-complex="12pt"/>
    </style:style>
    <style:style style:name="TableCell1600" style:family="table-cell">
      <style:table-cell-properties fo:border="0.0069in solid #000000" fo:padding-top="0.0194in" fo:padding-left="0.0395in" fo:padding-bottom="0.0194in" fo:padding-right="0.0395in"/>
    </style:style>
    <style:style style:name="T1601" style:parent-style-name="DefaultParagraphFont" style:family="text">
      <style:text-properties style:font-name-complex="Arial" fo:color="#000000" style:font-size-complex="12pt"/>
    </style:style>
    <style:style style:name="P1602" style:parent-style-name="Normal" style:family="paragraph">
      <style:paragraph-properties fo:text-align="center" fo:text-indent="0.5in"/>
      <style:text-properties style:font-name-complex="Arial" fo:color="#000000" style:font-size-complex="12pt"/>
    </style:style>
    <style:style style:name="TableRow1603" style:family="table-row">
      <style:table-row-properties style:min-row-height="0.0416in"/>
    </style:style>
    <style:style style:name="TableCell16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07" style:parent-style-name="Normal" style:family="paragraph">
      <style:text-properties fo:color="#000000" style:font-size-complex="12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indent="0.5in"/>
      <style:text-properties fo:color="#000000" style:font-size-complex="12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color="#000000" style:font-size-complex="12pt"/>
    </style:style>
    <style:style style:name="TableRow1612" style:family="table-row">
      <style:table-row-properties style:min-row-height="0.0416in"/>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fo:text-align="center"/>
      <style:text-properties style:font-name-asian="Calibri" fo:color="#000000" style:font-size-complex="12pt" fo:hyphenate="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fo:text-align="justify"/>
      <style:text-properties style:font-name-asian="Calibri" fo:color="#000000" style:font-size-complex="12pt" fo:hyphenate="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fo:text-indent="0.5in"/>
      <style:text-properties style:font-name-asian="Calibri" fo:color="#000000" style:font-size-complex="12pt" fo:hyphenate="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style:font-name-asian="Calibri" fo:color="#000000" style:font-size-complex="12pt" fo:hyphenate="false"/>
    </style:style>
    <style:style style:name="TableRow1621" style:family="table-row">
      <style:table-row-properties style:min-row-height="0.0416in"/>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text-align="center"/>
      <style:text-properties style:font-name-asian="Calibri" fo:color="#000000" style:font-size-complex="12pt"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style:font-name-asian="Calibri" fo:color="#000000" style:font-size-complex="12pt" fo:hyphenate="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text-indent="0.5in"/>
      <style:text-properties style:font-name-asian="Calibri" fo:color="#000000" style:font-size-complex="12pt" fo:hyphenate="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style:font-name-asian="Calibri" fo:color="#000000" style:font-size-complex="12pt" fo:hyphenate="false"/>
    </style:style>
    <style:style style:name="TableRow1630" style:family="table-row">
      <style:table-row-properties style:min-row-height="0.0416in"/>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fo:text-align="center"/>
      <style:text-properties style:font-name-asian="Calibri" fo:color="#000000" style:font-size-complex="12pt" fo:hyphenate="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style:font-name-asian="Calibri" fo:color="#000000" style:font-size-complex="12pt" fo:hyphenate="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fo:text-indent="0.5in"/>
      <style:text-properties style:font-name-asian="Calibri" fo:color="#000000" style:font-size-complex="12pt" fo:hyphenate="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style:font-name-asian="Calibri" fo:color="#000000" style:font-size-complex="12pt" fo:hyphenate="false"/>
    </style:style>
    <style:style style:name="TableRow1639" style:family="table-row">
      <style:table-row-properties style:min-row-height="0.0416in"/>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fo:text-align="center"/>
      <style:text-properties style:font-name-asian="Calibri" fo:color="#000000" style:font-size-complex="12pt" fo:hyphenate="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style:font-name-asian="Calibri" fo:color="#000000" style:font-size-complex="12pt"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indent="0.5in"/>
      <style:text-properties style:font-name-asian="Calibri" fo:color="#000000" style:font-size-complex="12pt" fo:hyphenate="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style:font-name-asian="Calibri" fo:color="#000000" style:font-size-complex="12pt" fo:hyphenate="false"/>
    </style:style>
    <style:style style:name="TableRow1648" style:family="table-row">
      <style:table-row-properties style:min-row-height="0.0416in"/>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align="center"/>
      <style:text-properties style:font-name-asian="Calibri" fo:color="#000000" style:font-size-complex="12pt" fo:hyphenate="false"/>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fo:text-align="justify"/>
      <style:text-properties style:font-name-asian="Calibri" fo:color="#000000" style:font-size-complex="12pt" fo:hyphenate="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fo:text-indent="0.5in"/>
      <style:text-properties style:font-name-asian="Calibri" fo:color="#000000" style:font-size-complex="12pt" fo:hyphenate="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style:font-name-asian="Calibri" fo:color="#000000" style:font-size-complex="12pt" fo:hyphenate="false"/>
    </style:style>
    <style:style style:name="TableRow1657" style:family="table-row">
      <style:table-row-properties style:min-row-height="0.0416in"/>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text-align="center"/>
      <style:text-properties style:font-name-asian="Calibri" fo:color="#000000" style:font-size-complex="12pt"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fo:text-align="justify"/>
      <style:text-properties style:font-name-asian="Calibri" fo:color="#000000" style:font-size-complex="12pt" fo:hyphenate="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fo:text-indent="0.5in"/>
      <style:text-properties style:font-name-asian="Calibri" fo:color="#000000" style:font-size-complex="12pt"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style:font-name-asian="Calibri" fo:color="#000000" style:font-size-complex="12pt" fo:hyphenate="false"/>
    </style:style>
    <style:style style:name="TableRow1666" style:family="table-row">
      <style:table-row-properties style:min-row-height="0.0416in"/>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fo:text-align="center"/>
      <style:text-properties style:font-name-asian="Calibri" fo:color="#000000" style:font-size-complex="12pt" fo:hyphenate="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fo:text-align="justify"/>
      <style:text-properties style:font-name-asian="Calibri" fo:color="#000000" style:font-size-complex="12pt" fo:hyphenate="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fo:text-indent="0.5in"/>
      <style:text-properties fo:hyphenate="false"/>
    </style:style>
    <style:style style:name="T1673" style:parent-style-name="DefaultParagraphFont" style:family="text">
      <style:text-properties style:font-size-complex="12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style:font-weight-complex="bold" fo:color="#000000" style:font-size-complex="12pt"/>
    </style:style>
    <style:style style:name="TableRow1677" style:family="table-row">
      <style:table-row-properties style:min-row-height="0.0416in"/>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fo:text-align="center"/>
      <style:text-properties style:font-name-asian="Calibri" fo:color="#000000" style:font-size-complex="12pt" fo:hyphenate="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fo:text-align="justify" fo:text-indent="0.5in"/>
      <style:text-properties style:font-name-asian="Calibri" fo:color="#000000" style:font-size-complex="12pt" fo:hyphenate="false"/>
    </style:style>
    <style:style style:name="P1682" style:parent-style-name="Normal" style:family="paragraph">
      <style:paragraph-properties fo:widows="0" fo:orphans="0" fo:text-align="justify"/>
      <style:text-properties style:font-name-asian="Calibri" fo:color="#000000" style:font-size-complex="12pt" fo:hyphenate="false"/>
    </style:style>
    <style:style style:name="P1683" style:parent-style-name="Normal" style:family="paragraph">
      <style:paragraph-properties fo:widows="0" fo:orphans="0" fo:text-align="justify" fo:text-indent="0.5in"/>
      <style:text-properties style:font-name-asian="Calibri" fo:color="#000000" style:font-size-complex="12pt"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style:font-name-asian="Calibri" fo:color="#000000" style:font-size-complex="12pt" fo:hyphenate="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style:font-name-asian="Calibri" fo:color="#000000" style:font-size-complex="12pt" fo:hyphenate="false"/>
    </style:style>
    <style:style style:name="TableRow1688" style:family="table-row">
      <style:table-row-properties style:min-row-height="0.0416in"/>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fo:text-align="center"/>
      <style:text-properties style:font-name-asian="Calibri" fo:color="#000000" style:font-size-complex="12pt" fo:hyphenate="false"/>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fo:text-align="justify"/>
      <style:text-properties style:font-name-asian="Calibri" fo:color="#000000" style:font-size-complex="12pt" fo:hyphenate="false"/>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fo:text-indent="0.5in"/>
      <style:text-properties style:font-name-asian="Calibri" fo:color="#000000" style:font-size-complex="12pt" fo:hyphenate="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style:font-name-asian="Calibri" fo:color="#000000" style:font-size-complex="12pt" fo:hyphenate="false"/>
    </style:style>
    <style:style style:name="TableRow1697" style:family="table-row">
      <style:table-row-properties style:min-row-height="0.0416in"/>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text-align="center"/>
      <style:text-properties style:font-name-asian="Calibri" fo:color="#000000" style:font-size-complex="12pt" fo:hyphenate="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fo:text-align="justify"/>
      <style:text-properties style:font-name-asian="Calibri" fo:color="#000000" style:font-size-complex="12pt" fo:hyphenate="false"/>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fo:text-indent="0.5in"/>
      <style:text-properties style:font-name-asian="Calibri" fo:color="#000000" style:font-size-complex="12pt" fo:hyphenate="false"/>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style:font-name-asian="Calibri" fo:color="#000000" style:font-size-complex="12pt" fo:hyphenate="false"/>
    </style:style>
    <style:style style:name="TableRow1706" style:family="table-row">
      <style:table-row-properties style:min-row-height="0.0416in"/>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fo:text-align="center"/>
      <style:text-properties style:font-name-asian="Calibri" fo:color="#000000" style:font-size-complex="12pt" fo:hyphenate="false"/>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fo:text-align="justify"/>
      <style:text-properties style:font-name-asian="Calibri" fo:color="#000000" style:font-size-complex="12pt" fo:hyphenate="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fo:text-indent="0.5in"/>
      <style:text-properties style:font-name-asian="Calibri" fo:color="#000000" style:font-size-complex="12pt" fo:hyphenate="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style:font-name-asian="Calibri" fo:color="#000000" style:font-size-complex="12pt" fo:hyphenate="false"/>
    </style:style>
    <style:style style:name="TableRow1715" style:family="table-row">
      <style:table-row-properties style:min-row-height="0.0416in"/>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fo:text-align="center"/>
      <style:text-properties style:font-name-asian="Calibri" fo:color="#000000" style:font-size-complex="12pt" fo:hyphenate="false"/>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fo:text-align="justify"/>
      <style:text-properties style:font-name-asian="Calibri" fo:color="#000000" style:font-size-complex="12pt" fo:hyphenate="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fo:text-indent="0.5in"/>
      <style:text-properties style:font-name-asian="Calibri" fo:font-weight="bold" style:font-weight-asian="bold" fo:color="#000000" style:font-size-complex="12pt" fo:hyphenate="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style:font-name-complex="Arial" fo:color="#000000" style:font-size-complex="12pt" fo:language="en" fo:country="US" style:language-asian="lt" style:country-asian="LT"/>
    </style:style>
    <style:style style:name="TableRow1725" style:family="table-row">
      <style:table-row-properties style:min-row-height="0.0416in"/>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fo:text-align="center"/>
      <style:text-properties style:font-name-asian="Calibri" fo:color="#000000" style:font-size-complex="12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fo:text-align="justify"/>
      <style:text-properties style:font-name-asian="Calibri" fo:color="#000000" style:font-size-complex="12pt" fo:hyphenate="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indent="0.5in"/>
      <style:text-properties style:font-name-asian="Calibri" fo:font-weight="bold" style:font-weight-asian="bold" fo:color="#000000" style:font-size-complex="12pt" fo:hyphenate="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style:text-properties style:font-name-asian="Calibri" fo:color="#000000" style:font-size-complex="12pt" fo:hyphenate="false"/>
    </style:style>
    <style:style style:name="TableRow1734" style:family="table-row">
      <style:table-row-properties style:min-row-height="0.0416in"/>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align="center"/>
      <style:text-properties style:font-name-asian="Calibri" fo:color="#000000" style:font-size-complex="12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justify"/>
      <style:text-properties style:font-name-asian="Calibri" fo:color="#000000" style:font-size-complex="12pt" fo:hyphenate="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fo:text-indent="0.5in"/>
      <style:text-properties style:font-name-asian="Calibri" fo:font-weight="bold" style:font-weight-asian="bold" fo:color="#000000" style:font-size-complex="12pt" fo:hyphenate="false"/>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style:text-properties style:font-name-asian="Calibri" fo:color="#000000" style:font-size-complex="12pt" fo:hyphenate="false"/>
    </style:style>
    <style:style style:name="TableRow1743" style:family="table-row">
      <style:table-row-properties style:min-row-height="0.0416in"/>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style:font-name-asian="Calibri" fo:color="#000000" style:font-size-complex="12pt" fo:hyphenate="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fo:text-align="justify"/>
      <style:text-properties style:font-name-asian="Calibri" fo:color="#000000" style:font-size-complex="12pt" fo:hyphenate="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fo:text-indent="0.5in"/>
      <style:text-properties style:font-name-asian="Calibri" fo:font-weight="bold" style:font-weight-asian="bold" fo:color="#000000" style:font-size-complex="12pt"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text-properties style:font-name-asian="Calibri" fo:color="#000000" style:font-size-complex="12pt" fo:hyphenate="false"/>
    </style:style>
    <style:style style:name="TableRow1752" style:family="table-row">
      <style:table-row-properties style:min-row-height="0.0416in"/>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fo:text-align="center"/>
      <style:text-properties style:font-name-asian="Calibri" fo:color="#000000" style:font-size-complex="12pt" fo:hyphenate="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fo:text-align="justify"/>
      <style:text-properties style:font-name-asian="Calibri" fo:color="#000000" style:font-size-complex="12pt"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fo:text-indent="0.5in"/>
      <style:text-properties style:font-name-asian="Calibri" fo:font-weight="bold" style:font-weight-asian="bold" fo:color="#000000" style:font-size-complex="12pt" fo:hyphenate="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style:font-name-asian="Calibri" fo:color="#000000" style:font-size-complex="12pt" fo:hyphenate="false"/>
    </style:style>
    <style:style style:name="TableRow1761" style:family="table-row">
      <style:table-row-properties style:min-row-height="0.0416in"/>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fo:text-align="center"/>
      <style:text-properties style:font-name-asian="Calibri" fo:color="#000000" style:font-size-complex="12pt"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fo:text-align="justify"/>
      <style:text-properties style:font-name-asian="Calibri" fo:color="#000000" style:font-size-complex="12pt" fo:hyphenate="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fo:text-indent="0.5in"/>
      <style:text-properties style:font-name-asian="Calibri" fo:font-weight="bold" style:font-weight-asian="bold" fo:color="#000000" style:font-size-complex="12pt" fo:hyphenate="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style:font-name-asian="Calibri" fo:color="#000000" style:font-size-complex="12pt" fo:hyphenate="false"/>
    </style:style>
    <style:style style:name="P1770" style:parent-style-name="Normal" style:family="paragraph">
      <style:paragraph-properties fo:text-indent="0.5in"/>
      <style:text-properties style:font-name-complex="Arial" fo:color="#000000" style:font-size-complex="12pt"/>
    </style:style>
    <style:style style:name="P1771" style:parent-style-name="Normal" style:family="paragraph">
      <style:paragraph-properties fo:text-indent="0.5in">
        <style:tab-stops>
          <style:tab-stop style:type="left" style:position="2.7562in"/>
          <style:tab-stop style:type="left" style:position="3.2486in"/>
        </style:tab-stops>
      </style:paragraph-properties>
      <style:text-properties style:font-name-asian="Calibri"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2in"/>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margin-left="2.7in" fo:text-indent="0.9in">
        <style:tab-stops/>
      </style:paragraph-properties>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margin-left="2.7in" fo:text-indent="0.9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text-indent="0.5in"/>
      <style:text-properties style:font-weight-complex="bold" style:font-size-complex="12pt"/>
    </style:style>
    <style:style style:name="P1787" style:parent-style-name="Normal" style:family="paragraph">
      <style:paragraph-properties fo:text-align="center" fo:text-indent="0.5in"/>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justify" fo:text-indent="0.5in"/>
      <style:text-properties fo:font-weight="bold" style:font-weight-asian="bold" fo:color="#000000" style:font-size-complex="12pt" fo:language="en" fo:country="US"/>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font-style="italic" style:font-style-asian="italic"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font-style="italic" style:font-style-asian="italic"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font-style="italic" style:font-style-asian="italic"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font-style="italic" style:font-style-asian="italic" fo:color="#000000" style:font-size-complex="12pt"/>
    </style:style>
    <style:style style:name="T1820" style:parent-style-name="DefaultParagraphFont" style:family="text">
      <style:text-properties fo:font-style="italic" style:font-style-asian="italic"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style="italic" style:font-style-asian="italic"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2.658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2.6583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fo:color="#000000" style:font-size-complex="12pt"/>
    </style:style>
    <style:style style:name="T1854" style:parent-style-name="DefaultParagraphFont" style:family="text">
      <style:text-properties fo:font-weight="bold" style:font-weight-asian="bold" style:font-weight-complex="bold" fo:color="#000000" style:font-size-complex="12pt"/>
    </style:style>
    <style:style style:name="T1855" style:parent-style-name="DefaultParagraphFont" style:family="text">
      <style:text-properties fo:font-weight="bold" style:font-weight-asian="bold" style:font-weight-complex="bold" fo:color="#000000"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per 62.5%"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P1872" style:parent-style-name="Normal" style:family="paragraph">
      <style:paragraph-properties fo:text-align="justify" fo:text-indent="0.543in"/>
      <style:text-properties style:font-size-complex="12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1896(2)</text:p>
      <text:p text:style-name="P9"/>
      <text:p text:style-name="P10">LIETUVOS RESPUBLIKOS</text:p>
      <text:p text:style-name="P11"><text:span text:style-name="T12">LIETUVOS BANKO ĮSTATYMO NR. I-678 2, 6, 8, 11, 21</text:span><text:span text:style-name="T13">1</text:span><text:span text:style-name="T14">, 42, 43, 47<text:s/></text:span><text:span text:style-name="T15">STRAIPSNIŲ,</text:span><text:span text:style-name="T16"><text:s/></text:span><text:span text:style-name="T17">1 IR 3 PRIEDŲ PAKEITIMO IR ĮSTATYMO PAPILDYMO 17</text:span><text:span text:style-name="T18">1</text:span><text:span text:style-name="T19">, 42</text:span><text:span text:style-name="T20">1</text:span><text:span text:style-name="T21">, 43</text:span><text:span text:style-name="T22">1</text:span><text:span text:style-name="T23">, 43</text:span><text:span text:style-name="T24">2</text:span><text:span text:style-name="T25">, 43</text:span><text:span text:style-name="T26">3</text:span><text:span text:style-name="T27">, 43</text:span><text:span text:style-name="T28">4</text:span><text:span text:style-name="T29">, 43</text:span><text:span text:style-name="T30">5</text:span><text:span text:style-name="T31">, 43</text:span><text:span text:style-name="T32">6</text:span><text:span text:style-name="T33">, 43</text:span><text:span text:style-name="T34">7</text:span><text:span text:style-name="T35"><text:s/>STRAIPSNIAIS IR SEPTINTUOJU</text:span><text:span text:style-name="T36">3<text:s/></text:span><text:span text:style-name="T37">SKIRSNIU</text:span></text:p>
      <text:p text:style-name="P38"><text:span text:style-name="T39">ĮSTATYMAS</text:span></text:p>
      <text:p text:style-name="P40"/>
      <text:p text:style-name="P41">2018 m. <text:s text:c="21"/>d. Nr.</text:p>
      <text:p text:style-name="P42">Vilnius</text:p>
      <text:p text:style-name="P43"/>
      <text:p text:style-name="P44"><text:span text:style-name="T45">1</text:span><text:span text:style-name="T46"><text:s/>straipsnis.<text:s/></text:span><text:span text:style-name="T47">2 straipsnio pakeitimas</text:span></text:p>
      <text:p text:style-name="P48"><text:span text:style-name="T49">Pripažinti netekusia galios 2 straipsnio 3 dalį.<text:s/></text:span></text:p>
      <text:p text:style-name="P50"/>
      <text:p text:style-name="P51"><text:span text:style-name="T52">2</text:span><text:span text:style-name="T53"><text:s/>straipsnis.<text:s/></text:span><text:span text:style-name="T54">6 straipsnio pakeitimas</text:span><text:span text:style-name="T55"><text:s/></text:span></text:p>
      <text:p text:style-name="P56"><text:span text:style-name="T57">Pakeisti 6 straipsnio 3 dalį ir ją išdėstyti taip:</text:span></text:p>
      <text:p text:style-name="P58"><text:span text:style-name="T59">„</text:span><text:span text:style-name="T60">3</text:span><text:span text:style-name="T61">. Lietuvos bankas prižiūri, kaip grynųjų pinigų tvarkytojos – įstaigos, nurodytos Reglamento (EB) Nr. 1338/2001 6 straipsnio 1 dalyje<text:s/></text:span><text:span text:style-name="T62">(toliau – grynųjų pinigų tvarkytojai),<text:s/></text:span><text:span text:style-name="T63">vykdo Reglamente</text:span><text:span text:style-name="T64"><text:s/>(ES) Nr. 1210/2010 ir Sprendime ECB/2010/14<text:s/></text:span><text:span text:style-name="T65">nustatytus grynųjų pin</text:span><text:span text:style-name="T66">igų tvarkymo veiklos – eurų banknotų ir monetų autentiškumo ir tinkamumo apyvartai tikrinimo ir jų pakartotinio išleidimo į apyvartą (toliau – grynųjų pinigų tvarkymo veikla) – reikalavimus.“<text:s/></text:span></text:p>
      <text:p text:style-name="P67"/>
      <text:p text:style-name="P68"><text:span text:style-name="T69">3</text:span><text:span text:style-name="T70"><text:s/>straipsnis.<text:s/></text:span><text:span text:style-name="T71">8 straipsnio pakeitimas</text:span></text:p>
      <text:p text:style-name="P72"><text:span text:style-name="T73">1</text:span><text:span text:style-name="T74">. Pakeist</text:span><text:span text:style-name="T75">i 8 straipsnio 1 dalies 4 punktą ir jį išdėstyti taip:</text:span></text:p>
      <text:p text:style-name="P76"><text:span text:style-name="T77">„</text:span><text:span text:style-name="T78">4</text:span><text:span text:style-name="T79">) skatina patvarų ir veiksmingą mokėjimo ir vertybinių popierių atsiskaitymo sistemų veikimą,<text:s/></text:span><text:span text:style-name="T80">įskaitant</text:span><text:span text:style-name="T81"><text:s/>Lietuvos banko valdomų<text:s/></text:span><text:span text:style-name="T82">mokėjimo ir kitų mokėjimų infrastruktūrą sudarančių informacinių siste</text:span><text:span text:style-name="T83">mų vystymą</text:span><text:span text:style-name="T84">;“.</text:span></text:p>
      <text:p text:style-name="P85"><text:span text:style-name="T86">2</text:span><text:span text:style-name="T87">. Pakeisti 8 straipsnio 3 dalį ir ją išdėstyti taip:</text:span></text:p>
      <text:p text:style-name="P88"><text:span text:style-name="T89">„</text:span><text:span text:style-name="T90">3</text:span><text:span text:style-name="T91">. Lietuvos bankas vykdo veiklą, reikalingą šio straipsnio 1 ir 2 dalyse nurodytoms funkcijoms įgyvendinti ir tam reikalingai infrastruktūrai sukurti bei palaikyti. Už Lietuvos<text:s/></text:span><text:span text:style-name="T92">banko teikiamas paslaugas,<text:s/></text:span><text:span text:style-name="T93">išskyrus paslaugas, už kurias atlyginimas pagal Lietuvos Respublikos viešojo administravimo įstatymo 15 straipsnio 5 dalį negali būti nustatomas,</text:span><text:span text:style-name="T94"><text:s/>Lietuvos bankas turi teisę gauti Lietuvos banko valdybos nutarimu nustatytą atlygin</text:span><text:span text:style-name="T95">imą,<text:s/></text:span><text:span text:style-name="T96">jeigu Europos Sąjungos teisės aktai nenustato kitaip</text:span><text:span text:style-name="T97">.“</text:span></text:p>
      <text:p text:style-name="P98"/>
      <text:p text:style-name="P99"><text:span text:style-name="T100">4</text:span><text:span text:style-name="T101"><text:s/>straipsnis.<text:s/></text:span><text:span text:style-name="T102">11 straipsnio pakeitimas</text:span></text:p>
      <text:p text:style-name="P103"><text:span text:style-name="T104">1</text:span><text:span text:style-name="T105">. Pakeisti 11 straipsnio 1 dalies 13 punktą ir jį išdėstyti taip:</text:span></text:p>
      <text:p text:style-name="P106"><text:span text:style-name="T107">„</text:span><text:span text:style-name="T108">13</text:span><text:span text:style-name="T109">) šio įstatymo 42 straipsnio 1 dalyje nurodytiems finansų rinkos<text:s/></text:span><text:span text:style-name="T110">dalyviams (toliau – prižiūrimi finansų rinkos dalyviai) ir kitiems asmenims taiko įstatymų ir Europos Sąjungos teisės aktų nustatytas poveikio priemones</text:span><text:span text:style-name="T111">, finansų rinką reglamentuojančiuose teisės aktuose nustatytus privalomus nurodymus ir kitas kitiems asm</text:span><text:span text:style-name="T112">enims privalomas vykdyti priemones,</text:span><text:span text:style-name="T113"><text:s/></text:span><text:span text:style-name="T114">išskyrus atvejus, kai pagal Reglamento (ES) Nr. 1024/2013 nuostatas tai atlieka Europos Centrinis Bankas;“.</text:span></text:p>
      <text:p text:style-name="P115"><text:span text:style-name="T116">2</text:span><text:span text:style-name="T117">. Papildyti 11 straipsnio 1 dalį nauju 21</text:span><text:span text:style-name="T118"><text:s/></text:span><text:span text:style-name="T119">punktu:</text:span></text:p>
      <text:p text:style-name="P120"><text:span text:style-name="T121">„</text:span><text:span text:style-name="T122">21</text:span><text:span text:style-name="T123">) sprendžia dėl Lietuvos banko valdomų mokėjimo<text:s/></text:span><text:span text:style-name="T124">ir kitų mokėjimų infrastruktūrą sudarančių informacinių sistemų vystymo ir su tuo susijusių priemonių įgyvendinimo;“.</text:span></text:p>
      <text:p text:style-name="P125"><text:span text:style-name="T126">3</text:span><text:span text:style-name="T127">. Papildyti 11 straipsnio 1 dalį nauju 22 punktu:</text:span></text:p>
      <text:p text:style-name="P128"><text:span text:style-name="T129">„</text:span><text:span text:style-name="T130">22</text:span><text:span text:style-name="T131">)<text:s/></text:span><text:span text:style-name="T132">tvirtina Lietuvos banko valdomų mokėjimo ir kitų mokėjimų infrastruktūrą</text:span><text:span text:style-name="T133"><text:s/>sudarančių informacinių sistemų veikimo taisykles, jų dalyvių sąskaitų atidarymo ir tvarkymo Lietuvos banke taisykles, nustato Lietuvos banko valdomų mokėjimo ir kitų mokėjimų infrastruktūrą sudarančių informacinių sistemų paslaugų teikimo ir apmokėjimo t</text:span><text:span text:style-name="T134">varką;</text:span><text:span text:style-name="T135">“.</text:span></text:p>
      <text:p text:style-name="P136"><text:span text:style-name="T137">4</text:span><text:span text:style-name="T138">. Buvusį 11 straipsnio 1 dalies 21 punktą laikyti 23 punktu.</text:span></text:p>
      <text:p text:style-name="P139"><text:span text:style-name="T140">5</text:span><text:span text:style-name="T141">. Pakeisti 11 straipsnio 2 dalį ir ją išdėstyti taip:</text:span></text:p>
      <text:p text:style-name="P142"><text:span text:style-name="T143">„</text:span><text:span text:style-name="T144">2</text:span><text:span text:style-name="T145">. Lietuvos banko valdyba gali dalį savo funkcijų pavesti vykdyti valdybos pirmininkui, išskyrus šio straipsnio 1 d</text:span><text:span text:style-name="T146">alies 4, 6, 7, 9, 10, 12, 13, 14, 15, 16, 18, 19, 20, 21 ir 22 punktuose nurodytas funkcijas.“</text:span></text:p>
      <text:p text:style-name="P147"><text:span text:style-name="T148">6</text:span><text:span text:style-name="T149">.<text:s/></text:span><text:span text:style-name="T150">Pakeisti 11 straipsnio 3 dalį ir ją išdėstyti taip:</text:span></text:p>
      <text:p text:style-name="P151"><text:span text:style-name="T152">„</text:span><text:span text:style-name="T153">3</text:span><text:span text:style-name="T154">. Lietuvos banko valdyba gali visas ar dalį savo funkcijų, nustatytų šio straipsnio 1 dalies 1</text:span><text:span text:style-name="T155">3, 18 ir 19 punktuose, pavesti vykdyti Lietuvos banko struktūriniams padaliniams<text:s/></text:span><text:span text:style-name="T156">arba<text:s/></text:span><text:span text:style-name="T157">pagal šio įstatymo 17</text:span><text:span text:style-name="T158">1</text:span><text:span text:style-name="T159"><text:s/>straipsnio nuostatas – Lietuvos banko valdybos sudarytiems kolegialiems organams, jeigu įstatymai nenustato kitaip.“</text:span></text:p>
      <text:p text:style-name="P160"/>
      <text:p text:style-name="P161"><text:span text:style-name="T162">5</text:span><text:span text:style-name="T163"><text:s/>straipsnis.<text:s/></text:span><text:span text:style-name="T164">Įstatymo papildymas 17</text:span><text:span text:style-name="T165">1</text:span><text:span text:style-name="T166"><text:s/>straipsniu</text:span></text:p>
      <text:p text:style-name="P167"><text:span text:style-name="T168">Papildyti Įstatymą 17</text:span><text:span text:style-name="T169">1</text:span><text:span text:style-name="T170"><text:s/>straipsniu:</text:span></text:p>
      <text:p text:style-name="P171"><text:span text:style-name="T172">„</text:span><text:span text:style-name="T173">17</text:span><text:span text:style-name="T174">1</text:span><text:span text:style-name="T175"><text:s/>straipsnis.<text:s/></text:span><text:span text:style-name="T176">Kolegialūs Lietuvos banko valdybos sudaromi organai</text:span></text:p>
      <text:p text:style-name="P177"><text:span text:style-name="T178">1</text:span><text:span text:style-name="T179">. Lietuvos banko kolegialius organus, kuriems pagal šio įstatymo 11 straipsnio 3 dalies nuostatas gali būti<text:s/></text:span><text:span text:style-name="T180">pavestos Lietuvos banko valdybos funkcijos, sudaro, jų sudėtį ir reglamentą, kuriame nustatomos tokio kolegialaus organo funkcijos ir darbo organizavimo tvarka, tvirtina Lietuvos banko valdyba.<text:s/></text:span></text:p>
      <text:p text:style-name="P181"><text:span text:style-name="T182">2</text:span><text:span text:style-name="T183">. Lietuvos banko valdybos sudaromų kolegialių organų, ku</text:span><text:span text:style-name="T184">riems būtų pavedama vykdyti šio įstatymo 11 straipsnio 1 dalies 13 ir 18 punktuose nurodytas funkcijas, nariais gali būti skiriami tik Lietuvos banko tarnautojai.<text:s/></text:span></text:p>
      <text:p text:style-name="P185"><text:span text:style-name="T186">3</text:span><text:span text:style-name="T187">. Kolegialaus organo, kuriam būtų pavedama vykdyti šio įstatymo 11 straipsnio 1 dalies<text:s/></text:span><text:span text:style-name="T188">19 punkte nurodytas funkcijas, nariais, be Lietuvos banko tarnautojų, gali būti skiriami ir kiti Lietuvos banko valdybos nustatytų valstybės institucijų, prižiūrimus finansų rinkos dalyvius ir finansinių paslaugų vartotojus vienijančių organizacijų deleguo</text:span><text:span text:style-name="T189">ti atstovai, atitinkantys Lietuvos Respublikos vartotojų teisių apsaugos įstatymo 22</text:span><text:span text:style-name="T190">3<text:s/></text:span><text:span text:style-name="T191">straipsnyje nustatytus reikalavimus (toliau visi šie asmenys vadinami deleguotais nariais). Deleguotų narių skaičius negali viršyti vieno trečdalio kolegialaus organo nar</text:span><text:span text:style-name="T192">ių sudėties. Deleguotiems nariams<text:s/></text:span><text:span text:style-name="T193">mutatis mutandis</text:span><text:span text:style-name="T194"><text:s/>taikomos šio įstatymo 18</text:span><text:span text:style-name="T195">1</text:span><text:span text:style-name="T196"><text:s/>ir 19 straipsnių nuostatos.“</text:span></text:p>
      <text:p text:style-name="P197"/>
      <text:p text:style-name="P198"><text:span text:style-name="T199">6</text:span><text:span text:style-name="T200"><text:s/>straipsnis.<text:s/></text:span><text:span text:style-name="T201">21</text:span><text:span text:style-name="T202">1</text:span><text:span text:style-name="T203"><text:s/>straipsnio pakeitimas.<text:s/></text:span></text:p>
      <text:p text:style-name="P204"><text:span text:style-name="T205">1</text:span><text:span text:style-name="T206">. Pakeisti<text:s/></text:span><text:span text:style-name="T207">21</text:span><text:span text:style-name="T208">1</text:span><text:span text:style-name="T209"><text:s/>straipsnio 2 dalį ir ją išdėstyti taip:</text:span></text:p>
      <text:p text:style-name="P210"><text:span text:style-name="T211">„</text:span><text:span text:style-name="T212">2</text:span><text:span text:style-name="T213">. Finansų rinkos dalyviai,<text:s/></text:span><text:span text:style-name="T214">privalantys mokėti įmokas finansų rinkos priežiūros išlaidoms padengti, jų mokamų įmokų bazė ir maksimalūs įmokų dydžiai nustatyti šio įstatymo 1 priede. Finansų rinkos dalyviai, privalantys mokėti įmokas finansų sektoriaus subjektų pertvarkymo institucijo</text:span><text:span text:style-name="T215">s išlaidoms padengti, jų mokamų įmokų bazė ir maksimalūs įmokų dydžiai nustatyti šio įstatymo 2 priede. Kiekvienų metų įmokų dydžius nustato Lietuvos bankas. Įmokų už finansų rinkos priežiūrą dydžius Lietuvos bankas nustato pasikonsultavęs su prižiūrimais<text:s/></text:span><text:span text:style-name="T216">finansų rinkos dalyviais.</text:span><text:span text:style-name="T217"><text:s/></text:span><text:span text:style-name="T218">Nustatant įmokų dydį, atsižvelgiama į Lietuvos banko atliekamas funkcijas ir patiriamas išlaidas, susijusias su atitinkamais finansų rinkos dalyviais, taip pat į šių finansų rinkos dalyvių veiklos mastą, formą, o prižiūrimų finans</text:span><text:span text:style-name="T219">ų rinkos dalyvių atveju – ir į jų prisiimamą riziką.</text:span><text:span text:style-name="T220"><text:s/>Finansų rinkos dalyviai, vykdantys daugiau negu vieno šio įstatymo 1 arba 2 priede nurodyto finansų rinkos dalyvio veiklą, įmokas finansų rinkos priežiūros išlaidoms padengti arba<text:s/></text:span><text:span text:style-name="T221">pertvarkymo institucijo</text:span><text:span text:style-name="T222">s išlaidoms padengti</text:span><text:span text:style-name="T223"><text:s/>privalo mokėti už kiekvieną vykdomą veiklą,<text:s/></text:span><text:span text:style-name="T224">išskyrus atvejus, kai priežiūros institucijos išduodama licencija ar veiklos leidimas finansų rinkos dalyviui suteikia teisę vykdyti daugiau negu vieno šio įstatymo 1 </text:span><text:span text:style-name="T225">arba 2<text:s/></text:span><text:span text:style-name="T226">priede nurodyto f</text:span><text:span text:style-name="T227">inansų rinkos dalyvio veiklą arba finansų rinkos dalyvio vykdoma šio įstatymo 1<text:s/></text:span><text:span text:style-name="T228">arba 2<text:s/></text:span><text:span text:style-name="T229">priede nurodyto finansų rinkos dalyvio veikla jau atsispindi jo mokamų įmokų bazėje</text:span><text:span text:style-name="T230">.</text:span><text:span text:style-name="T231"><text:s/>Išsamią prižiūrimų finansų rinkos dalyvių įmokų apskaičiavimo metodiką ir mokėjimo t</text:span><text:span text:style-name="T232">varką bei įmokų pertvarkymo institucijos veiklai finansuoti mokėjimo tvarką nustato Lietuvos banko teisės aktai.“</text:span></text:p>
      <text:p text:style-name="P233"><text:span text:style-name="T234">2</text:span><text:span text:style-name="T235">. Pakeisti<text:s/></text:span><text:span text:style-name="T236">21</text:span><text:span text:style-name="T237">1</text:span><text:span text:style-name="T238"><text:s/>straipsnio 5 dalį ir ją išdėstyti taip:</text:span></text:p>
      <text:p text:style-name="P239"><text:span text:style-name="T240">„</text:span><text:span text:style-name="T241">5</text:span><text:span text:style-name="T242">. Šio įstatymo 1 ir 2 prieduose nurodyti finansų rinkos dalyviai įmokas už</text:span><text:span text:style-name="T243"><text:s/>einamuosius metus privalo pervesti į Lietuvos banko nurodytas sąskaitas ne vėliau kaip iki tų metų gegužės 31 dienos. Jeigu finansų rinkos dalyviui priskaičiuotų įmokų už finansų rinkos priežiūrą dydis sudaro mažiau negu 50 eurų, jis nuo įmokos atleidžiam</text:span><text:span text:style-name="T244">as. Už praleistą įmokų sumokėjimo terminą finansų rinkos dalyviai privalo mokėti delspinigius: 0,05 procento nuo nesumokėtos sumos už kiekvieną dieną. Delspinigių sumokėjimas neatleidžia nuo pareigos sumokėti visą uždelstą sumą.“</text:span></text:p>
      <text:p text:style-name="P245"/>
      <text:p text:style-name="P246"><text:span text:style-name="T247">7</text:span><text:span text:style-name="T248"><text:s/>straipsnis.<text:s/></text:span><text:span text:style-name="T249">42 straipsnio pakeitimas</text:span></text:p>
      <text:p text:style-name="P250"><text:span text:style-name="T251">Pakeisti 42 straipsnį ir jį išdėstyti taip:</text:span></text:p>
      <text:p text:style-name="P252"><text:span text:style-name="T253">„</text:span><text:span text:style-name="T254">42</text:span><text:span text:style-name="T255"><text:s/>straipsnis.<text:s/></text:span><text:span text:style-name="T256">Lietuvos banko tikslas, funkcijos, teisės ir pareigos atliekant finansų rinkos priežiūrą</text:span></text:p>
      <text:p text:style-name="P257"><text:span text:style-name="T258">1</text:span><text:span text:style-name="T259">.<text:s/></text:span><text:span text:style-name="T260">Prižiūrimi finansų rinkos dalyviai yra: bankai, užsienio valstybių<text:s/></text:span><text:span text:style-name="T261">bankų filialai, įsteigti Lietuvos Respublikoje, centrinės kredito unijos, kredito unijos, draudimo įmonės, perdraudimo įmonės, užsienio valstybių draudimo ir perdraudimo įmonių filialai, įsteigti Lietuvos Respublikoje, draudimo brokerių įmonės ir užsienio<text:s/></text:span><text:span text:style-name="T262">valstybių draudimo ir perdraudimo tarpininkų filialai, įsteigti Lietuvos Respublikoje, elektroninių pinigų įstaigos, elektroninių pinigų įstaigų tarpininkai ir užsienio valstybių elektroninių pinigų įstaigų filialai, įsteigti Lietuvos Respublikoje, finansų</text:span><text:span text:style-name="T263"><text:s/>maklerio įmonės,</text:span><text:span text:style-name="T264"><text:s/></text:span><text:span text:style-name="T265">finansų maklerio įmonės priklausomi tarpininkai, finansų patarėjo įmonės, reguliuojamos rinkos operatoriai, informacijos apie sandorius paslaugų teikėjai, lyginamojo indekso administratoriai, prižiūrimi duomenų tiekėjai, valdymo įmonės, i</text:span><text:span text:style-name="T266">nvesticinės bendrovės, depozitoriumai, užsienio valstybių finansų maklerio įmonės ir valdymo įmonių filialai, įsteigti Lietuvos Respublikoje, pensijų asociacijos, kontroliuojančiosios investicinės bendrovės ir emitentai, mokėjimo įstaigos ir mokėjimo įstai</text:span><text:span text:style-name="T267">gų tarpininkai, vartojimo kredito davėjai, vartojimo kredito tarpininkai, kredito davėjai, tarpusavio skolinimo platformos operatoriai ir kredito tarpininkai, sutelktinio finansavimo platformų operatoriai, mokėjimo ir vertybinių popierių atsiskaitymo siste</text:span><text:span text:style-name="T268">mų operatoriai, nacionalinės plėtros įstaigos <text:s/>ir valiutos keityklų operatoriai.</text:span></text:p>
      <text:p text:style-name="P269"><text:span text:style-name="T270">2</text:span><text:span text:style-name="T271">. Lietuvos bankas, prižiūrėdamas, kaip prižiūrimi finansų rinkos dalyviai laikosi finansų rinką reglamentuojančiuose teisės aktuose nustatytų reikalavimų:<text:s/></text:span></text:p>
      <text:p text:style-name="P272"><text:span text:style-name="T273">1</text:span><text:span text:style-name="T274">) atlieka b</text:span><text:span text:style-name="T275">ankų, užsienio valstybių bankų filialų, įsteigtų Lietuvos Respublikoje, centrinių kredito unijų, kredito unijų priežiūrą ir kitas Lietuvos Respublikos bankų įstatymo, Lietuvos Respublikos centrinių kredito unijų įstatymo ir Lietuvos Respublikos kredito uni</text:span><text:span text:style-name="T276">jų įstatymo Lietuvos bankui priskirtas funkcijas;</text:span></text:p>
      <text:p text:style-name="P277"><text:span text:style-name="T278">2</text:span><text:span text:style-name="T279">) atlieka draudimo įmonių, perdraudimo įmonių, užsienio valstybių draudimo ir perdraudimo įmonių filialų, įsteigtų Lietuvos Respublikoje, draudimo brokerių įmonių ir užsienio valstybių draudimo ir perd</text:span><text:span text:style-name="T280">raudimo tarpininkų filialų, įsteigtų Lietuvos Respublikoje, priežiūrą ir kitas Lietuvos Respublikos draudimo įstatymo Lietuvos bankui priskirtas funkcijas;</text:span></text:p>
      <text:p text:style-name="P281"><text:span text:style-name="T282">3</text:span><text:span text:style-name="T283">) atlieka elektroninių pinigų įstaigų, elektroninių pinigų įstaigų tarpininkų ir užsienio valst</text:span><text:span text:style-name="T284">ybių elektroninių pinigų įstaigų filialų, įsteigtų Lietuvos Respublikoje, priežiūrą ir kitų įstatymų, reglamentuojančių šių subjektų veiklą, Lietuvos bankui priskirtas funkcijas;<text:s/></text:span></text:p>
      <text:p text:style-name="P285"><text:span text:style-name="T286">4</text:span><text:span text:style-name="T287">) atlieka finansų maklerio įmonių,</text:span><text:span text:style-name="T288"><text:s/></text:span><text:span text:style-name="T289">finansų maklerio įmonės priklausomų<text:s/></text:span><text:span text:style-name="T290">tarpininkų, finansų patarėjo įmonių, reguliuojamų rinkų operatorių, informacijos apie sandorius paslaugų teikėjų, lyginamojo indekso administratorių, prižiūrimų duomenų tiekėjų, valdymo įmonių, investicinių bendrovių, depozitoriumų, užsienio valstybių fina</text:span><text:span text:style-name="T291">nsų maklerio įmonių ir valdymo įmonių filialų, įsteigtų Lietuvos Respublikoje, pensijų asociacijų, kontroliuojančiųjų investicinių bendrovių ir emitentų priežiūrą ir kitas Lietuvos Respublikos finansinių priemonių rinkų įstatymo, Lietuvos Respublikos verty</text:span><text:span text:style-name="T292">binių popierių įstatymo, Lietuvos Respublikos kolektyvinio investavimo subjektų įstatymo, Lietuvos Respublikos informuotiesiems investuotojams skirtų kolektyvinio investavimo subjektų įstatymo, Lietuvos Respublikos profesionaliesiems investuotojams skirtų<text:s/></text:span><text:span text:style-name="T293">kolektyvinio investavimo subjektų valdymo įmonių įstatymo, Lietuvos Respublikos papildomo savanoriško pensijų kaupimo įstatymo, Lietuvos Respublikos pensijų<text:s/></text:span><text:soft-page-break/><text:span text:style-name="T294">kaupimo įstatymo, Lietuvos Respublikos profesinių pensijų kaupimo įstatymo, Lietuvos Respublikos ko</text:span><text:span text:style-name="T295">ntroliuojančiųjų investicinių bendrovių įstatymo, Lietuvos Respublikos pensijų sistemos reformos įstatymo Lietuvos bankui priskirtas funkcijas;</text:span></text:p>
      <text:p text:style-name="P296"><text:span text:style-name="T297">5</text:span><text:span text:style-name="T298">) vykdo mokėjimo įstaigų ir mokėjimo įstaigų tarpininkų priežiūrą ir atlieka kitas Lietuvos Respublikos mok</text:span><text:span text:style-name="T299">ėjimo įstaigų įstatymo Lietuvos bankui priskirtas funkcijas;</text:span></text:p>
      <text:p text:style-name="P300"><text:span text:style-name="T301">6</text:span><text:span text:style-name="T302">) atlieka Lietuvos Respublikos finansų įstaigų įstatymo, Lietuvos Respublikos įmonių, priklausančių finansų konglomeratui, papildomos priežiūros įstatymo, Lietuvos Respublikos pinigų plovimo</text:span><text:span text:style-name="T303"><text:s/>ir teroristų finansavimo prevencijos įstatymo, Lietuvos Respublikos mokėjimų įstatymo, kitų įstatymų Lietuvos bankui priskirtas funkcijas;</text:span></text:p>
      <text:p text:style-name="P304"><text:span text:style-name="T305">7</text:span><text:span text:style-name="T306">) atlieka vartojimo kredito davėjų, vartojimo kredito tarpininkų ir tarpusavio skolinimo platformos operatorių<text:s/></text:span><text:span text:style-name="T307">priežiūrą ir kitas Lietuvos Respublikos vartojimo kredito įstatymo Lietuvos bankui priskirtas funkcijas;</text:span></text:p>
      <text:p text:style-name="P308"><text:span text:style-name="T309">8</text:span><text:span text:style-name="T310">) atlieka mokėjimo ir vertybinių popierių atsiskaitymo sistemų operatorių priežiūrą ir kitas Lietuvos Respublikos atsiskaitymų baigtinumo mokėjimo</text:span><text:span text:style-name="T311"><text:s/>ir vertybinių popierių atsiskaitymo sistemose įstatymo Lietuvos bankui priskirtas funkcijas;</text:span></text:p>
      <text:p text:style-name="P312"><text:span text:style-name="T313">9</text:span><text:span text:style-name="T314">) atlieka valiutos keityklų operatorių priežiūrą ir kitas Lietuvos Respublikos valiutos keityklos operatorių įstatymo Lietuvos bankui priskirtas funkcijas;</text:span></text:p>
      <text:p text:style-name="P315"><text:span text:style-name="T316">10</text:span><text:span text:style-name="T317">) atlieka Reglamento (EB) Nr. 1060/2009 ir Reglamento (ES) Nr. 1286/2014 kompetentingai institucijai priskirtas funkcijas;</text:span></text:p>
      <text:p text:style-name="P318"><text:span text:style-name="T319">11</text:span><text:span text:style-name="T320">) atlieka sutelktinio finansavimo platformos operatorių priežiūrą ir kitas Lietuvos Respublikos sutelktinio finansavimo įs</text:span><text:span text:style-name="T321">tatymo Lietuvos bankui priskirtas funkcijas;</text:span></text:p>
      <text:p text:style-name="P322"><text:span text:style-name="T323">12</text:span><text:span text:style-name="T324">) atlieka kredito davėjų, tarpusavio skolinimo platformos operatorių ir kredito tarpininkų priežiūrą ir kitas Lietuvos Respublikos su nekilnojamuoju turtu susijusio kredito įstatymo Lietuvos bankui priskir</text:span><text:span text:style-name="T325">tas funkcijas;</text:span></text:p>
      <text:p text:style-name="P326"><text:span text:style-name="T327">13</text:span><text:span text:style-name="T328">) atlieka nacionalinių plėtros įstaigų priežiūrą ir kitas Lietuvos Respublikos nacionalinių plėtros įstaigų įstatymo Lietuvos bankui priskirtas funkcijas.</text:span></text:p>
      <text:p text:style-name="P329"><text:span text:style-name="T330">3</text:span><text:span text:style-name="T331">. Lietuvos bankas finansų rinkos priežiūrą atlieka tiek, kiek pagal<text:s/></text:span><text:span text:style-name="T332">Reglamento (ES) Nr.</text:span><text:span text:style-name="T333"> </text:span><text:span text:style-name="T334">1024/2013 nuostatas tai nepavesta Europos Centriniam Bankui.</text:span></text:p>
      <text:p text:style-name="P335"><text:span text:style-name="T336">4</text:span><text:span text:style-name="T337">.<text:s/></text:span><text:span text:style-name="T338">Lietuvos bankas, atlikdamas finansų rinkos priežiūrą, turi teisę:</text:span></text:p>
      <text:p text:style-name="P339"><text:span text:style-name="T340">1</text:span><text:span text:style-name="T341">) leisti teisės aktus ir rekomendacijas dėl prižiūrimų finansų rinkos dalyvių veiklos ir finansų ri</text:span><text:span text:style-name="T342">nkos priežiūros;</text:span></text:p>
      <text:p text:style-name="P343"><text:span text:style-name="T344">2</text:span><text:span text:style-name="T345">) neatlygintinai gauti priežiūrai atlikti reikalingus dokumentus, jų kopijas, kitus duomenis ir informaciją iš valstybės institucijų ir registrų, prižiūrimų finansų rinkos dalyvių, kitų fizinių ir juridinių asmenų, o prireikus gauti p</text:span><text:span text:style-name="T346">apildomą informaciją – šio įstatymo nustatyta tvarka šiuos asmenis iškviesti ir gauti jų paaiškinimus;</text:span></text:p>
      <text:p text:style-name="P347"><text:span text:style-name="T348">3</text:span><text:span text:style-name="T349">) atlikti prižiūrimų finansų rinkos dalyvių patikrinimus, o esant pagrindui įtarti finansų rinką reglamentuojančiuose teisės aktuose nustatytų reika</text:span><text:span text:style-name="T350">lavimų pažeidimus arba kitais finansų rinką reglamentuojančiuose įstatymuose nustatytais atvejais – ir kitų asmenų patikrinimus;</text:span></text:p>
      <text:p text:style-name="P351"><text:span text:style-name="T352">4</text:span><text:span text:style-name="T353">) savo teisės aktų nustatyta tvarka atlikti bandomuosius finansinių paslaugų ar produktų pirkimus.</text:span><text:span text:style-name="T354"><text:s/></text:span><text:span text:style-name="T355">Tokių pirkimų metu<text:s/></text:span><text:span text:style-name="T356">gauta informacija naudojama planuojant ir atliekant veiksmus, siekiant užkirsti kelią galimiems finansų rinką reguliuojančių teisės aktų pažeidimams, tačiau negali būti pagrindas taikyti poveikio priemones;</text:span></text:p>
      <text:p text:style-name="P357"><text:span text:style-name="T358">5</text:span><text:span text:style-name="T359">) raštu atkreipti prižiūrimų finansų rinkos<text:s/></text:span><text:span text:style-name="T360">dalyvių ir kitų asmenų dėmesį į pažeidimus ir jų veiklos trūkumus, už kuriuos netaikytini įstatymų nustatyti privalomi nurodymai ar poveikio priemonės, ir siūlyti imtis priemonių, kad būtų pašalinti pažeidimai, trūkumai, jų priežastys ir sąlygos;</text:span></text:p>
      <text:p text:style-name="P361"><text:span text:style-name="T362">6</text:span><text:span text:style-name="T363">) ši</text:span><text:span text:style-name="T364">ame ir kituose finansų rinką reglamentuojančiuose įstatymuose nustatytais atvejais ir tvarka duoti privalomus nurodymus prižiūrimiems finansų rinkos dalyviams;</text:span></text:p>
      <text:p text:style-name="P365"><text:span text:style-name="T366">7</text:span><text:span text:style-name="T367">) finansų rinką reglamentuojančių įstatymų ir Europos Sąjungos teisės aktų nustatytais atve</text:span><text:span text:style-name="T368">jais ir tvarka taikyti poveikio priemones prižiūrimiems finansų rinkos dalyviams ir kitiems asmenims;</text:span></text:p>
      <text:p text:style-name="P369"><text:span text:style-name="T370">8</text:span><text:span text:style-name="T371">) kreiptis į teismą dėl pagal finansų rinką reglamentuojančius teisės aktus saugomų viešųjų interesų gynimo;</text:span></text:p>
      <text:p text:style-name="P372"><text:span text:style-name="T373">9</text:span><text:span text:style-name="T374">) reikalauti, kad prižiūrimų finans</text:span><text:span text:style-name="T375">ų rinkos dalyvių auditoriai pateiktų informaciją apie šių subjektų auditą,<text:s/></text:span><text:span text:style-name="T376">reikalingą priežiūros funkcijoms atlikti. Tokio reikalavimo vykdymas nelaikomas draudimo atskleisti konfidencialią informaciją pažeidimu ir todėl neturi neigiamų pasekmių auditoriam</text:span><text:span text:style-name="T377">s;</text:span></text:p>
      <text:p text:style-name="P378"><text:span text:style-name="T379">10</text:span><text:span text:style-name="T380">) viešai atskleisti vartotojų apsaugai ar viešųjų interesų apsaugai reikalingą informaciją;</text:span></text:p>
      <text:p text:style-name="P381"><text:span text:style-name="T382">11</text:span><text:span text:style-name="T383">) turėti kitokių teisių, nustatytų šiame įstatyme, taip pat šio straipsnio 2 ir 3 dalyse nurodytuose teisės aktuose ir<text:s/></text:span><text:span text:style-name="T384">kituose teisės aktuose, kurių laikymosi priežiūra priskirta priežiūros institucijos kompetencijai.<text:s/></text:span></text:p>
      <text:p text:style-name="P385"><text:span text:style-name="T386">5</text:span><text:span text:style-name="T387">. Šio straipsnio 4 dalyje nurodytomis teisėmis Lietuvos bankas naudojasi:</text:span></text:p>
      <text:p text:style-name="P388"><text:span text:style-name="T389">1</text:span><text:span text:style-name="T390">) tiesiogiai;</text:span></text:p>
      <text:p text:style-name="P391"><text:span text:style-name="T392">2</text:span><text:span text:style-name="T393">) bendradarbiaudamas su kitomis priežiūros, valstybės</text:span><text:span text:style-name="T394"><text:s/>ir savivaldybės institucijomis;</text:span></text:p>
      <text:p text:style-name="P395"><text:span text:style-name="T396">3</text:span><text:span text:style-name="T397">) pasitelkdamas kitus asmenis tam tikriems veiksmams atlikti;</text:span></text:p>
      <text:p text:style-name="P398"><text:span text:style-name="T399">4</text:span><text:span text:style-name="T400">) pasitelkdamas teisėsaugos institucijas.</text:span></text:p>
      <text:p text:style-name="P401"><text:span text:style-name="T402">6</text:span><text:span text:style-name="T403">. Lietuvos banko atliekama finansų rinkos priežiūra grindžiama perspektyviniu ir rizikos vertinimu pag</text:span><text:span text:style-name="T404">rįstu požiūriu.</text:span><text:span text:style-name="T405"><text:s/></text:span><text:span text:style-name="T406">Perspektyvinis požiūris reiškia, kad siekiama kuo anksčiau nustatyti galimas rizikas ir imtis priemonių joms šalinti. Rizikos vertinimu pagrįstas požiūris reiškia, kad veiksmai pirmiausia nukreipiami didžiausios rizikos atvejams šalinti, ri</text:span><text:span text:style-name="T407">ziką siejant su žalos atsiradimo tikimybe ir šios žalos dydžiu ir mastu</text:span><text:span text:style-name="T408">.</text:span></text:p>
      <text:p text:style-name="P409"><text:span text:style-name="T410">7</text:span><text:span text:style-name="T411">. Lietuvos bankas, turėdamas pagrindą įtarti, kad nuotoliniu būdu (naudojant ryšio priemones) Lietuvos Respublikoje nelegaliai, tai yra neturint finansų rinką reglamentuojančiuos</text:span><text:span text:style-name="T412">e teisės aktuose nustatyta tvarka suteiktos teisės arba kitaip pažeidžiant teisės aktų reikalavimus, yra siūloma įsigyti arba pasirašyti finansinių priemonių, siūlomos ir (arba) teikiamos draudimo arba finansinės paslaugos, turi teisę:</text:span></text:p>
      <text:p text:style-name="P413"><text:span text:style-name="T414">1</text:span><text:span text:style-name="T415">) duoti privalomu</text:span><text:span text:style-name="T416">s nurodymus informacijos prieglobos paslaugų teikėjui skubiai pašalinti informacijos prieglobos paslaugų teikėjo saugomą informaciją, kuri naudojama siekiant nelegaliai siūlyti įsigyti arba pasirašyti finansinių priemonių, teikti draudimo ir (arba) finansi</text:span><text:span text:style-name="T417">nes paslaugas;</text:span></text:p>
      <text:p text:style-name="P418"><text:span text:style-name="T419">2</text:span><text:span text:style-name="T420">) duoti privalomus nurodymus tinklo paslaugų teikėjui skubiai panaikinti galimybę pasiekti informaciją, kuri naudojama siekiant nelegaliai siūlyti įsigyti arba pasirašyti finansinių priemonių, teikti draudimo ir (arba) finansines paslau</text:span><text:span text:style-name="T421">gas.</text:span></text:p>
      <text:p text:style-name="P422"><text:span text:style-name="T423">8</text:span><text:span text:style-name="T424">. Lietuvos bankas, siekdamas atlikti šio straipsnio 7 dalyje nurodytus veiksmus, privalo pateikti prašymą išduoti leidimą atlikti veiksmus Vilniaus apygardos administraciniam teismui. Prašyme turi būti nurodytas įtariamą pažeidimą padariusio as</text:span><text:span text:style-name="T425">mens vardas ir pavardė arba pavadinimas (jeigu jie žinomi), įtariamų finansų rinką reglamentuojančių teisės aktų pažeidimų pobūdis ir numatomi veiksmai. Prašymas turi būti išnagrinėtas ir nutartis priimta ne vėliau kaip per 3 darbo dienas nuo prašymo patei</text:span><text:span text:style-name="T426">kimo momento. Lietuvos bankas, nesutinkantis su Vilniaus apygardos administracinio teismo nutartimi atmesti prašymą, turi teisę per 7 dienas apskųsti šią nutartį Lietuvos vyriausiajam administraciniam teismui. Lietuvos vyriausiasis administracinis teismas<text:s/></text:span><text:span text:style-name="T427">turi išnagrinėti skundą dėl Vilniaus apygardos administracinio teismo nutarties ne vėliau kaip per 7 dienas. Lietuvos banko atstovai turi teisę dalyvauti nagrinėjant skundą. Teismai, nagrinėdami prašymus ir skundus dėl teismo leidimo išdavimo, privalo užti</text:span><text:span text:style-name="T428">krinti pateiktos informacijos ir planuojamų veiksmų slaptumą.</text:span></text:p>
      <text:p text:style-name="P429"><text:span text:style-name="T430">9</text:span><text:span text:style-name="T431">. Lietuvos bankas informaciją apie asmenis, kurie Lietuvos Respublikoje nelegaliai siūlo įsigyti arba pasirašyti finansinių priemonių, siūlo ir (arba) teikia draudimo arba finansines paslau</text:span><text:span text:style-name="T432">gas, skelbia viešai ir praneša, kad minėtų asmenų veikla yra vykdoma nelegaliai.</text:span></text:p>
      <text:p text:style-name="P433"><text:span text:style-name="T434">10</text:span><text:span text:style-name="T435">. Galimybių pasiekti informaciją, kuri naudojama siekiant nelegaliai siūlyti įsigyti arba pasirašyti finansinių priemonių, teikti draudimo ir (arba) finansines paslaugas</text:span><text:span text:style-name="T436">, panaikinimo užtikrinimo tvarką nustato Lietuvos bankas.</text:span></text:p>
      <text:p text:style-name="P437"><text:span text:style-name="T438">11</text:span><text:span text:style-name="T439">. Pagal šio straipsnio ir 42</text:span><text:span text:style-name="T440">1<text:s/></text:span><text:span text:style-name="T441"><text:s text:c="2"/>straipsnio nuostatas Lietuvos bankui privaloma pateikti informacija apima ir informaciją, kuri sudaro banko paslaptį, komercinę paslaptį arba yra konfidenciali dėl kitų priežasčių.</text:span></text:p>
      <text:p text:style-name="P442"><text:span text:style-name="T443">12</text:span><text:span text:style-name="T444">. Lietuvos bankas konsultuoja Lietuvos banko atliekamos priežiūros<text:s/></text:span><text:span text:style-name="T445">kompetencijos klausimais ir imasi kitų Lietuvos Respublikos<text:s/></text:span><text:span text:style-name="T446">viešojo administravimo įstatyme ir kituose teisės aktuose nustatytų</text:span><text:span text:style-name="T447"><text:s/>prevencinių veiksmų, skirtų užkirsti kelią galimiems finansų rinką reglamentuojančių teisės aktų pažeidimams.<text:s/></text:span></text:p>
      <text:p text:style-name="P448"><text:span text:style-name="T449">13</text:span><text:span text:style-name="T450">. Lietuvos<text:s/></text:span><text:span text:style-name="T451">bankas, nustatęs faktus, liudijančius galimai nusikalstamą veiklą, apie juos praneša atitinkamoms teisėsaugos institucijoms.“</text:span></text:p>
      <text:p text:style-name="P452"/>
      <text:p text:style-name="P453"><text:span text:style-name="T454">8</text:span><text:span text:style-name="T455"><text:s/>straipsnis.<text:s/></text:span><text:span text:style-name="T456">Įstatymo papildymas 42</text:span><text:span text:style-name="T457">1</text:span><text:span text:style-name="T458"><text:s/>straipsniu</text:span></text:p>
      <text:p text:style-name="P459"><text:span text:style-name="T460">Papildyti Įstatymą 42</text:span><text:span text:style-name="T461">1</text:span><text:span text:style-name="T462"><text:s/>straipsniu:<text:s/></text:span></text:p>
      <text:p text:style-name="P463"><text:span text:style-name="T464">„</text:span><text:span text:style-name="T465">42</text:span><text:span text:style-name="T466">1</text:span><text:span text:style-name="T467"><text:s/>straipsnis.<text:s/></text:span><text:span text:style-name="T468">Lietuvos banko rengiami patikrinimai<text:s/></text:span></text:p>
      <text:p text:style-name="P469"><text:span text:style-name="T470">1</text:span><text:span text:style-name="T471">.</text:span><text:span text:style-name="T472"><text:tab/>Lietuvos bankas organizuoja ir atlieka patikrinimus, kad nustatytų, kaip laikomasi finansų rinką reglamentuojančiuose teisės aktuose nustatytų reikalavimų. Lietuvos bankas taip pat turi teisę atlikti patikrinimu</text:span><text:span text:style-name="T473">s paaiškėjus aplinkybėms, susijusioms su galimais finansų rinką reglamentuojančių teisės aktų pažeidimais arba kitais finansų rinką reglamentuojančiuose įstatymuose nustatytais atvejais.<text:s/></text:span></text:p>
      <text:p text:style-name="P474"><text:span text:style-name="T475">2</text:span><text:span text:style-name="T476">.</text:span><text:span text:style-name="T477"><text:tab/><text:s/>Lietuvos bankas sprendžia dėl jam pateiktų skundų arba prane</text:span><text:span text:style-name="T478">šimų (toliau – skundas) apie galimus finansų rinką reglamentuojančių teisės aktų pažeidimus nagrinėjimo arba atsisakymo nagrinėti.</text:span></text:p>
      <text:p text:style-name="P479"><text:span text:style-name="T480">3</text:span><text:span text:style-name="T481">. Lietuvos bankas nepradeda patikrinimo pagal gautą skundą apie galimą finansų rinką reglamentuojančių teisės aktų<text:s/></text:span><text:span text:style-name="T482">pažeidimą, jeigu:</text:span></text:p>
      <text:p text:style-name="P483"><text:span text:style-name="T484">1</text:span><text:span text:style-name="T485">)</text:span><text:span text:style-name="T486"><text:tab/>skunde nurodyti pažeidimai yra mažareikšmiai;</text:span></text:p>
      <text:p text:style-name="P487"><text:span text:style-name="T488">2</text:span><text:span text:style-name="T489">)</text:span><text:span text:style-name="T490"><text:tab/>nagrinėti skunde nurodytus faktus nepriklauso Lietuvos banko kompetencijai;</text:span></text:p>
      <text:p text:style-name="P491"><text:span text:style-name="T492">3</text:span><text:span text:style-name="T493">)</text:span><text:span text:style-name="T494"><text:tab/>skunde nurodyti faktai yra nagrinėjami arba jau buvo nagrinėti ir dėl jų yra priimtas Lietuvos ba</text:span><text:span text:style-name="T495">nko sprendimas ar įsiteisėjęs teismo sprendimas;</text:span></text:p>
      <text:p text:style-name="P496"><text:span text:style-name="T497">4</text:span><text:span text:style-name="T498">)</text:span><text:span text:style-name="T499"><text:tab/>skundą pateikęs asmuo per Lietuvos banko nustatytą terminą nepateikė patikrinimui pradėti reikalingų faktinių duomenų ir pagrindžiančių dokumentų;</text:span></text:p>
      <text:p text:style-name="P500"><text:span text:style-name="T501">5</text:span><text:span text:style-name="T502">)</text:span><text:span text:style-name="T503"><text:tab/><text:s/>yra pasibaigę šio įstatymo 43</text:span><text:span text:style-name="T504">3</text:span><text:span text:style-name="T505"><text:s/>straipsnio 16<text:s/></text:span><text:span text:style-name="T506">dalyje nustatyti senaties terminai;</text:span></text:p>
      <text:p text:style-name="P507"><text:span text:style-name="T508">6</text:span><text:span text:style-name="T509">)</text:span><text:span text:style-name="T510"><text:tab/>nėra faktinių duomenų, kurie leistų pagrįstai įtarti finansų rinką reglamentuojančio teisės akto pažeidimą;<text:s/></text:span></text:p>
      <text:p text:style-name="P511"><text:span text:style-name="T512">7</text:span><text:span text:style-name="T513">)</text:span><text:span text:style-name="T514"><text:tab/>skunde nurodytų faktinių aplinkybių patikrinimas neatitinka Lietuvos banko vykdomos rizikos verti</text:span><text:span text:style-name="T515">nimu pagrįstos finansų rinkos priežiūros tikslų;</text:span></text:p>
      <text:p text:style-name="P516"><text:span text:style-name="T517">8</text:span><text:span text:style-name="T518">)</text:span><text:span text:style-name="T519"><text:tab/></text:span><text:span text:style-name="T520">teisės akto pažeidimas yra akivaizdus ir dėl to jo nagrinėjimas pagal šio įstatymo 43</text:span><text:span text:style-name="T521">2</text:span><text:span text:style-name="T522"><text:s/>ar 43</text:span><text:span text:style-name="T523">3</text:span><text:span text:style-name="T524"><text:s/>straipsnio nuostatas pradedamas be patikrinimo.</text:span></text:p>
      <text:p text:style-name="P525"><text:span text:style-name="T526">4</text:span><text:span text:style-name="T527">. Patikrinimų rūšis ir atlikimo tvarką nustato Liet</text:span><text:span text:style-name="T528">uvos banko teisės aktai.</text:span></text:p>
      <text:p text:style-name="P529"><text:span text:style-name="T530">5</text:span><text:span text:style-name="T531">. Atlikdami patikrinimą, Lietuvos banko įgalioti tarnautojai turi teisę:</text:span></text:p>
      <text:p text:style-name="P532"><text:span text:style-name="T533">1</text:span><text:span text:style-name="T534">) gauti žodinius arba rašytinius prižiūrimų finansų rinkos dalyvių, jų vadovų ir darbuotojų, taip pat<text:s/></text:span><text:span text:style-name="T535">asmenų, įtariamų finansų rinką reglamentuojančių</text:span><text:span text:style-name="T536"><text:s/>teisės aktų pažeidimų padarymu,</text:span><text:span text:style-name="T537"><text:s/>paaiškinimus, reikalauti, kad šie asmenys</text:span><text:span text:style-name="T538"><text:s/></text:span><text:span text:style-name="T539">arba jų atstovai atvyktų duoti paaiškinimų į patikrinimą atliekančio tarnautojo tarnybines patalpas;</text:span></text:p>
      <text:p text:style-name="P540"><text:span text:style-name="T541">2</text:span><text:span text:style-name="T542">) apklausti šios dalies 1 punkte nenurodytus asmenis, kurie sutinka būti<text:s/></text:span><text:span text:style-name="T543">apklausti, siekdami gauti su patikrinimo dalyku susijusios informacijos;</text:span></text:p>
      <text:p text:style-name="P544"><text:span text:style-name="T545">3</text:span><text:span text:style-name="T546">)<text:s/></text:span><text:span text:style-name="T547"><text:tab/>laisvai įeiti į prižiūrimų finansų rinkos dalyvių ir kitų finansų rinką reglamentuojančiuose įstatymuose nustatytų asmenų patalpas darbo metu, tikrinti apskaitos ir kitus doku</text:span><text:span text:style-name="T548">mentus, kitus patikrinimui reikalingus informacijos šaltinius, gauti jų kopijas ir išrašus, kopijuoti juos bei kompiuteriuose ir bet kokiose laikmenose esančią informaciją;</text:span></text:p>
      <text:p text:style-name="P549"><text:span text:style-name="T550">4</text:span><text:span text:style-name="T551">) laisvai įeiti į kitų šios dalies 3 punkte nenurodytų juridinių asmenų, įtari</text:span><text:span text:style-name="T552">amų finansų rinką reglamentuojančių teisės aktų pažeidimų padarymu arba susijusių su galimais pažeidimais, taip pat juridinių asmenų, kurių darbuotojai susiję su galimais pažeidimais, patalpas</text:span><text:span text:style-name="T553"><text:s/>darbo metu</text:span><text:span text:style-name="T554"><text:s/>ir atlikti jų patikrinimą, peržiūrėti patikrinimui r</text:span><text:span text:style-name="T555">eikalingus juridinio asmens dokumentus, kitus<text:s/></text:span><text:soft-page-break/><text:span text:style-name="T556">patikrinimui reikalingus informacijos šaltinius, gauti jų kopijas ir išrašus, kopijuoti juos bei kompiuteriuose ir bet kokiose laikmenose esančią informaciją;</text:span></text:p>
      <text:p text:style-name="P557"><text:span text:style-name="T558">5</text:span><text:span text:style-name="T559">) kai patikrinimas atliekamas pagal šios dalie</text:span><text:span text:style-name="T560">s 3 ar 4 punkto nuostatas, susipažinti su juridinio asmens vadovų ir darbuotojų užrašais, kopijuoti juos bei kompiuteriuose ir bet kokiose laikmenose esančią informaciją;</text:span><text:span text:style-name="T561"><text:s/></text:span></text:p>
      <text:p text:style-name="P562"><text:span text:style-name="T563">6</text:span><text:span text:style-name="T564">) laikinai paimti tikrinamų juridinių asmenų dokumentus, kurie gali būti naudoj</text:span><text:span text:style-name="T565">ami kaip pažeidimo įrodymai;</text:span></text:p>
      <text:p text:style-name="P566"><text:span text:style-name="T567">7</text:span><text:span text:style-name="T568">) įtardami teisės akto pažeidimo padarymą, užantspauduoti juridinio asmens naudojamas patalpas, kuriose laikomi dokumentai (neatsižvelgdami į tai, kokioje laikmenoje jie saugomi), tokiam laikotarpiui ir tokiu mastu, koks b</text:span><text:span text:style-name="T569">ūtinas patikrinimui atlikti, tačiau ne ilgiau negu 3 darbo dienoms;</text:span></text:p>
      <text:p text:style-name="P570"><text:span text:style-name="T571">8</text:span><text:span text:style-name="T572">) patikrinimo metu naudoti technines priemones ir jomis fiksuoti faktines aplinkybes;</text:span></text:p>
      <text:p text:style-name="P573"><text:span text:style-name="T574">9</text:span><text:span text:style-name="T575">) įtardami teisės akto pažeidimo padarymą, gauti<text:s/></text:span><text:span text:style-name="T576">informaciją apie elektroninių ryšių paslaug</text:span><text:span text:style-name="T577">ų abonentus ar registruotus elektroninių ryšių paslaugų naudotojus, su jais susijusius srauto duomenis ir elektroninių ryšių tinklais perduodamos informacijos turinį iš elektroninių ryšių tinklo ir (arba) paslaugų teikėjų;</text:span><text:span text:style-name="T578"><text:s/></text:span></text:p>
      <text:p text:style-name="P579"><text:span text:style-name="T580">10</text:span><text:span text:style-name="T581">) gauti iš kredito ir kitų</text:span><text:span text:style-name="T582"><text:s/>finansų įstaigų duomenis, pažymas ir dokumentų apie finansines operacijas, susijusias su tikrinamu objektu, kopijas;</text:span></text:p>
      <text:p text:style-name="P583"><text:span text:style-name="T584">11</text:span><text:span text:style-name="T585">) gauti duomenis ir dokumentus arba jų nuorašus, susijusius su tikrinamu asmeniu, iš kitų ūkio subjektų, taip pat iš valstybės ir<text:s/></text:span><text:span text:style-name="T586">savivaldybių institucijų;</text:span></text:p>
      <text:p text:style-name="P587"><text:span text:style-name="T588">12</text:span><text:span text:style-name="T589">) turėti kitų finansų rinką reglamentuojančiuose teisės aktuose nustatytų teisių.</text:span></text:p>
      <text:p text:style-name="P590"><text:span text:style-name="T591">6</text:span><text:span text:style-name="T592">. Lietuvos bankas, pradėjęs patikrinimą ir turėdamas pagrindą įtarti finansų rinką reglamentuojančių teisės aktų pažeidimus arba finans</text:span><text:span text:style-name="T593">ų rinkos dalyvių veiklos trūkumus ir jeigu kyla grėsmė finansų sistemos stabilumui ar kitiems viešiesiems interesams, turi teisę įpareigoti nutraukti įtariamą neteisėtą veiklą, iki bus atliktas patikrinimas ir priimtas Lietuvos banko sprendimas dėl įtariam</text:span><text:span text:style-name="T594">o pažeidimo. <text:s/></text:span></text:p>
      <text:p text:style-name="P595"><text:span text:style-name="T596">7</text:span><text:span text:style-name="T597">. Veiksmai, nurodyti šio straipsnio 5 dalies 4, 5, 7 ir 9 punktuose ir 6 dalyje, gali būti atliekami tik turint teismo leidimą.</text:span></text:p>
      <text:p text:style-name="P598"><text:span text:style-name="T599">8</text:span><text:span text:style-name="T600">. Jeigu Lietuvos bankas priima sprendimą dėl veiksmų, kuriems atlikti reikalingas teismo leidimas,<text:s/></text:span><text:span text:style-name="T601">prašymas leisti atlikti šiuos veiksmus pateikiamas Vilniaus apygardos administraciniam teismui. Prašyme turi būti nurodytas juridinio asmens pavadinimas, įtariamų finansų rinką reglamentuojančių teisės aktų pažeidimų pobūdis ir numatomi patikrinimo veiksma</text:span><text:span text:style-name="T602">i. Prie prašymo turi būti pridėti įrodymai, kuriais patvirtinami įtariami pažeidimai,</text:span><text:span text:style-name="T603"><text:s/></text:span><text:span text:style-name="T604">finansų rinkos dalyvių veiklos trūkumai arba grėsmė finansų sistemos stabilumui ar kitiems viešiesiems interesams. Prašymą išduoti teismo leidimą rašytinio proceso tvarka</text:span><text:span text:style-name="T605"><text:s/>nagrinėja Vilniaus apygardos administracinis teismas. Prašymas turi būti išnagrinėtas ir nutartis priimta ne vėliau kaip per 72 valandas nuo prašymo pateikimo momento. Lietuvos bankas, nesutinkantis su Vilniaus apygardos administracinio teismo teisėjo spr</text:span><text:span text:style-name="T606">endimu atmesti prašymą, turi teisę per 7 dienas apskųsti teismo nutartį Lietuvos vyriausiajam administraciniam teismui. Lietuvos vyriausiasis administracinis teismas turi išnagrinėti skundą dėl Vilniaus apygardos administracinio teismo teisėjo nutarties ne</text:span><text:span text:style-name="T607"><text:s/>vėliau kaip per 7 dienas. Lietuvos banko atstovai turi teisę dalyvauti nagrinėjant skundą, kai skundas nagrinėjamas žodinio proceso tvarka. Teismai, nagrinėdami prašymus ir skundus dėl teismo leidimo išdavimo, privalo užtikrinti pateiktos informacijos ir<text:s/></text:span><text:span text:style-name="T608">planuojamų veiksmų slaptumą.</text:span></text:p>
      <text:p text:style-name="P609"><text:span text:style-name="T610">9</text:span><text:span text:style-name="T611">. Lietuvos banko tarnautojų reikalavimai atliekant šio straipsnio 5 dalyje, išskyrus 5 dalies 2 punktą, nurodytus veiksmus yra privalomi. Už šių reikalavimų nevykdymą taikomos finansų rinką reglamentuojančiuose įstatymuose</text:span><text:span text:style-name="T612"><text:s/>nustatytos poveikio priemonės.</text:span><text:span text:style-name="T613"><text:s/></text:span></text:p>
      <text:p text:style-name="P614"><text:span text:style-name="T615">10</text:span><text:span text:style-name="T616">. Šio straipsnio 5 dalyje, išskyrus 5 dalies 2 punktą, nustatytoms teisėms įgyvendinti Lietuvos bankas gali pasitelkti policijos pareigūnus.“</text:span></text:p>
      <text:p text:style-name="P617"/>
      <text:p text:style-name="P618"><text:span text:style-name="T619">9</text:span><text:span text:style-name="T620"><text:s/>straipsnis.<text:s/></text:span><text:span text:style-name="T621">43 straipsnio pakeitimas</text:span></text:p>
      <text:p text:style-name="P622"><text:span text:style-name="T623">Pakeisti 43 straipsnį</text:span><text:span text:style-name="T624"><text:s/>ir jį išdėstyti taip:</text:span></text:p>
      <text:p text:style-name="P625"><text:span text:style-name="T626">„</text:span><text:span text:style-name="T627">43</text:span><text:span text:style-name="T628"><text:s/>straipsnis.<text:s/></text:span><text:span text:style-name="T629">Finansų rinkos priežiūros tikslais gautos informacijos apsauga</text:span></text:p>
      <text:p text:style-name="P630"><text:span text:style-name="T631">1</text:span><text:span text:style-name="T632">.<text:s/></text:span><text:span text:style-name="T633">Informacijai, kurią Lietuvos bankas gauna finansų rinkos priežiūros tikslais, apsaugoti taikomos šio straipsnio ir šio įstatymo 19 straipsnio nuo</text:span><text:span text:style-name="T634">statos.</text:span></text:p>
      <text:p text:style-name="P635"><text:span text:style-name="T636">2</text:span><text:span text:style-name="T637">. Informacija, gauta finansų rinkos priežiūros tikslais, negali būti skelbiama viešai, kam nors perduodama arba kitokiu būdu padaroma prieinama, išskyrus šiame įstatyme nustatytus atvejus.</text:span></text:p>
      <text:p text:style-name="P638"><text:span text:style-name="T639">3</text:span><text:span text:style-name="T640">. Šio straipsnio 2 dalyje nustatyto reikalavimo p</text:span><text:span text:style-name="T641">rivalo laikytis Lietuvos bankas, jo esami arba buvę tarnautojai, Lietuvos banko vardu veikiantys auditoriai ar kiti asmenys, taip pat bet kurie kiti asmenys, kuriems įstatymų nustatyta tvarka buvo perduota finansų rinkos priežiūros tikslais gauta informaci</text:span><text:span text:style-name="T642">ja.<text:s/></text:span></text:p>
      <text:p text:style-name="P643"><text:span text:style-name="T644">4</text:span><text:span text:style-name="T645">. Šio straipsnio 2 dalis netaikoma informacijai, kuri jau yra viešai paskelbta ar prieinama arba iš kurios tiesiogiai ar netiesiogiai negalima nustatyti duomenų apie konkrečius asmenis.</text:span></text:p>
      <text:p text:style-name="P646"><text:span text:style-name="T647">5</text:span><text:span text:style-name="T648">. Lietuvos bankas turi teisę finansų rinkos priežiūros<text:s/></text:span><text:span text:style-name="T649">tikslais gautą informaciją, įskaitant ir informaciją, gautą iš užsienio valstybių priežiūros institucijų, naudoti tik atlikdamas jam pavestas funkcijas ir šiais tikslais:</text:span></text:p>
      <text:p text:style-name="P650"><text:span text:style-name="T651">1</text:span><text:span text:style-name="T652">) tikrindamas, kaip laikomasi finansų rinką reglamentuojančių teisės aktų reikalav</text:span><text:span text:style-name="T653">imų;</text:span></text:p>
      <text:p text:style-name="P654"><text:span text:style-name="T655">2</text:span><text:span text:style-name="T656">) taikydamas poveikio priemones;</text:span></text:p>
      <text:p text:style-name="P657"><text:span text:style-name="T658">3</text:span><text:span text:style-name="T659">) administracinėse bylose dėl priežiūros institucijos sprendimų;</text:span></text:p>
      <text:p text:style-name="P660"><text:span text:style-name="T661">4</text:span><text:span text:style-name="T662">) kitose bylose dėl teisinių santykių, kuriuos reguliuoja finansų rinką reglamentuojantys teisės aktai.</text:span></text:p>
      <text:p text:style-name="P663"><text:span text:style-name="T664">6</text:span><text:span text:style-name="T665">. Lietuvos bankas turi teis</text:span><text:span text:style-name="T666">ę viešai paskelbti savo teisės aktų arba 2010 m. lapkričio 24 d. Europos Parlamento ir Tarybos reglamento (ES) Nr. 1093/2010, kuriuo įsteigiama</text:span><text:span text:style-name="T667"><text:s/>Europos priežiūros institucija (Europos bankininkystės institucija), iš dalies keičiamas Sprendimas Nr. 716/2009</text:span><text:span text:style-name="T668">/EB ir panaikinamas Komisijos sprendimas 2009/78/EB</text:span><text:span text:style-name="T669"><text:s/>(OL 2010 L 331, p. 12) (toliau – Reglamentas (ES) Nr. 1093/2010), 32 straipsnyje nustatyta tvarka atlikto testavimo nepalankiausiomis sąlygomis rezultatus ir perduoti juos Europos bankininkystės instituci</text:span><text:span text:style-name="T670">jai.<text:s/></text:span></text:p>
      <text:p text:style-name="P671"><text:span text:style-name="T672">7</text:span><text:span text:style-name="T673">. Priežiūros tikslu gauta informacija gali būti perduota:</text:span><text:span text:style-name="T674"><text:s/></text:span></text:p>
      <text:p text:style-name="P675"><text:span text:style-name="T676">1</text:span><text:span text:style-name="T677">) Lietuvos Respublikos baudžiamojo proceso kodekse nustatytais pagrindais, jeigu ji reikalinga ikiteisminiam tyrimui atlikti arba baudžiamajai bylai teisme nagrinėti, taip pat Pinigų<text:s/></text:span><text:span text:style-name="T678">plovimo ir teroristų finansavimo prevencijos įstatyme nustatytais atvejais ir tvarka;</text:span></text:p>
      <text:p text:style-name="P679"><text:span text:style-name="T680">2</text:span><text:span text:style-name="T681">) teismui, kai ji reikalinga nagrinėjant bylas dėl prižiūrimo finansų rinkos dalyvio bankroto arba priverstinio likvidavimo;</text:span></text:p>
      <text:p text:style-name="P682"><text:span text:style-name="T683">3</text:span><text:span text:style-name="T684">) Lietuvos Respublikos Seimo laikin</text:span><text:span text:style-name="T685">osioms tyrimo komisijoms, veikiančioms pagal Lietuvos Respublikos Seimo laikinųjų tyrimo komisijų įstatymą, jeigu informacija būtina jų funkcijoms atlikti;</text:span><text:span text:style-name="T686"><text:s/></text:span></text:p>
      <text:p text:style-name="P687"><text:span text:style-name="T688">4</text:span><text:span text:style-name="T689">) valstybės įmonei „Indėlių ir investicijų draudimas“, kitos Europos Sąjungos valstybės narės<text:s/></text:span><text:span text:style-name="T690">ir Europos ekonominės erdvės valstybės narės (toliau kartu šiame straipsnyje – Europos Sąjungos valstybė narė) įstaigoms, administruojančioms indėlių draudimo sistemas, įsipareigojimų investuotojams draudimo sistemas arba draudėjų apsaugos fondus, jeigu ji</text:span><text:span text:style-name="T691"><text:s/>reikalinga jų funkcijoms atlikti;</text:span></text:p>
      <text:p text:style-name="P692"><text:span text:style-name="T693">5</text:span><text:span text:style-name="T694">) užsienio valstybių kredito įstaigų ir kitų finansinių paslaugų teikimo veiklos, draudimo veiklos ir finansų rinkų priežiūros institucijoms, jeigu ji reikalinga priežiūros funkcijai atlikti;</text:span></text:p>
      <text:p text:style-name="P695"><text:span text:style-name="T696">6</text:span><text:span text:style-name="T697">) Europos centrinių</text:span><text:span text:style-name="T698"><text:s/>bankų sistemos centriniams bankams ir kitoms panašias funkcijas atliekančioms institucijoms, jeigu ji reikalinga teisės aktuose nustatytoms jų funkcijoms, įskaitant pinigų politikos vykdymą ir likvidumo užtikrinimą, mokėjimo, tarpuskaitos ir atsiskaitymo<text:s/></text:span><text:span text:style-name="T699">sistemų priežiūrą ir finansinės sistemos stabilumo užtikrinimą, atlikti, o kritinėmis situacijomis – Europos centrinių bankų sistemos centriniams bankams nedelsiant;</text:span></text:p>
      <text:p text:style-name="P700"><text:span text:style-name="T701">7</text:span><text:span text:style-name="T702">) Europos Sąjungos valstybių narių institucijoms, kurioms pavesta vykdyti makropruden</text:span><text:span text:style-name="T703">cinę politiką, jeigu ši informacija reikalinga jų funkcijoms atlikti;</text:span><text:span text:style-name="T704"><text:s/></text:span></text:p>
      <text:p text:style-name="P705"><text:span text:style-name="T706">8</text:span><text:span text:style-name="T707">) Europos bankininkystės institucijai, kaip numatyta Reglamente (ES) Nr. 1093/2010;</text:span></text:p>
      <text:p text:style-name="P708"><text:span text:style-name="T709">9</text:span><text:span text:style-name="T710">) Europos vertybinių popierių ir rinkų institucijai, kaip numatyta 2010 m. lapkričio 24 d. Europos Parlamento ir Tarybos reglamente (ES) Nr. 1095/2010,<text:s/></text:span><text:span text:style-name="T711">kuriuo įsteigiama Europos<text:s/></text:span><text:soft-page-break/><text:span text:style-name="T712">priežiūros institucija (Europos vertybinių popierių ir rinkų institucija) ir i</text:span><text:span text:style-name="T713">š dalies keičiamas Sprendimas Nr. 716/2009/EB bei panaikinamas Komisijos sprendimas 2009/77/EB (OL 2010 L 331, p. 84);</text:span></text:p>
      <text:p text:style-name="P714"><text:span text:style-name="T715">10</text:span><text:span text:style-name="T716">) Europos draudimo ir profesinių pensijų institucijai, kaip nustatyta Lietuvos Respublikos draudimo įstatyme ir 2010 m. lapkričio 2</text:span><text:span text:style-name="T717">4 d. Europos Parlamento ir Tarybos reglamente (ES) Nr. 1094/2010, kuriuo įsteigiama Europos priežiūros institucija (Europos draudimo ir profesinių pensijų institucija), iš dalies keičiamas Sprendimas Nr. 716/2009/EB ir panaikinamas Komisijos sprendimas 200</text:span><text:span text:style-name="T718">9/79/EB (OL 2010 L 331, p. 48);</text:span></text:p>
      <text:p text:style-name="P719"><text:span text:style-name="T720">11</text:span><text:span text:style-name="T721">) Europos sisteminės rizikos valdybai, kai ši informacija reikšminga jos funkcijoms, vykdomoms pagal 2010 m. lapkričio 24 d. Europos Parlamento ir Tarybos reglamentą (ES) Nr. 1092/2010 dėl Europos Sąjungos finansų sist</text:span><text:span text:style-name="T722">emos makrolygio rizikos ribojimo priežiūros ir Europos sisteminės rizikos valdybos įsteigimo (OL 2010 L 331, p. 1), atlikti, o kritinėmis situacijomis – nedelsiant;</text:span></text:p>
      <text:p text:style-name="P723"><text:span text:style-name="T724">12</text:span><text:span text:style-name="T725">) Lietuvos ir kitos Europos Sąjungos valstybės narės asmenims, atsakingiems už prižiū</text:span><text:span text:style-name="T726">rimų finansų rinkos dalyvių likvidavimo arba bankroto ir kitų panašių procedūrų kontrolę, ir valstybės institucijoms, atsakingoms už šių asmenų priežiūrą;<text:s/></text:span></text:p>
      <text:p text:style-name="P727"><text:span text:style-name="T728">13</text:span><text:span text:style-name="T729">) centrinėms kredito unijoms, taip pat sutartinėms arba institucinėms užtikrinimo sistemoms, n</text:span><text:span text:style-name="T730">urodytoms 2013 m. birželio 26 d. Europos Parlamento ir Tarybos reglamento (ES) Nr. 575/2013<text:s/></text:span><text:span text:style-name="T731">dėl prudencinių reikalavimų kredito įstaigoms ir investicinėms įmonėms ir kuriuo iš dalies keičiamas Reglamentas (ES) Nr. 648/2012 (OL 2013 L 176, p. 1)<text:s/></text:span><text:span text:style-name="T732">113 straips</text:span><text:span text:style-name="T733">nio 7 dalyje, jeigu ji reikalinga jų funkcijoms atlikti;<text:s/></text:span></text:p>
      <text:p text:style-name="P734"><text:span text:style-name="T735">14</text:span><text:span text:style-name="T736">) subjektams, vykdantiems prižiūrimų finansų rinkos dalyvių pertvarkymo, reorganizavimo, bankroto, likvidavimo procedūras, jeigu ji būtina jų funkcijoms atlikti;</text:span><text:span text:style-name="T737"><text:s/></text:span></text:p>
      <text:p text:style-name="P738"><text:span text:style-name="T739">15</text:span><text:span text:style-name="T740">) kritinėmis situacijom</text:span><text:span text:style-name="T741">is, kaip nustatyta Lietuvos Respublikos bankų įstatymo 59 straipsnio 8 dalyje ir 70</text:span><text:span text:style-name="T742">1</text:span><text:span text:style-name="T743"><text:s/>straipsnio 5 dalyje, Lietuvos Respublikos finansų ministerijai ir kitų Europos Sąjungos valstybių narių centrinės valdžios institucijoms, dalyvaujančioms rengiant teisės a</text:span><text:span text:style-name="T744">ktus, susijusius su kredito įstaigų, finansų įstaigų, investicines ir draudimo paslaugas teikiančių bendrovių priežiūra, jeigu ji reikalinga jų funkcijoms atlikti;</text:span></text:p>
      <text:p text:style-name="P745"><text:span text:style-name="T746">16</text:span><text:span text:style-name="T747">) prižiūrimo finansų rinkos dalyvio arba finansinės grupės, kuriai priklauso prižiūrim</text:span><text:span text:style-name="T748">as finansų rinkos dalyvis, įmonių auditoriams, taip pat Lietuvos ir kitos Europos Sąjungos valstybės narės institucijoms, atsakingoms už šių asmenų priežiūrą, jeigu ji reikalinga jų funkcijoms atlikti;</text:span></text:p>
      <text:p text:style-name="P749"><text:span text:style-name="T750">17</text:span><text:span text:style-name="T751">) Lietuvos ir kitos Europos Sąjungos valstybės n</text:span><text:span text:style-name="T752">arės draudimo arba perdraudimo įmonių nepriklausomiems aktuarams ir institucijoms, atsakingoms už šių aktuarų priežiūrą;</text:span></text:p>
      <text:p text:style-name="P753"><text:span text:style-name="T754">18</text:span><text:span text:style-name="T755">) kitoms valstybės institucijoms, jeigu ši informacija reikalinga jų funkcijoms atlikti ir jeigu tai būtina dėl finansų rinkos pr</text:span><text:span text:style-name="T756">iežiūros, pažeidimų prevencijos arba prižiūrimų finansų rinkos dalyvių pertvarkymo.<text:s/></text:span></text:p>
      <text:p text:style-name="P757"><text:span text:style-name="T758">8</text:span><text:span text:style-name="T759">. Šio straipsnio 7 dalies 3–7, 12, 14, 16–18 punktuose nurodytoms institucijoms priežiūros tikslais gauta informacija gali būti perduodama, jeigu joms taikomi reika</text:span><text:span text:style-name="T760">lavimai saugoti informaciją yra ne mažesni, negu nustatyta šiame įstatyme.</text:span><text:span text:style-name="T761"><text:s/></text:span></text:p>
      <text:p text:style-name="P762"><text:span text:style-name="T763">9</text:span><text:span text:style-name="T764">. Pagal šio straipsnio 7 dalies 5 punktą informacija gali būti perduota užsienio valstybės, kuri nėra Europos Sąjungos valstybė narė, priežiūros institucijai, jeigu su ja suda</text:span><text:span text:style-name="T765">ryta sutartis, numatanti keitimąsi priežiūros tikslais gauta informacija, ir jeigu pagal tos valstybės įstatymus užsienio valstybės priežiūros institucijai taikomi reikalavimai saugoti informaciją yra ne mažesni, negu nustatyta šiame įstatyme.<text:s/></text:span></text:p>
      <text:p text:style-name="P766"><text:span text:style-name="T767">10</text:span><text:span text:style-name="T768">. Pri</text:span><text:span text:style-name="T769">ežiūros tikslais iš užsienio valstybės, kuri yra Europos Sąjungos valstybė narė, finansinių paslaugų teikimo veiklos, draudimo veiklos ir finansų rinkų priežiūros institucijos gauta informacija arba informacija, gauta kitoje Europos Sąjungos valstybėje nar</text:span><text:span text:style-name="T770">ėje atlikto patikrinimo metu, gali būti perduota pagal šio straipsnio 7 dalies 3, 5, 12, 13, 15, 16, 17 ir 18 punktus arba šio straipsnio 9 dalį, jeigu yra gautas informaciją pateikusios institucijos arba Europos Sąjungos valstybės narės, kurioje buvo atli</text:span><text:span text:style-name="T771">ktas patikrinimas, priežiūros institucijos sutikimas, ir tik tam tikslui, dėl kurio duotas sutikimas.</text:span><text:span text:style-name="T772"><text:s/></text:span></text:p>
      <text:p text:style-name="P773"><text:span text:style-name="T774">11</text:span><text:span text:style-name="T775">. Jeigu priežiūros tikslais gautą informaciją sudaro asmens duomenys, Lietuvos bankas ir kiti asmenys, kuriems ši informacija perduota, juos tvarko</text:span><text:span text:style-name="T776"><text:s/>asmens duomenų apsaugą reglamentuojančių teisės aktų nustatyta tvarka.</text:span></text:p>
      <text:p text:style-name="P777"><text:span text:style-name="T778">12</text:span><text:span text:style-name="T779">. Šio straipsnio nuostatos<text:s/></text:span><text:span text:style-name="T780">mutatis mutandis</text:span><text:span text:style-name="T781"><text:s/>taikomos ir informacijai, gautai informavimo ar statistikos tikslais pagal Bankų įstatymo 70 straipsnio 1 ir 2 dalis</text:span><text:span text:style-name="T782">.</text:span><text:span text:style-name="T783">“</text:span><text:span text:style-name="T784"><text:s/></text:span></text:p>
      <text:p text:style-name="P785"/>
      <text:p text:style-name="P786"><text:span text:style-name="T787">10</text:span><text:span text:style-name="T788"><text:s/>straipsnis.<text:s/></text:span><text:span text:style-name="T789">Įstatymo papildymas 43</text:span><text:span text:style-name="T790">1</text:span><text:span text:style-name="T791"><text:s/>straipsniu</text:span></text:p>
      <text:p text:style-name="P792"><text:span text:style-name="T793">Papildyti Įstatymą 43</text:span><text:span text:style-name="T794">1</text:span><text:span text:style-name="T795"><text:s/>straipsniu:</text:span></text:p>
      <text:p text:style-name="P796"><text:span text:style-name="T797">„</text:span><text:span text:style-name="T798">43</text:span><text:span text:style-name="T799">1</text:span><text:span text:style-name="T800"><text:s/>straipsnis.<text:s/></text:span><text:span text:style-name="T801">Prašymų išduoti licenciją, leidimą, sutikimą arba atlikti kitus veiksmus nagrinėjimas ir Lietuvos banko sprendimai</text:span></text:p>
      <text:p text:style-name="P802"><text:span text:style-name="T803">1</text:span><text:span text:style-name="T804">. Prašymų išduoti finansų rinką reglamentuojančiuose teisės aktuose nustatytas licencijas, leidimus, sutikimus, pritarimus arba atlikti kitus veiksmus (toliau visi kartu šiame straipsnyje – leidimai) pateikimo, nagrinėjimo ir leidimų išdavimo sąlygas ir tv</text:span><text:span text:style-name="T805">arką bei detalius pateikiamų dokumentų reikalavimus nustato Reglamentas (ES) Nr. 1024/2013, finansų rinką reglamentuojantys įstatymai ir jų įgyvendinamieji teisės aktai.<text:s/></text:span></text:p>
      <text:p text:style-name="P806"><text:span text:style-name="T807">2</text:span><text:span text:style-name="T808">. Prašymas išduoti leidimą išnagrinėjamas ir sprendimas priimamas per 30 dienų nuo prašymo ir visų reikalaujamų dokumentų pateikimo dienos arba per kitus finansų rinką reglamentuojančiuose įstatymuose nustatytus terminus. Jeigu pateikti dokumentai turi for</text:span><text:span text:style-name="T809">mos ar turinio trūkumų arba pateikti ne visi dokumentai ar informacija reikalingi sprendimui priimti, Lietuvos bankas turi teisę pareikalauti pašalinti trūkumus ir (ar) pateikti trūkstamus dokumentus ar informaciją. Be to, Lietuvos bankas turi teisę pareik</text:span><text:span text:style-name="T810">alauti papildomų dokumentų ir informacijos, reikalingų sprendimui priimti. Jeigu Lietuvos bankas motyvuotai pareikalauja papildomų dokumentų ir informacijos<text:s/></text:span><text:span text:style-name="T811">arba juos savarankiškai pateikia leidimo prašantis asmuo</text:span><text:span text:style-name="T812">, prašymo išnagrinėjimo ir sprendimo priėmi</text:span><text:span text:style-name="T813">mo terminas,<text:s/></text:span><text:span text:style-name="T814">jeigu finansų rinką reglamentuojančiuose įstatymuose nenustatyta kitaip,<text:s/></text:span><text:span text:style-name="T815">skaičiuojamas nuo<text:s/></text:span><text:span text:style-name="T816">papildomų</text:span><text:span text:style-name="T817"><text:s/>dokumentų ir informacijos gavimo dienos.</text:span></text:p>
      <text:p text:style-name="P818"><text:span text:style-name="T819">3</text:span><text:span text:style-name="T820">. Lietuvos bankas turi teisę atsisakyti išduoti leidimą, jeigu yra pakankamas pagrindas manyti,<text:s/></text:span><text:span text:style-name="T821">kad išdavus leidimą bus pažeidžiami prižiūrimų finansų rinkos dalyvių klientų interesai arba kils pavojus finansų sistemos stabilumui ir patikimumui ar kitiems viešiesiems interesams, taip pat jeigu yra kiti finansų rinką reglamentuojančiuose įstatymuose n</text:span><text:span text:style-name="T822">ustatyti leidimo neišdavimo pagrindai.</text:span></text:p>
      <text:p text:style-name="P823"><text:span text:style-name="T824">4</text:span><text:span text:style-name="T825">. Apie priimtą sprendimą dėl leidimo išdavimo Lietuvos bankas ne vėliau kaip per 5 darbo dienas nuo sprendimo priėmimo dienos informuoja pareiškėjus</text:span><text:span text:style-name="T826">,</text:span><text:span text:style-name="T827"><text:s/></text:span><text:span text:style-name="T828">jeigu finansų rinką reglamentuojančiuose teisės aktuose nenust</text:span><text:span text:style-name="T829">atyta kitaip</text:span><text:span text:style-name="T830">.</text:span><text:span text:style-name="T831"><text:s/></text:span><text:span text:style-name="T832">Lietuvos banko atsisakymas išduoti leidimą turi būti motyvuotas.“</text:span></text:p>
      <text:p text:style-name="P833"/>
      <text:p text:style-name="P834"><text:span text:style-name="T835">11</text:span><text:span text:style-name="T836"><text:s/>straipsnis.<text:s/></text:span><text:span text:style-name="T837">Įstatymo papildymas 43</text:span><text:span text:style-name="T838">2</text:span><text:span text:style-name="T839"><text:s/>straipsniu</text:span></text:p>
      <text:p text:style-name="P840"><text:span text:style-name="T841">Papildyti Įstatymą 43</text:span><text:span text:style-name="T842">2</text:span><text:span text:style-name="T843"><text:s/>straipsniu:</text:span></text:p>
      <text:p text:style-name="P844"><text:span text:style-name="T845">„</text:span><text:span text:style-name="T846">43</text:span><text:span text:style-name="T847">2</text:span><text:span text:style-name="T848"><text:s/>straipsnis.<text:s/></text:span><text:span text:style-name="T849">Lietuvos banko duodami privalomi nurodymai</text:span></text:p>
      <text:p text:style-name="P850"><text:span text:style-name="T851">1</text:span><text:span text:style-name="T852">. Lietuvo</text:span><text:span text:style-name="T853">s bankas duoda finansų rinką reglamentuojančiuose įstatymuose nustatytus privalomus nurodymus, jeigu yra bent vienas iš finansų rinką reglamentuojančiuose įstatymuose nustatytų privalomų nurodymų taikymo pagrindų.</text:span></text:p>
      <text:p text:style-name="P854"><text:span text:style-name="T855">2</text:span><text:span text:style-name="T856">. Prieš spręsdamas, ar duoti privalomus nurodymus, Lietuvos bankas nustato<text:s/></text:span><text:span text:style-name="T857">ne trumpesnį kaip 14 dienų terminą nuo pranešimo įteikimo dienos<text:s/></text:span><text:span text:style-name="T858">paaiškinimams pateikti ir apie tai,<text:s/></text:span><text:span text:style-name="T859">pateikdamas esminę informaciją apie teisės aktų nuostatas ir nustatytus faktiniu</text:span><text:span text:style-name="T860">s duomenis, kurie sudaro privalomų nurodymų taikymo pagrindus,<text:s/></text:span><text:span text:style-name="T861">praneša asmeniui, kuriam ketinama duoti privalomą nurodymą. Lietuvos bankas turi teisę neatsižvelgti į pavėluotai pateiktus paaiškinimus, kurie galėjo būti pateikti anksčiau ir dėl kurių vėlesn</text:span><text:span text:style-name="T862">io pateikimo bus vilkinamas klausimo nagrinėjimas.<text:s/></text:span><text:span text:style-name="T863">Jeigu bet kuriuo proceso dėl privalomų nurodymų davimo metu pateikiama naujų įrodymų, asmeniui suteikiama teisė nedelsiant su jais susipažinti ir pateikti savo paaiškinimus ne mažiau kaip per 5 darbo diena</text:span><text:span text:style-name="T864">s nuo susipažinimo su pateiktais įrodymais.<text:s/></text:span><text:soft-page-break/><text:span text:style-name="T865">Paaiškinimų per nurodytą laiką nepateikimas Lietuvos bankui netrukdo spręsti klausimo dėl privalomo nurodymo taikymo.<text:s/></text:span></text:p>
      <text:p text:style-name="P866"><text:span text:style-name="T867">3</text:span><text:span text:style-name="T868">. Privalomų nurodymų davimo klausimo svarstymo vietą, datą ir laiką Lietuvos bankas<text:s/></text:span><text:span text:style-name="T869">rašt</text:span><text:span text:style-name="T870">u<text:s/></text:span><text:span text:style-name="T871">praneša asmeniui, kuriam privalomas nurodymas yra duodamas</text:span><text:span text:style-name="T872">, ne vėliau kaip likus 10 darbo dienų nuo pranešimo įteikimo dienos iki privalomo nurodymo davimo klausimo svarstymo dienos.</text:span><text:span text:style-name="T873"><text:s/>Asmuo, kuriam privalomas nurodymas yra duodamas, arba jo atstovai turi<text:s/></text:span><text:span text:style-name="T874">teisę dalyvauti Lietuvos bankui nagrinėjant šį klausimą, tačiau asmens, kuriam privalomas nurodymas yra duodamas, arba jo atstovo neatvykimas netrukdo svarstyti, ar duoti privalomus nurodymus, jeigu asmeniui arba jo atstovui apie svarstymą buvo tinkamai pr</text:span><text:span text:style-name="T875">anešta ir jis nepateikė įrodymų, kad negali atvykti dėl svarbių priežasčių.</text:span><text:span text:style-name="T876"><text:s/></text:span><text:span text:style-name="T877">Tinkamu pranešimu laikytinas pranešimas, išsiųstas registruotu laišku Juridinių asmenų registre nurodytu buveinės adresu arba į fizinio asmens oficialiai deklaruotą gyvenamąją viet</text:span><text:span text:style-name="T878">ą ar jo darbovietę, išskyrus atvejus, kai asmuo nurodo kitą korespondencijos įteikimo adresą, arba pranešimas, išsiųstas Juridinių asmenų registre arba Gyventojų registre nurodytu asmens</text:span><text:span text:style-name="T879"><text:s/></text:span><text:span text:style-name="T880">elektroninių siuntų pristatymo adresu. Šio straipsnio 2 ir 3 dalyse n</text:span><text:span text:style-name="T881">urodytų registruotu laišku siunčiamų pranešimų įteikimo diena laikoma jo įteikimo adresatui, kuriam nors iš kartu su juo gyvenančių pilnamečių šeimos narių ar darbovietėje už korespondencijos priėmimą atsakingam asmeniui diena, o pranešimo, išsiųsto elektr</text:span><text:span text:style-name="T882">oninių siuntų pristatymo adresu, – po pranešimo išsiuntimo dienos einanti darbo diena. Atsisakymas priimti pranešimą arba pasirašyti dėl jo gavimo prilygsta pranešimo įteikimui.</text:span></text:p>
      <text:p text:style-name="P883"><text:span text:style-name="T884">4</text:span><text:span text:style-name="T885">. Neatidėliotinais atvejais, kai reikia operatyviai reaguoti dėl būtinumo</text:span><text:span text:style-name="T886"><text:s/>apsaugoti finansų sistemos stabilumą ar kitus viešuosius interesus, Lietuvos bankas turi teisę spręsti, ar duoti privalomus nurodymus, neatsižvelgdamas į šio straipsnio 2 ir 3 dalių nuostatas. Asmuo, kuriam, neatsižvelgiant į šio straipsnio 2 ir 3 dalių n</text:span><text:span text:style-name="T887">uostatas, duotas privalomas nurodymas, turi teisę per 14 dienų nuo sprendimo dėl privalomo nurodymo gavimo dienos raštu pateikti paaiškinimus dėl pagrindo duoti privalomą nurodymą nebuvimo. Lietuvos bankas per 30 dienų nuo šių paaiškinimų gavimo dienos juo</text:span><text:span text:style-name="T888">s įvertina ir priima sprendimą dėl duoto privalomo nurodymo atšaukimo arba neatšaukimo.</text:span></text:p>
      <text:p text:style-name="P889"><text:span text:style-name="T890">5</text:span><text:span text:style-name="T891">. Motyvuotu asmens, kuriam duotas privalomas nurodymas, prašymu Lietuvos bankas turi teisę privalomo nurodymo įvykdymo terminą atidėti, jeigu įvykdyti duoto prival</text:span><text:span text:style-name="T892">omo nurodymo laiku asmuo negali dėl objektyvių priežasčių ir Lietuvos bankui yra pateikti tai pagrindžiantys įrodymai.</text:span></text:p>
      <text:p text:style-name="P893"><text:span text:style-name="T894">6</text:span><text:span text:style-name="T895">. Privalomas nurodymas, kuris taikomas laikinai, taikomas iki Lietuvos banko sprendime dėl privalomo nurodymo davimo nurodyto termin</text:span><text:span text:style-name="T896">o, kuris gali būti nurodytas kaip konkreti data, laiko tarpas arba susietas su tam tikrų sąlygų atsiradimu (aplinkybių išnykimu), nebent Lietuvos bankas priima sprendimą jį atšaukti prieš nustatytą terminą. Lietuvos bankas nedelsdamas, ne vėliau kaip per 5</text:span><text:span text:style-name="T897"><text:s/>darbo dienas nuo tos dienos, kurią nustato, kad pagrindas taikyti privalomą nurodymą išnyko, atšaukia laikinai taikomą privalomą nurodymą.</text:span></text:p>
      <text:p text:style-name="P898"><text:span text:style-name="T899">7</text:span><text:span text:style-name="T900">. Privalomų nurodymų davimas neatima teisės Lietuvos bankui kartu taikyti ir finansų rinką reglamentuojančiuose</text:span><text:span text:style-name="T901"><text:s/>įstatymuose nustatytų poveikio priemonių.“</text:span></text:p>
      <text:p text:style-name="P902"/>
      <text:p text:style-name="P903"><text:span text:style-name="T904">12</text:span><text:span text:style-name="T905"><text:s/>straipsnis.<text:s/></text:span><text:span text:style-name="T906">Įstatymo papildymas 43</text:span><text:span text:style-name="T907">3</text:span><text:span text:style-name="T908"><text:s/>straipsniu</text:span></text:p>
      <text:p text:style-name="P909"><text:span text:style-name="T910">Papildyti Įstatymą 43</text:span><text:span text:style-name="T911">3</text:span><text:span text:style-name="T912"><text:s/>straipsniu:</text:span></text:p>
      <text:p text:style-name="P913"><text:span text:style-name="T914">„</text:span><text:span text:style-name="T915">43</text:span><text:span text:style-name="T916">3</text:span><text:span text:style-name="T917"><text:s/></text:span><text:span text:style-name="T918">straipsnis.<text:s/></text:span><text:span text:style-name="T919">Poveikio priemonių taikymas</text:span></text:p>
      <text:p text:style-name="P920"><text:span text:style-name="T921">1</text:span><text:span text:style-name="T922">. Lietuvos bankas taiko finansų rinką reglamentuojančiuose<text:s/></text:span><text:span text:style-name="T923">įstatymuose nustatytas poveikio priemones, jeigu yra bent vienas iš įstatymuose nustatytų poveikio priemonių taikymo pagrindų.</text:span></text:p>
      <text:p text:style-name="P924"><text:span text:style-name="T925">2</text:span><text:span text:style-name="T926">. Prieš spręsdamas, ar taikyti poveikio priemones, Lietuvos bankas nustato ne trumpesnį kaip 14 dienų terminą nuo pranešimo<text:s/></text:span><text:span text:style-name="T927">įteikimo dienos paaiškinimams pateikti ir apie tai, pateikdamas esminę informaciją apie teisės aktų nuostatas ir nustatytus faktinius duomenis, kurie sudaro poveikio priemonės (priemonių) taikymo pagrindus, praneša asmeniui, kuriam ketinama taikyti poveiki</text:span><text:span text:style-name="T928">o priemonę.<text:s/></text:span><text:span text:style-name="T929">Lietuvos bankas turi teisę atsisakyti priimti paaiškinimus, pateiktus pasibaigus jo nustatytam paaiškinimų pateikimo terminui, kurie galėjo būti pateikti anksčiau ir<text:s/></text:span><text:soft-page-break/><text:span text:style-name="T930">dėl kurių vėlesnio pateikimo bus vilkinamas klausimo nagrinėjimas.<text:s/></text:span><text:span text:style-name="T931">Jeigu bet k</text:span><text:span text:style-name="T932">uriuo proceso dėl poveikio priemonės metu pateikiama naujų įrodymų, asmeniui suteikiama teisė nedelsiant su jais susipažinti ir pateikti savo paaiškinimus ne mažiau kaip per 5 darbo dienas nuo susipažinimo su pateiktais įrodymais. Paaiškinimų per nurodytą<text:s/></text:span><text:span text:style-name="T933">laiką nepateikimas ar pavėluotas pateikimas Lietuvos bankui netrukdo spręsti klausimo dėl poveikio priemonės taikymo.<text:s/></text:span></text:p>
      <text:p text:style-name="P934"><text:span text:style-name="T935">3</text:span><text:span text:style-name="T936">. Poveikio priemonės taikymo klausimo svarstymo vietą, datą ir laiką Lietuvos bankas raštu praneša asmeniui, kuriam taikoma poveikio</text:span><text:span text:style-name="T937"><text:s/>priemonė, ne vėliau kaip likus 10 darbo dienų nuo pranešimo įteikimo dienos iki poveikio priemonės taikymo klausimo svarstymo dienos. Asmuo, įtariamas teisės akto pažeidimo padarymu, jo atstovai turi teisę dalyvauti Lietuvos bankui nagrinėjant šį klausimą</text:span><text:span text:style-name="T938">, tačiau asmens, įtariamo pažeidimo padarymu, arba jo atstovo neatvykimas netrukdo svarstyti, ar taikyti poveikio priemones, jeigu asmeniui arba jo atstovui apie svarstymą buvo tinkamai pranešta</text:span><text:span text:style-name="T939"><text:s/>ir jis nepateikė įrodymų, kad negali atvykti dėl svarbių prie</text:span><text:span text:style-name="T940">žasčių</text:span><text:span text:style-name="T941">.</text:span><text:span text:style-name="T942"><text:s/>Tinkamu pranešimu laikytinas pranešimas, išsiųstas registruotu laišku Juridinių asmenų registre nurodytu buveinės adresu arba į fizinio asmens oficialiai deklaruotą gyvenamąją vietą ar jo darbovietę, išskyrus atvejus, kai asmuo nurodo kitą korespon</text:span><text:span text:style-name="T943">dencijos įteikimo adresą, arba pranešimas, išsiųstas Juridinių asmenų registre arba Gyventojų registre nurodytu asmens elektroninių siuntų pristatymo adresu. Šio straipsnio 2 ir 3 dalyje nurodytų registruotu laišku siunčiamų pranešimų įteikimo diena laikom</text:span><text:span text:style-name="T944">a jo įteikimo adresatui, kuriam nors iš kartu su juo gyvenančių pilnamečių šeimos narių ar darbovietėje už korespondencijos priėmimą atsakingam asmeniui diena, o pranešimo, išsiųsto elektroninių siuntų pristatymo adresu, – po pranešimo išsiuntimo dienos ei</text:span><text:span text:style-name="T945">nanti darbo diena. Atsisakymas priimti pranešimą arba pasirašyti dėl jo gavimo prilygsta pranešimo įteikimui.</text:span></text:p>
      <text:p text:style-name="P946"><text:span text:style-name="T947">4</text:span><text:span text:style-name="T948">. Neatidėliotinais atvejais</text:span><text:span text:style-name="T949">, kai reikia operatyviai reaguoti dėl būtinumo apsaugoti finansų sistemos stabilumą arba kitus viešuosius interesu</text:span><text:span text:style-name="T950">s,<text:s/></text:span><text:span text:style-name="T951">Lietuvos bankas turi teisę spręsti, ar taikyti poveikio priemones, išskyrus baudas, neatsižvelgdamas į šio straipsnio 2 ir 3 dalių nuostatas.<text:s/></text:span><text:span text:style-name="T952">Asmuo, kuriam, neatsižvelgiant į šio straipsnio 2 ir 3 dalių nuostatas, pritaikyta poveikio priemonė, turi teis</text:span><text:span text:style-name="T953">ę per 14 dienų nuo sprendimo dėl poveikio priemonės taikymo gavimo dienos raštu pateikti paaiškinimus dėl pagrindo taikyti poveikio priemonę nebuvimo. Lietuvos bankas per 30 dienų nuo šių paaiškinimų gavimo dienos juos įvertina ir priima sprendimą dėl pask</text:span><text:span text:style-name="T954">irtos poveikio priemonės atšaukimo arba neatšaukimo.</text:span></text:p>
      <text:p text:style-name="P955"><text:span text:style-name="T956">5</text:span><text:span text:style-name="T957">. Asmuo, įtariamas teisės akto pažeidimo padarymu, turi teisę susipažinti su Lietuvos banko turima medžiaga, kuria grindžiamas poveikio priemonės taikymas (išskyrus informaciją, kuri<text:s/></text:span><text:span text:style-name="T958">sudaro valstybė</text:span><text:span text:style-name="T959">s, tarnybos, komercinę arba kitą įstatymų saugomą paslaptį)</text:span><text:span text:style-name="T960">, duoti paaiškinimus, pateikti įrodymus, naudotis advokato arba kito įgalioto atstovo paslaugomis.</text:span><text:span text:style-name="T961"><text:s/></text:span><text:span text:style-name="T962">Poveikio priemonių taikymo metu fiziniams asmenims, nemokantiems lietuvių kalbos, garantuojama<text:s/></text:span><text:span text:style-name="T963">teisė nemokamai naudotis vertėjo paslaugomis. Jeigu poveikio priemonės taikymo klausimo svarstymo metu apklausiami liudytojai, asmuo, įtariamas teisės akto pažeidimo padarymu, turi teisę užduoti klausimų liudytojams, taip pat siūlyti savo liudytojus.</text:span><text:span text:style-name="T964"><text:s/></text:span><text:span text:style-name="T965">Jeigu</text:span><text:span text:style-name="T966"><text:s/>informacija, kuri sudaro valstybės, tarnybos, komercinę arba kitą įstatymų saugomą paslaptį, yra vienintelis įrodymas, kuriuo grindžiamas poveikio priemonės taikymas, ir jis yra asmeniui, įtariamam teisės akto pažeidimo padarymu, nežinomas, o įslaptinta i</text:span><text:span text:style-name="T967">nformacija negali būti išslaptinta, poveikio priemonės (priemonių) taikymo klausimo svarstymas turi būti nutrauktas, gavus asmens, įtariamo teisės akto pažeidimo padarymu, prašymą nutraukti klausimo dėl poveikio priemonės taikymo svarstymą.</text:span></text:p>
      <text:p text:style-name="P968"><text:span text:style-name="T969">6</text:span><text:span text:style-name="T970">. Baigęs s</text:span><text:span text:style-name="T971">varstyti klausimą dėl poveikio priemonės taikymo, Lietuvos bankas per 5 darbo dienas priima sprendimą:</text:span></text:p>
      <text:p text:style-name="P972"><text:span text:style-name="T973">1</text:span><text:span text:style-name="T974">) taikyti poveikio priemones;</text:span></text:p>
      <text:p text:style-name="P975"><text:span text:style-name="T976">2</text:span><text:span text:style-name="T977">) duoti privalomus nurodymus;</text:span></text:p>
      <text:p text:style-name="P978"><text:span text:style-name="T979">3</text:span><text:span text:style-name="T980">) atlikti papildomą patikrinimą arba patikrinimą pratęsti;</text:span></text:p>
      <text:p text:style-name="P981"><text:span text:style-name="T982">4</text:span><text:span text:style-name="T983">) netaikyti<text:s/></text:span><text:span text:style-name="T984">poveikio priemonių, kai nenustatomas pažeidimas, kai nutraukiamas poveikio priemonės taikymo klausimo svarstymas šio straipsnio 5 dalyje nurodytu pagrindu arba nėra<text:s/></text:span><text:soft-page-break/><text:span text:style-name="T985">įstatymo pagrindo taikyti poveikio priemonę, taip pat šio įstatymo 43</text:span><text:span text:style-name="T986">4</text:span><text:span text:style-name="T987"><text:s/>straipsnyje nustatyt</text:span><text:span text:style-name="T988">ais atvejais;</text:span></text:p>
      <text:p text:style-name="P989"><text:span text:style-name="T990">5</text:span><text:span text:style-name="T991">) imtis kitų finansų rinką reglamentuojančiuose įstatymuose nustatytų veiksmų.</text:span></text:p>
      <text:p text:style-name="P992"><text:span text:style-name="T993">7</text:span><text:span text:style-name="T994">. Lietuvos bankas, priimdamas sprendimą dėl poveikio priemonės taikymo, parinkdamas konkrečią poveikio priemonę (priemones) ir jos (jų) dydį, atsižvelg</text:span><text:span text:style-name="T995">ia į:</text:span></text:p>
      <text:p text:style-name="P996"><text:span text:style-name="T997">1</text:span><text:span text:style-name="T998">) nustatyto pažeidimo sunkumą ir trukmę;</text:span></text:p>
      <text:p text:style-name="P999"><text:span text:style-name="T1000">2</text:span><text:span text:style-name="T1001">) dėl pažeidimo asmens gautų pajamų, kitokios turtinės naudos, išvengtų nuostolių ar padarytos žalos dydį, jeigu jį įmanoma nustatyti;</text:span></text:p>
      <text:p text:style-name="P1002"><text:span text:style-name="T1003">3</text:span><text:span text:style-name="T1004">) juridinio asmens kaltę, fizinio asmens kaltės formą ir rūšį</text:span><text:span text:style-name="T1005">, taip pat asmens, kuriam taikoma poveikio priemonė, finansinį pajėgumą;<text:s/></text:span></text:p>
      <text:p text:style-name="P1006"><text:span text:style-name="T1007">4</text:span><text:span text:style-name="T1008">) asmens, kuriam taikoma poveikio priemonė, padarytus ankstesnius pažeidimus ir jam taikytas poveikio priemones, taip pat bendradarbiavimą su Lietuvos banku atliekant teisės akt</text:span><text:span text:style-name="T1009">o pažeidimo tyrimą;</text:span></text:p>
      <text:p text:style-name="P1010"><text:span text:style-name="T1011">5</text:span><text:span text:style-name="T1012">) šiame ir kituose finansų rinką reglamentuojančiuose įstatymuose nustatytas <text:s/>atsakomybę lengvinančias ir sunkinančias aplinkybes;</text:span></text:p>
      <text:p text:style-name="P1013"><text:span text:style-name="T1014">6</text:span><text:span text:style-name="T1015">) nustatytų teisės aktų pažeidimų ir numatomos taikyti poveikio priemonės (priemonių) pasekmes<text:s/></text:span><text:span text:style-name="T1016">finansų rinkos stabilumui ir patikimumui;</text:span></text:p>
      <text:p text:style-name="P1017"><text:span text:style-name="T1018">7</text:span><text:span text:style-name="T1019">) priemones, kurių asmuo, kuriam taikoma poveikio priemonė, imasi, kad ateityje pažeidimas nesikartotų;</text:span></text:p>
      <text:p text:style-name="P1020"><text:span text:style-name="T1021">8</text:span><text:span text:style-name="T1022">) kitas finansų rinką reglamentuojančiuose įstatymuose nustatytas arba kitas svarbias aplinkybes.</text:span></text:p>
      <text:p text:style-name="P1023"><text:span text:style-name="T1024">8</text:span><text:span text:style-name="T1025">. Atsakomybę lengvinančiomis aplinkybėmis laikoma tai, kad asmuo, įtariamas teisės akto pažeidimo padarymu, savo noru užkerta kelią neigiamoms pažeidimo pasekmėms, atlygina nuostolius arba ištaiso padarytą žalą, bendradarbiauja su Lietuvos banku, akty</text:span><text:span text:style-name="T1026">viai padeda išsiaiškinti pažeidimo aplinkybes. Lietuvos bankas gali nutarti atsakomybę lengvinančiomis aplinkybėmis laikyti ir kitas šioje dalyje nenurodytas aplinkybes.</text:span></text:p>
      <text:p text:style-name="P1027"><text:span text:style-name="T1028">9</text:span><text:span text:style-name="T1029">. Atsakomybę sunkinančiomis aplinkybėmis laikoma tai, kad asmuo, įtariamas teisės</text:span><text:span text:style-name="T1030"><text:s/>akto pažeidimo padarymu, pažeidimą padaro tyčia, kliudo atlikti patikrinimą, slepia padarytą teisės akto pažeidimą, tęsia pažeidimą nepaisydamas to, kad Lietuvos bankas buvo atkreipęs dėmesį į prižiūrimo finansų rinkos dalyvio pažeidimus ar veiklos trūkum</text:span><text:span text:style-name="T1031">us, arba pakartotinai padaro tokį patį pažeidimą. Laikoma, kad teisės akto pažeidimas padarytas pakartotinai, jeigu asmuo, įtariamas teisės akto pažeidimo padarymu, per paskutinius 12 mėnesių nuo sprendimo, kuriuo buvo paskirta poveikio priemonė, įsigalioj</text:span><text:span text:style-name="T1032">imo dienos padarė tokį patį teisės akto pažeidimą. Padarius pakartotinį pažeidimą, šioje dalyje nustatytas terminas skaičiuojamas iš naujo. Į šioje dalyje nurodytas sunkinančias aplinkybes neatsižvelgiama, kai jos yra pažeidimą kvalifikuojančios aplinkybės</text:span><text:span text:style-name="T1033">.</text:span></text:p>
      <text:p text:style-name="P1034"><text:span text:style-name="T1035">10</text:span><text:span text:style-name="T1036">. Kai taikoma poveikio priemonė yra bauda, konkretus skiriamos baudos dydis nustatomas trimis etapais, atsižvelgiant į bazinį baudos dydį ir šio straipsnio 7, 8 ir 9 dalyse nustatytas aplinkybes. Pirmuoju etapu, atsižvelgiant į nustatyto pažeidimo<text:s/></text:span><text:span text:style-name="T1037">sunkumą ir trukmę, nustatomas bazinis baudos dydis negali viršyti 50 procentų maksimalaus už tokį pažeidimą galimos skirti baudos dydžio. Antruoju etapu bazinis baudos dydis, jeigu yra pagrindas, mažinamas arba didinamas atsižvelgiant į lengvinančias ir su</text:span><text:span text:style-name="T1038">nkinančias bei kitas asmens padėtį gerinančias arba bloginančias aplinkybes. Jeigu nustatomos vien lengvinančios ar kitos asmens padėtį gerinančios aplinkybės, bazinis baudos dydis yra mažinamas, o jeigu nustatomos vien tik sunkinančios ar kitos asmens pad</text:span><text:span text:style-name="T1039">ėtį bloginančios aplinkybės, bazinis baudos dydis yra didinamas. Kai yra tiek atsakomybę lengvinančių ar kitų asmens padėtį gerinančių, tiek ir atsakomybę sunkinančių ar kitų asmens padėtį bloginančių aplinkybių, bazinis baudos dydis mažinamas arba didinam</text:span><text:span text:style-name="T1040">as atsižvelgiant į jų kiekį ir reikšmingumą. Trečiuoju etapu pirmuoju ir antruoju etapais nustatytas baudos dydis, jeigu yra pagrindas, mažinamas arba didinamas atsižvelgiant į būtinumą užtikrinti poveikio priemonės proporcingumą, atgrasomąjį poveikį ir į<text:s/></text:span><text:span text:style-name="T1041">kitas reikšmingas, tačiau pirmuoju ir antruoju etapais nevertintas, aplinkybes. Priežiūros<text:s/></text:span><text:soft-page-break/><text:span text:style-name="T1042">institucija, vadovaudamasi šio straipsnio nuostatomis, priima baudos apskaičiavimo taisykles nustatantį teisės aktą.<text:s/></text:span></text:p>
      <text:p text:style-name="P1043"><text:span text:style-name="T1044">11</text:span><text:span text:style-name="T1045">. Lietuvos banko sprendimas taikyti povei</text:span><text:span text:style-name="T1046">kio priemonę (priemones) turi būti motyvuotas ir grindžiamas tik tais įrodymais, su kuriais asmuo, kuriam taikoma poveikio priemonė, turėjo galimybę susipažinti šio straipsnio 5 dalyje nustatyta tvarka. Lietuvos banko sprendime turi būti nurodytas jo priėm</text:span><text:span text:style-name="T1047">imo teisinis pagrindas, įstatymo pažeidimo aplinkybės, asmens, kuriam taikoma poveikio priemonė, paaiškinimai ir jų vertinimas, jo apskundimo tvarka.</text:span></text:p>
      <text:p text:style-name="P1048"><text:span text:style-name="T1049">12</text:span><text:span text:style-name="T1050">. Lietuvos banko sprendimas taikyti asmeniui poveikio priemonę (priemones) įsigalioja nuo jo priėmim</text:span><text:span text:style-name="T1051">o, jeigu įstatymuose arba sprendime nenustatyta kitaip, ir tokiam asmeniui taikomas ne anksčiau, negu jam įteikiamas sprendimas. Lietuvos banko sprendimas dėl poveikio priemonių taikymo per 3 darbo dienas nuo jo priėmimo dienos išsiunčiamas asmeniui, dėl k</text:span><text:span text:style-name="T1052">urio veiksmų buvo svarstomas poveikio priemonės skyrimo klausimas, arba jam įteikiamas pasirašytinai.</text:span></text:p>
      <text:p text:style-name="P1053"><text:span text:style-name="T1054">13</text:span><text:span text:style-name="T1055">. Poveikio priemonė, kuri taikoma laikinai, taikoma iki Lietuvos banko sprendime dėl poveikio priemonės taikymo nurodyto termino, kuris gali būti nu</text:span><text:span text:style-name="T1056">rodytas kaip konkreti data, laiko tarpas arba susietas su tam tikrų sąlygų atsiradimu (aplinkybių išnykimu), nebent Lietuvos bankas priima sprendimą ją atšaukti prieš nustatytą terminą. Lietuvos bankas nedelsdamas, ne vėliau kaip per 5 darbo dienas nuo tos</text:span><text:span text:style-name="T1057"><text:s/>dienos, kurią nustato, kad pagrindas taikyti poveikio priemonę išnyko, atšaukia lakinai taikomą poveikio priemonę.</text:span></text:p>
      <text:p text:style-name="P1058"><text:span text:style-name="T1059">14</text:span><text:span text:style-name="T1060">. Lietuvos bankas tam pačiam asmeniui gali taikyti vieną arba kelias poveikio priemones. Poveikio priemonės pritaikymas neatleidžia asmens nuo pareigos, už kurios nevykdymą pritaikyta poveikio priemonė, atlikimo. Poveikio priemonės taikymas juridiniams asm</text:span><text:span text:style-name="T1061">enims neatleidžia jų vadovų ir darbuotojų nuo įstatymuose nustatytos civilinės, administracinės ar baudžiamosios atsakomybės, taip pat neužkerta kelio Lietuvos bankui svarstyti klausimą<text:s/></text:span><text:span text:style-name="T1062">dėl<text:s/></text:span><text:span text:style-name="T1063">finansų rinką reglamentuojančiuose<text:s/></text:span><text:span text:style-name="T1064">įstatymuose nustatytų Lietuvos<text:s/></text:span><text:span text:style-name="T1065">banko išduotų licencijų, leidimų, sutikimų,</text:span><text:span text:style-name="T1066"><text:s/>pritarimų,</text:span><text:span text:style-name="T1067"><text:s/></text:span><text:span text:style-name="T1068">neprieštaravimų</text:span><text:span text:style-name="T1069"><text:s/></text:span><text:span text:style-name="T1070">galiojimo sustabdymo ir galiojimo panaikinimo (atšaukimo)</text:span><text:span text:style-name="T1071">.</text:span></text:p>
      <text:p text:style-name="P1072"><text:span text:style-name="T1073">15</text:span><text:span text:style-name="T1074">. Informacija apie pritaikytas poveikio priemones, įskaitant informaciją apie padaryto teisės akto pažeidimo esmę ir jį<text:s/></text:span><text:span text:style-name="T1075">padariusio asmens tapatybę (vardas ir pavardė, juridinio asmens pavadinimas ir jo kodas), skelbiama Lietuvos banko interneto svetainėje nedelsiant po to, kai Lietuvos banko sprendimas šio straipsnio 12 dalyje nustatyta tvarka išsiunčiamas arba įteikiamas a</text:span><text:span text:style-name="T1076">smeniui, kuriam poveikio priemonė buvo pritaikyta. Jeigu sprendimas taikyti poveikio priemonę apskundžiamas, Lietuvos banko interneto svetainėje taip pat pateikiama informacija apie dėl pritaikytų poveikio priemonių pateiktus skundus ir jų nagrinėjimo rezu</text:span><text:span text:style-name="T1077">ltatus. Jeigu informacijos apie pritaikytas poveikio priemones,</text:span><text:span text:style-name="T1078"><text:s/>išskyrus poveikio priemonę, viešą paskelbimą apie pažeidimą ir jį padariusį asmenį,</text:span><text:span text:style-name="T1079"><text:s/>paskelbimas galėtų padaryti neigiamą įtaką finansų rinkos stabilumui, atliekamam ikiteisminiam tyrimui arba<text:s/></text:span><text:span text:style-name="T1080">neproporcingą žalą fiziniams ar juridiniams asmenims, šios informacijos skelbimas atidedamas tol, kol šios aplinkybės išnyksta, ji skelbiama neatskleidžiant informacijos apie pažeidimą padariusį asmenį</text:span><text:span text:style-name="T1081"><text:s/></text:span><text:span text:style-name="T1082">arba neskelbiama. Lietuvos bankas užtikrina, kad paske</text:span><text:span text:style-name="T1083">lbta informacija būtų prieinama ne mažiau kaip 5 metus nuo jos paskelbimo dienos.</text:span></text:p>
      <text:p text:style-name="P1084"><text:span text:style-name="T1085">16</text:span><text:span text:style-name="T1086">. Jeigu kiti finansų rinką reglamentuojantys įstatymai nenustato kitaip, Lietuvos banko sprendimas taikyti poveikio priemonę gali būti priimtas, jeigu praėjo ne daugiau</text:span><text:span text:style-name="T1087"><text:s/>kaip 3 metai nuo pažeidimo padarymo (esant trunkamam pažeidimui, – nuo pažeidimo pabaigimo) dienos. Lietuvos bankui pradėjus patikrinimą dėl galimo finansų rinką reglamentuojančio teisės akto pažeidimo ir apie tai raštu pranešus asmeniui, kuris įtariamas<text:s/></text:span><text:span text:style-name="T1088">pažeidimo padarymu, nuo tokio pranešimo įteikimo dienos šioje dalyje nustatytas senaties terminas nutraukiamas, tačiau ir tokiu atveju Lietuvos banko sprendimas taikyti poveikio priemonę negali būti priimtas, jeigu praėjo daugiau kaip 5 metai nuo pažeidimo</text:span><text:span text:style-name="T1089"><text:s/>padarymo (esant trunkamam pažeidimui, – nuo pažeidimo pabaigimo) dienos.</text:span></text:p>
      <text:p text:style-name="P1090"><text:span text:style-name="T1091">17</text:span><text:span text:style-name="T1092">. Medžiaga apie pažeidimus, turinčius nusikalstamos veikos požymių, perduodama ikiteisminio tyrimo institucijai ar prokurorui, kurie Baudžiamojo proceso kodekso nustatyta<text:s/></text:span><text:soft-page-break/><text:span text:style-name="T1093">tvarka nusprendžia, ar pradėti ikiteisminį tyrimą. Iš ikiteisminio tyrimo institucijos ar prokuroro gavus pranešimą apie ikiteisminio tyrimo pradžią, klausimo dėl poveikio priemonės taikymo svarstymas sustabdomas. Jeigu ikiteisminio tyrimo institucija ar p</text:span><text:span text:style-name="T1094">rokuroras atsisako pradėti ikiteisminį tyrimą arba ikiteisminis tyrimas yra nutraukiamas, surinkta medžiaga grąžinama priežiūros institucijai ir klausimo dėl poveikio priemonės taikymo svarstymas yra tęsiamas. Sustabdžius poveikio priemonės taikymo klausim</text:span><text:span text:style-name="T1095">o svarstymą, stabdomas šio straipsnio 16 dalyje nurodytas sprendimo priėmimo terminas. Pratęsus poveikio priemonės taikymo svarstymą, pratęsiamas šio straipsnio 16 dalyje nurodytas sprendimo priėmimo terminas. Iš ikiteisminio tyrimo institucijos ar prokuro</text:span><text:span text:style-name="T1096">ro gavus pranešimą apie kaltinamojo akto surašymą, klausimo dėl poveikio priemonės taikymo svarstymas nutraukiamas.“</text:span></text:p>
      <text:p text:style-name="P1097"/>
      <text:p text:style-name="P1098"><text:span text:style-name="T1099">13</text:span><text:span text:style-name="T1100"><text:s/>straipsnis.<text:s/></text:span><text:span text:style-name="T1101">Įstatymo papildymas 43</text:span><text:span text:style-name="T1102">4</text:span><text:span text:style-name="T1103"><text:s/>straipsniu</text:span></text:p>
      <text:p text:style-name="P1104"><text:span text:style-name="T1105">Papildyti Įstatymą 43</text:span><text:span text:style-name="T1106">4</text:span><text:span text:style-name="T1107"><text:s/>straipsniu:</text:span></text:p>
      <text:p text:style-name="P1108"><text:span text:style-name="T1109">„</text:span><text:span text:style-name="T1110">43</text:span><text:span text:style-name="T1111">4</text:span><text:span text:style-name="T1112"><text:s/></text:span><text:span text:style-name="T1113">straipsnis.<text:s/></text:span><text:span text:style-name="T1114">Lietuvos banko teisė</text:span><text:span text:style-name="T1115"><text:s/>netaikyti poveikio priemonių<text:s/></text:span></text:p>
      <text:p text:style-name="P1116"><text:span text:style-name="T1117">Lietuvos bankas, svarstydamas, ar taikyti įstatymuose nustatytas poveikio priemones, atsižvelgdamas į šio įstatymo<text:s/></text:span><text:span text:style-name="T1118">43</text:span><text:span text:style-name="T1119">3</text:span><text:span text:style-name="T1120"><text:s/></text:span><text:span text:style-name="T1121">straipsnio 7 ir 8 dalyse nurodytas aplinkybes ir kai nėra šio įstatymo<text:s/></text:span><text:span text:style-name="T1122">43</text:span><text:span text:style-name="T1123">3</text:span><text:span text:style-name="T1124"><text:s/></text:span><text:span text:style-name="T1125">straipsnio 9 dalyje ar kituos</text:span><text:span text:style-name="T1126">e įstatymuose nustatytų atsakomybę sunkinančių aplinkybių, vadovaudamasis teisingumo ir protingumo kriterijais, gali netaikyti poveikio priemonių, jeigu pažeidimas yra mažareikšmis arba jeigu turi pagrindą manyti, kad priežiūros tikslas gali būti pasiektas</text:span><text:span text:style-name="T1127"><text:s/>ir kitomis priemonėmis, ne tik taikant poveikio priemones.“</text:span></text:p>
      <text:p text:style-name="P1128"/>
      <text:p text:style-name="P1129"><text:span text:style-name="T1130">14</text:span><text:span text:style-name="T1131"><text:s/>straipsnis.<text:s/></text:span><text:span text:style-name="T1132">Įstatymo papildymas 43</text:span><text:span text:style-name="T1133">5</text:span><text:span text:style-name="T1134"><text:s/>straipsniu</text:span></text:p>
      <text:p text:style-name="P1135"><text:span text:style-name="T1136">Papildyti Įstatymą 43</text:span><text:span text:style-name="T1137">5</text:span><text:span text:style-name="T1138"><text:s/>straipsniu:</text:span></text:p>
      <text:p text:style-name="P1139"><text:span text:style-name="T1140">„</text:span><text:span text:style-name="T1141">43</text:span><text:span text:style-name="T1142">5</text:span><text:span text:style-name="T1143"><text:s/>straipsnis.<text:s/></text:span><text:span text:style-name="T1144">Lietuvos banko sprendimų, veiksmų (neveikimo) apskundimas<text:s/></text:span></text:p>
      <text:p text:style-name="P1145"><text:span text:style-name="T1146">1</text:span><text:span text:style-name="T1147">. Šiame<text:s/></text:span><text:span text:style-name="T1148">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1149"><text:span text:style-name="T1150">2</text:span><text:span text:style-name="T1151">. Skundo</text:span><text:span text:style-name="T1152"><text:s/>padavimas teismui iki jo išnagrinėjimo nesustabdo skundžiamo sprendimo galiojimo ir sprendimo, išskyrus sprendimą skirti įstatymuose nustatytas baudas, ar veiksmo vykdymo.“</text:span></text:p>
      <text:p text:style-name="P1153"/>
      <text:p text:style-name="P1154"><text:span text:style-name="T1155">15</text:span><text:span text:style-name="T1156"><text:s/>straipsnis.<text:s/></text:span><text:span text:style-name="T1157">Įstatymo papildymas 43</text:span><text:span text:style-name="T1158">6</text:span><text:span text:style-name="T1159"><text:s/>straipsniu</text:span></text:p>
      <text:p text:style-name="P1160"><text:span text:style-name="T1161">Papildyti Įstatym</text:span><text:span text:style-name="T1162">ą 43</text:span><text:span text:style-name="T1163">6</text:span><text:span text:style-name="T1164"><text:s/>straipsniu:</text:span></text:p>
      <text:p text:style-name="P1165"><text:span text:style-name="T1166">„</text:span><text:span text:style-name="T1167">43</text:span><text:span text:style-name="T1168">6</text:span><text:span text:style-name="T1169"><text:s/>straipsnis.<text:s/></text:span><text:span text:style-name="T1170">Piniginių baudų išieškojimas</text:span></text:p>
      <text:p text:style-name="P1171"><text:span text:style-name="T1172">1</text:span><text:span text:style-name="T1173">.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1174"><text:s/>teismo sprendimo įsiteisėjimo dienos.<text:s/></text:span></text:p>
      <text:p text:style-name="P1175"><text:span text:style-name="T1176">2</text:span><text:span text:style-name="T1177">. Jeigu yra motyvuotas asmens prašymas, Lietuvos bankas turi teisę baudos ar jos dalies mokėjimą išdėstyti per laikotarpį iki 2 metų, jeigu asmuo negali laiku sumokėti baudos dėl objektyvių priežasčių.</text:span></text:p>
      <text:p text:style-name="P1178"><text:span text:style-name="T1179">3</text:span><text:span text:style-name="T1180">. Li</text:span><text:span text:style-name="T1181">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1182">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1183">mino pabaigos.“</text:span></text:p>
      <text:p text:style-name="P1184"/>
      <text:p text:style-name="P1185"><text:span text:style-name="T1186">16</text:span><text:span text:style-name="T1187"><text:s/>straipsnis.<text:s/></text:span><text:span text:style-name="T1188">Įstatymo papildymas 43</text:span><text:span text:style-name="T1189">7</text:span><text:span text:style-name="T1190"><text:s/>straipsniu</text:span></text:p>
      <text:p text:style-name="P1191"><text:span text:style-name="T1192">Papildyti Įstatymą 43</text:span><text:span text:style-name="T1193">7</text:span><text:span text:style-name="T1194"><text:s/>straipsniu:</text:span></text:p>
      <text:p text:style-name="P1195"><text:span text:style-name="T1196">„</text:span><text:span text:style-name="T1197">43</text:span><text:span text:style-name="T1198">7</text:span><text:span text:style-name="T1199"><text:s/>straipsnis.<text:s/></text:span><text:span text:style-name="T1200">Pranešimas apie pažeidimus</text:span></text:p>
      <text:p text:style-name="P1201"><text:span text:style-name="T1202">Lietuvos Respublikos pranešėjų apsaugos įstatymas ir Lietuvos bankas nustato priemones,<text:s/></text:span><text:span text:style-name="T1203">kurios skatintų pranešti jai apie finansų rinką reglamentuojančių teisės aktų, įskaitant Reglamentą (ES) Nr. 575/2013, Reglamentą (ES) Nr. 600/2014, Reglamentą (ES) Nr. 909/2014, Reglamentą (ES) Nr. 596/2014, Reglamentą (ES) Nr. 1286/2014</text:span><text:span text:style-name="T1204"><text:s/></text:span><text:span text:style-name="T1205">ar jų įgyvendinam</text:span><text:span text:style-name="T1206">uosius teisės aktus, nuostatų pažeidimą. Šios priemonės turi atitikti šiuos reikalavimus:</text:span></text:p>
      <text:p text:style-name="P1207"><text:span text:style-name="T1208">1</text:span><text:span text:style-name="T1209">) numatytos specialios pranešimo apie minėtus pažeidimus gavimo ir vertinimo procedūros;<text:s/></text:span></text:p>
      <text:p text:style-name="P1210"><text:span text:style-name="T1211">2</text:span><text:span text:style-name="T1212">) užtikrinamas asmens, kuris praneša apie padarytus pažeidimus, konf</text:span><text:span text:style-name="T1213">idencialumas, išskyrus atvejus, kai atskleisti tokią informaciją reikalaujama įstatymų nustatytais atvejais ir tvarka;</text:span></text:p>
      <text:p text:style-name="P1214"><text:span text:style-name="T1215">3</text:span><text:span text:style-name="T1216">) asmens duomenys tvarkomi asmens duomenų apsaugą reglamentuojančių teisės aktų nustatyta tvarka;</text:span></text:p>
      <text:p text:style-name="P1217"><text:span text:style-name="T1218">4</text:span><text:span text:style-name="T1219">) užtikrinama tinkama finansų</text:span><text:span text:style-name="T1220"><text:s/>rinkos dalyvio darbuotojų, kurie praneša apie pažeidimus, apsauga nuo keršto, diskriminacijos ar kito neteisėto ar nesąžiningo elgesio.“</text:span></text:p>
      <text:p text:style-name="P1221"/>
      <text:p text:style-name="P1222"><text:span text:style-name="T1223">17</text:span><text:span text:style-name="T1224"><text:s/>straipsnis.<text:s/></text:span><text:span text:style-name="T1225">47 straipsnio pakeitimas</text:span></text:p>
      <text:p text:style-name="P1226"><text:span text:style-name="T1227">1</text:span><text:span text:style-name="T1228">. Pakeisti 47 straipsnio 1 dalį ir ją išdėstyti taip:</text:span></text:p>
      <text:p text:style-name="P1229"><text:span text:style-name="T1230">„</text:span><text:span text:style-name="T1231">1</text:span><text:span text:style-name="T1232">. Lietuvos bankas nagrinėja šio straipsnio 2 dalyje nurodytų vartotojų (toliau – vartotojai) ginčus su<text:s/></text:span><text:span text:style-name="T1233">šio įstatymo 42 straipsnyje nurodytais finansų rinkos dalyviais ir kitais juridiniais asmenimis</text:span><text:span text:style-name="T1234">, kylančius iš finansinių ir (arba) papildomų investicinių</text:span><text:span text:style-name="T1235"><text:s/>paslaugų teikimo, iš draudimo paslaugų sutarties ar susijusius su ja, jeigu tokiai sutarčiai yra taikytina Lietuvos Respublikos teisė</text:span><text:span text:style-name="T1236">,</text:span><text:span text:style-name="T1237"><text:s/></text:span><text:span text:style-name="T1238">taip pat vartotojų ginčus su kitais ūkio subjektais, kylančius dėl Lietuvos Respublikos mokėjimų įstatyme nustatytų reik</text:span><text:span text:style-name="T1239">alavimų laikymosi, kai ginčo nagrinėjimas Lietuvos bankui priskirtas finansų rinką reglamentuojančiuose įstatymuose</text:span><text:span text:style-name="T1240">. Lietuvos bankas taip pat nagrinėja vartotojų – Lietuvoje įsteigtų kolektyvinio investavimo subjektų, pensijų fondų dalyvių ginčus su šių su</text:span><text:span text:style-name="T1241">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1242">dalyje nurodytoms paslaugoms apibūdinti toliau šiame straipsnyje vartojama sąvoka „finansinės paslaugos“, o šių paslaugų teikėjams – „finansų rinkos dalyviai“.“</text:span></text:p>
      <text:p text:style-name="P1243"><text:span text:style-name="T1244">2</text:span><text:span text:style-name="T1245">. Pakeisti 47 straipsnio 2 dalies 1 punktą ir jį išdėstyti taip:</text:span></text:p>
      <text:p text:style-name="P1246"><text:span text:style-name="T1247">„</text:span><text:span text:style-name="T1248">1</text:span><text:span text:style-name="T1249">) sudarantis su f</text:span><text:span text:style-name="T1250">inansų rinkos dalyviu finansinių paslaugų sutartį, išskyrus profesionaliuosius klientus ir informuotuosius investuotojus, asmeniniams, šeimos ar namų ūkio poreikiams tenkinti;“.</text:span></text:p>
      <text:p text:style-name="P1251"/>
      <text:p text:style-name="P1252"><text:span text:style-name="T1253">18</text:span><text:span text:style-name="T1254"><text:s/>straipsnis.<text:s/></text:span><text:span text:style-name="T1255">Įstatymo papildymas septintuoju</text:span><text:span text:style-name="T1256">3</text:span><text:span text:style-name="T1257"><text:s/>skirsniu</text:span></text:p>
      <text:p text:style-name="P1258"><text:span text:style-name="T1259">Papildyt</text:span><text:span text:style-name="T1260">i Įstatymą septintuoju</text:span><text:span text:style-name="T1261">3<text:s/></text:span><text:span text:style-name="T1262">skirsniu:</text:span></text:p>
      <text:p text:style-name="P1263"/>
      <text:p text:style-name="P1264"><text:span text:style-name="T1265">„</text:span><text:span text:style-name="T1266">SEPTINTASIS</text:span><text:span text:style-name="T1267">3</text:span><text:span text:style-name="T1268"><text:s/></text:span><text:span text:style-name="T1269">SKIRSNIS</text:span></text:p>
      <text:p text:style-name="P1270"><text:span text:style-name="T1271">GRYNŲJŲ PINIGŲ TVARKYTOJŲ VEIKLOS PRIEŽIŪRA</text:span></text:p>
      <text:p text:style-name="P1272"/>
      <text:p text:style-name="P1273"><text:span text:style-name="T1274">47</text:span><text:span text:style-name="T1275">5</text:span><text:span text:style-name="T1276"><text:s/>straipsnis.<text:s/></text:span><text:span text:style-name="T1277">Lietuvos banko teisės ir pareigos atliekant grynųjų pinigų tvarkymo veiklos priežiūrą</text:span></text:p>
      <text:p text:style-name="P1278"><text:span text:style-name="T1279">1</text:span><text:span text:style-name="T1280">.<text:s/></text:span><text:span text:style-name="T1281">Lietuvos bankas<text:s/></text:span><text:span text:style-name="T1282">grynųjų pinigų<text:s/></text:span><text:span text:style-name="T1283">tvarkytojų grynųjų pinigų tvarkymo veiklą prižiūri ir poveikio priemones grynųjų pinigų tvarkytojams taiko</text:span><text:span text:style-name="T1284"><text:s/>vadovaudamasis šio įstatymo, Reglamento (EB) Nr. 1338/2001, Reglamento (ES) Nr. 1210/2010, Sprendimo ECB/2010/14 ir Lietuvos banko teisės aktų dėl gr</text:span><text:span text:style-name="T1285">ynųjų pinigų tvarkytojų veiklos priežiūros nuostatomis. Ši priežiūra neapima kitos grynųjų pinigų tvarkytojų vykdomos veiklos, kurios nereglamentuoja šis įstatymas.<text:s/></text:span></text:p>
      <text:p text:style-name="P1286"><text:span text:style-name="T1287">2</text:span><text:span text:style-name="T1288">.<text:s/></text:span><text:span text:style-name="T1289">Lietuvos bankas, atlikdamas grynųjų pinigų tvarkytojų grynųjų pinigų tvarkymo veikl</text:span><text:span text:style-name="T1290">os priežiūrą, turi teisę<text:s/></text:span><text:span text:style-name="T1291">duoti privalomus nurodymus<text:s/></text:span><text:span text:style-name="T1292">grynųjų pinigų tvarkytojams, taip pat jam<text:s/></text:span><text:span text:style-name="T1293">mutatis mutandis</text:span><text:span text:style-name="T1294"><text:s/>taikomos šio įstatymo 42 straipsnio 4 dalies 1–10 punktų nuostatos.</text:span></text:p>
      <text:p text:style-name="P1295"/>
      <text:p text:style-name="P1296"><text:span text:style-name="T1297">47</text:span><text:span text:style-name="T1298">6</text:span><text:span text:style-name="T1299"><text:s/>straipsnis.<text:s/></text:span><text:span text:style-name="T1300">Lietuvos banko<text:s/></text:span><text:span text:style-name="T1301">rengiami grynųjų pinigų tvarkytojų pati</text:span><text:span text:style-name="T1302">krinimai</text:span></text:p>
      <text:p text:style-name="P1303"><text:span text:style-name="T1304">1</text:span><text:span text:style-name="T1305">. Lietuvos bankas organizuoja ir atlieka patikrinimus, kad nustatytų, kaip laikomasi šio įstatymo 6 straipsnio 3 dalyje nurodytuose teisės aktuose nustatytų reikalavimų.</text:span></text:p>
      <text:p text:style-name="P1306"><text:span text:style-name="T1307">2</text:span><text:span text:style-name="T1308">. Patikrinimų rūšis, periodiškumą, jų atlikimo ir įforminimo tvarką</text:span><text:span text:style-name="T1309"><text:s/>nustato Lietuvos banko teisės aktai.</text:span></text:p>
      <text:p text:style-name="P1310"><text:span text:style-name="T1311">3</text:span><text:span text:style-name="T1312">. Atliekant patikrinimą, Lietuvos banko įgaliotų tarnautojų teisėms<text:s/></text:span><text:span text:style-name="T1313">mutatis</text:span><text:span text:style-name="T1314"><text:s/></text:span><text:span text:style-name="T1315">mutandis</text:span><text:span text:style-name="T1316"><text:s/>taikomos šio įstatymo 42</text:span><text:span text:style-name="T1317">1<text:s/></text:span><text:span text:style-name="T1318">straipsnio 5 dalies 1, 2, 3, 6, 8 ir 11 punktų nuostatos. Lietuvos banko įgalioti atstovai taip pat tu</text:span><text:span text:style-name="T1319">ri teisę laikinai paimti tikrinamo grynųjų pinigų tvarkytojo sutvarkytų eurų banknotų ar monetų ne ilgesniam kaip 30 kalendorinių dienų laikotarpiui, kad būtų galima juos patikrinti Lietuvos banko patalpose.</text:span></text:p>
      <text:p text:style-name="P1320"><text:span text:style-name="T1321">4</text:span><text:span text:style-name="T1322">. Lietuvos banko tarnautojų reikalavimai įg</text:span><text:span text:style-name="T1323">yvendinant šio straipsnio 3 dalyje nustatytas teises yra privalomi grynųjų pinigų tvarkytojui. Už šių reikalavimų nevykdymą grynųjų pinigų tvarkytojui taikomos šio įstatymo 47</text:span><text:span text:style-name="T1324">7</text:span><text:span text:style-name="T1325"><text:s/>straipsnyje nustatytos poveikio priemonės.</text:span></text:p>
      <text:p text:style-name="P1326"><text:span text:style-name="T1327">5</text:span><text:span text:style-name="T1328">. Lietuvos bankas šio<text:s/></text:span><text:span text:style-name="T1329">straipsnio 3 dalyje nustatytoms teisėms, išskyrus teisę, nustatytą šio įstatymo 42</text:span><text:span text:style-name="T1330">1</text:span><text:span text:style-name="T1331"><text:s/>straipsnio 5 dalies 2 punkte, įgyvendinti gali pasitelkti policijos pareigūnus.</text:span></text:p>
      <text:p text:style-name="P1332"><text:span text:style-name="T1333">6</text:span><text:span text:style-name="T1334">. Informacijos, kurią Lietuvos bankas gauna grynųjų pinigų tvarkytojų grynųjų pinigų tv</text:span><text:span text:style-name="T1335">arkymo veiklos priežiūros tikslais, apsaugai taikomos šio įstatymo 43 straipsnio nuostatos.</text:span></text:p>
      <text:p text:style-name="P1336"/>
      <text:p text:style-name="P1337"><text:span text:style-name="T1338">47</text:span><text:span text:style-name="T1339">7</text:span><text:span text:style-name="T1340"><text:s/></text:span><text:span text:style-name="T1341">straipsnis.<text:s/></text:span><text:span text:style-name="T1342">Lietuvos banko duodami privalomi nurodymai</text:span><text:span text:style-name="T1343"><text:s/>ir poveikio priemonių taikymas</text:span></text:p>
      <text:p text:style-name="P1344"><text:span text:style-name="T1345">1</text:span><text:span text:style-name="T1346">. Lietuvos bankas, nustatęs pažeidimų, grynųjų pinigų tvarkyto</text:span><text:span text:style-name="T1347">jui duoda vieną ar kelis privalomus nurodymus:</text:span></text:p>
      <text:p text:style-name="P1348"><text:span text:style-name="T1349">1</text:span><text:span text:style-name="T1350">) laikinai Europos Centrinio Banko vardu uždrausti pakartotinai išleisti į apyvartą tam tikrų serijų ir nominalų eurų banknotus ar monetas;</text:span></text:p>
      <text:p text:style-name="P1351"><text:span text:style-name="T1352">2</text:span><text:span text:style-name="T1353">) per Lietuvos banko nustatytą terminą pašalinti pažeidimus.</text:span></text:p>
      <text:p text:style-name="P1354"><text:span text:style-name="T1355">2</text:span><text:span text:style-name="T1356">. Grynųjų pinigų tvarkytojai privalo vykdyti Lietuvos banko privalomus nurodymus jo nustatytais terminais</text:span><text:span text:style-name="T1357"><text:s/>ir nedelsdami, ne vėliau kaip kitą dieną po įvykdymo, apie tai raštu pranešti Lietuvos bankui</text:span><text:span text:style-name="T1358">.</text:span></text:p>
      <text:p text:style-name="P1359"><text:span text:style-name="T1360">3</text:span><text:span text:style-name="T1361">. Privalomų nurodymų davimas neatima teisės</text:span><text:span text:style-name="T1362"><text:s/>Lietuvos bankui kartu taikyti ir šio straipsnio 4 dalyje nustatytų poveikio priemonių.</text:span></text:p>
      <text:p text:style-name="P1363"><text:span text:style-name="T1364">4</text:span><text:span text:style-name="T1365">. Lietuvos bankas taiko tam pačiam asmeniui, padariusiam pažeidimus, vieną ar kelias poveikio priemones:</text:span></text:p>
      <text:p text:style-name="P1366"><text:span text:style-name="T1367">1</text:span><text:span text:style-name="T1368">) įspėja dėl pažeidimų;</text:span></text:p>
      <text:p text:style-name="P1369"><text:span text:style-name="T1370">2</text:span><text:span text:style-name="T1371">) skiria šiame straipsnyje</text:span><text:span text:style-name="T1372"><text:s/>nustatytas baudas.</text:span></text:p>
      <text:p text:style-name="P1373"><text:span text:style-name="T1374">5</text:span><text:span text:style-name="T1375">. Poveikio priemonės gali būti taikomos, kai yra bent vienas iš šių pagrindų:</text:span></text:p>
      <text:p text:style-name="P1376"><text:span text:style-name="T1377">1</text:span><text:span text:style-name="T1378">) nustatytais terminais nepateikiama<text:s/></text:span><text:span text:style-name="T1379">Sprendime ECB/2010/14<text:s/></text:span><text:span text:style-name="T1380">nustatyta ar Lietuvos banko pareikalauta informacija arba pateikiama neteisinga, neišsami</text:span><text:span text:style-name="T1381"><text:s/>ar netiksli informacija;</text:span></text:p>
      <text:p text:style-name="P1382"><text:span text:style-name="T1383">2</text:span><text:span text:style-name="T1384">) nustatyta tvarka nevykdomi arba netinkamai vykdomi Lietuvos banko duoti privalomi nurodymai;</text:span></text:p>
      <text:p text:style-name="P1385"><text:span text:style-name="T1386">3</text:span><text:span text:style-name="T1387">) trukdoma Lietuvos bankui atlikti patikrinimus;</text:span></text:p>
      <text:p text:style-name="P1388"><text:span text:style-name="T1389">4</text:span><text:span text:style-name="T1390">) nesilaikoma Reglamento</text:span><text:span text:style-name="T1391"><text:s/>(ES) Nr. 1210/2010 ar Sprendimo ECB/2010/14 re</text:span><text:span text:style-name="T1392">ikalavimų, susijusių su eurų banknotų ir monetų autentiškumo ir tinkamumo apyvartai tikrinimu</text:span><text:span text:style-name="T1393">.</text:span></text:p>
      <text:p text:style-name="P1394"><text:span text:style-name="T1395">6</text:span><text:span text:style-name="T1396">. Lietuvos bankas skiria juridiniam asmeniui iki 10 procentų bendrųjų metinių pajamų baudą.</text:span></text:p>
      <text:p text:style-name="P1397"><text:span text:style-name="T1398">7</text:span><text:span text:style-name="T1399">. Juridinio asmens bendrosios metinės pajamos, pagal kuri</text:span><text:span text:style-name="T1400">as nustatomas skiriamos baudos dydis, nustatomos pagal paskutinių sudarytų (pasirašytų) metinių finansinių ataskaitų duomenis. Jeigu juridinis asmuo priklauso patronuojančiajai įmonei, bendrosios metinės pajamos, pagal kurias nustatomas skiriamos baudos dy</text:span><text:span text:style-name="T1401">dis, yra pajamos, nurodytos pagrindinės patronuojančiosios įmonės paskutinėse sudarytose (pasirašytose) metinėse konsoliduotosiose finansinėse ataskaitose.<text:s/></text:span></text:p>
      <text:p text:style-name="P1402"><text:span text:style-name="T1403">8</text:span><text:span text:style-name="T1404">. Jeigu dėl šio straipsnio 5 dalyje nurodytų pažeidimų buvo neteisėtai gauta pajamų, kitokios<text:s/></text:span><text:span text:style-name="T1405">turtinės naudos, išvengta nuostolių arba padaryta žalos ir šių pajamų, kitokios turtinės naudos, išvengtų nuostolių arba padarytos žalos dydis, jeigu jį įmanoma nustatyti, viršijo šio straipsnio 6 arba 9 dalyje nurodytą baudos dydį, Lietuvos bankas skiria<text:s/></text:span><text:span text:style-name="T1406">baudą iki dvigubo neteisėtai gautų pajamų, kitokios turtinės naudos, išvengtų nuostolių arba padarytos žalos dydžio.</text:span></text:p>
      <text:p text:style-name="P1407"><text:span text:style-name="T1408">9</text:span><text:span text:style-name="T1409">.</text:span><text:span text:style-name="T1410"><text:s/></text:span><text:span text:style-name="T1411">Tais atvejais, kai sunku ar neįmanoma nustatyti juridinio asmens bendrųjų metinių pajamų arba kai juridinio asmens bendrosios metinė</text:span><text:span text:style-name="T1412">s pajamos yra mažesnės negu vienas milijonas eurų, Lietuvos bankas vietoj šio straipsnio 6 dalies nurodytos baudos skiria juridiniams asmenims baudą iki 100 000 eurų.<text:s/></text:span></text:p>
      <text:p text:style-name="P1413"><text:span text:style-name="T1414">10</text:span><text:span text:style-name="T1415">.<text:s/></text:span><text:span text:style-name="T1416">Šio straipsnio 5 dalies 2 punkte nurodytais atvejais Lietuvos bankas už kiekvien</text:span><text:span text:style-name="T1417">ą privalomo nurodymo nevykdymo ar netinkamo vykdymo dieną skiria baudą iki vieno procento juridinio asmens bendrųjų metinių pajamų, o tais atvejais, kai sunku ar neįmanoma nustatyti bendrųjų metinių pajamų, – iki 1 500 eurų.</text:span></text:p>
      <text:p text:style-name="P1418"><text:span text:style-name="T1419">11</text:span><text:span text:style-name="T1420">. Lietuvos banko sprendim</text:span><text:span text:style-name="T1421">u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1422">mutatis<text:s/></text:span><text:span text:style-name="T1423">mutandis</text:span><text:span text:style-name="T1424"><text:s/>taikomos</text:span><text:span text:style-name="T1425"><text:s/>šio įstatymo 43</text:span><text:span text:style-name="T1426">3<text:s/></text:span><text:span text:style-name="T1427">straipsnio 2–13, 15 ir 16 dalių ir 43</text:span><text:span text:style-name="T1428">4</text:span><text:span text:style-name="T1429">–43</text:span><text:span text:style-name="T1430">6</text:span><text:span text:style-name="T1431"><text:s/>straipsnių nuostatos.</text:span></text:p>
      <text:p text:style-name="P1432"><text:span text:style-name="T1433">12</text:span><text:span text:style-name="T1434">. Baudos apskaičiavimo taisykles nustato Lietuvos banko teisės aktai.“</text:span></text:p>
      <text:p text:style-name="P1435"/>
      <text:p text:style-name="P1436"/>
      <text:p text:style-name="P1437"><text:span text:style-name="T1438">19</text:span><text:span text:style-name="T1439"><text:s/>straipsnis.<text:s/></text:span><text:span text:style-name="T1440">Įstatymo 1 priedo pakeitimas</text:span></text:p>
      <text:p text:style-name="P1441"><text:span text:style-name="T1442">Pakeisti Įstatymo</text:span><text:span text:style-name="T1443"><text:s/>1 priedą ir jį išdėstyti taip:</text:span></text:p>
      <text:p text:style-name="P1444"><text:span text:style-name="T1445">„Lietuvos Respublikos</text:span></text:p>
      <text:p text:style-name="P1446">Lietuvos banko įstatymo<text:s/></text:p>
      <text:p text:style-name="P1447"><text:span text:style-name="T1448">1</text:span><text:span text:style-name="T1449"><text:s/>priedas</text:span></text:p>
      <text:p text:style-name="P1450"/>
      <text:p text:style-name="P1451"><text:span text:style-name="T1452">FINANSŲ RINKOS DALYVIAI, MOKANTYS ĮMOKAS</text:span><text:span text:style-name="T1453"><text:s/></text:span><text:span text:style-name="T1454">FINANSŲ RINKOS PRIEŽIŪROS IŠLAIDOMS PADENGTI, ĮMOKŲ BAZĖ IR MAKSIMALŪS ĮMOKŲ DYDŽIAI</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 Nr.<text:s/></text:p>
            </table:table-cell>
            <table:table-cell table:style-name="TableCell1464">
              <text:p text:style-name="P1465">Rinkos dalyviai</text:p>
            </table:table-cell>
            <table:table-cell table:style-name="TableCell1466">
              <text:p text:style-name="P1467">Įmokų<text:s/>bazė</text:p>
            </table:table-cell>
            <table:table-cell table:style-name="TableCell1468">
              <text:p text:style-name="P1469">Maksimalus įmokų dydis</text:p>
            </table:table-cell>
          </table:table-row>
        </table:table-header-rows>
        <table:table-row table:style-name="TableRow1470">
          <table:table-cell table:style-name="TableCell1471">
            <text:p text:style-name="P1472">1.</text:p>
          </table:table-cell>
          <table:table-cell table:style-name="TableCell1473">
            <text:p text:style-name="P1474">Kredito įstaigos; kitose negu Europos ekonominės erdvės valstybėse licencijuotų užsienio bankų filialai, įsteigti Lietuvos Respublikoje</text:p>
          </table:table-cell>
          <table:table-cell table:style-name="TableCell1475">
            <text:p text:style-name="P1476">Vidutinis metinis turtas</text:p>
          </table:table-cell>
          <table:table-cell table:style-name="TableCell1477">
            <text:p text:style-name="P1478">0,017 proc.</text:p>
          </table:table-cell>
        </table:table-row>
        <table:table-row table:style-name="TableRow1479">
          <table:table-cell table:style-name="TableCell1480">
            <text:p text:style-name="P1481">2.</text:p>
          </table:table-cell>
          <table:table-cell table:style-name="TableCell1482">
            <text:p text:style-name="P1483">Europos ekonominės erdvės valstybėse<text:s/>licencijuotų užsienio bankų filialai, įsteigti Lietuvos Respublikoje</text:p>
          </table:table-cell>
          <table:table-cell table:style-name="TableCell1484">
            <text:p text:style-name="P1485">Vidutinis metinis turtas</text:p>
          </table:table-cell>
          <table:table-cell table:style-name="TableCell1486">
            <text:p text:style-name="P1487">0,0057 proc.</text:p>
          </table:table-cell>
        </table:table-row>
        <table:table-row table:style-name="TableRow1488">
          <table:table-cell table:style-name="TableCell1489">
            <text:p text:style-name="P1490">3.</text:p>
          </table:table-cell>
          <table:table-cell table:style-name="TableCell1491">
            <text:p text:style-name="P1492">Vartojimo kredito davėjai, išskyrus kredito įstaigas ir jų filialus Lietuvos Respublikoje</text:p>
          </table:table-cell>
          <table:table-cell table:style-name="TableCell1493">
            <text:p text:style-name="P1494"><text:span text:style-name="T1495">Vidutinė metinė likusi grąžinti išmokėtų vartojimo kred</text:span><text:span text:style-name="T1496">itų suma</text:span></text:p>
          </table:table-cell>
          <table:table-cell table:style-name="TableCell1497">
            <text:p text:style-name="P1498"/>
            <text:p text:style-name="P1499"><text:span text:style-name="T1500">0,0125 proc.</text:span><text:span text:style-name="T1501"><text:s/></text:span></text:p>
          </table:table-cell>
        </table:table-row>
        <table:table-row table:style-name="TableRow1502">
          <table:table-cell table:style-name="TableCell1503">
            <text:p text:style-name="P1504">4.</text:p>
          </table:table-cell>
          <table:table-cell table:style-name="TableCell1505">
            <text:p text:style-name="P1506">Elektroninių pinigų įstaigos; kitose negu Europos ekonominės erdvės valstybėse licencijuotų elektroninių pinigų įstaigų filialai, įsteigti Lietuvos Respublikoje</text:p>
          </table:table-cell>
          <table:table-cell table:style-name="TableCell1507">
            <text:p text:style-name="P1508">Metinės su elektroninių pinigų leidimu ir (arba) mokėjimo paslaugų<text:s/>teikimu susijusios pajamos</text:p>
          </table:table-cell>
          <table:table-cell table:style-name="TableCell1509">
            <text:p text:style-name="P1510">0,65 proc.<text:s/></text:p>
          </table:table-cell>
        </table:table-row>
        <text:soft-page-break/>
        <table:table-row table:style-name="TableRow1511">
          <table:table-cell table:style-name="TableCell1512">
            <text:p text:style-name="P1513">5.</text:p>
          </table:table-cell>
          <table:table-cell table:style-name="TableCell1514">
            <text:p text:style-name="P1515">Europos ekonominės erdvės valstybėse licencijuotų elektroninių pinigų įstaigų filialai, įsteigti Lietuvos Respublikoje</text:p>
          </table:table-cell>
          <table:table-cell table:style-name="TableCell1516">
            <text:p text:style-name="P1517">Metinės su elektroninių pinigų leidimu ir (arba) mokėjimo paslaugų teikimu susijusios pajamos</text:p>
            <text:p text:style-name="P1518"/>
          </table:table-cell>
          <table:table-cell table:style-name="TableCell1519">
            <text:p text:style-name="P1520">0,65 proc.</text:p>
          </table:table-cell>
        </table:table-row>
        <table:table-row table:style-name="TableRow1521">
          <table:table-cell table:style-name="TableCell1522">
            <text:p text:style-name="P1523">6.</text:p>
          </table:table-cell>
          <table:table-cell table:style-name="TableCell1524">
            <text:p text:style-name="P1525">Mokėjimo įstaigos</text:p>
          </table:table-cell>
          <table:table-cell table:style-name="TableCell1526">
            <text:p text:style-name="P1527">Metinės su mokėjimo paslaugų teikimu susijusios pajamos</text:p>
          </table:table-cell>
          <table:table-cell table:style-name="TableCell1528">
            <text:p text:style-name="P1529"/>
            <text:p text:style-name="P1530">0,65 proc.</text:p>
          </table:table-cell>
        </table:table-row>
        <table:table-row table:style-name="TableRow1531">
          <table:table-cell table:style-name="TableCell1532">
            <text:p text:style-name="P1533">7.</text:p>
          </table:table-cell>
          <table:table-cell table:style-name="TableCell1534">
            <text:p text:style-name="P1535">Europos ekonominės erdvės valstybėse licencijuotų mokėjimo įstaigų filialai, įsteigti Lietuvos Respublikoje</text:p>
          </table:table-cell>
          <table:table-cell table:style-name="TableCell1536">
            <text:p text:style-name="P1537">Metinės su mokėjimo paslaugų teikimu<text:s/>susijusios pajamos</text:p>
          </table:table-cell>
          <table:table-cell table:style-name="TableCell1538">
            <text:p text:style-name="P1539"/>
            <text:p text:style-name="P1540">0,65 proc.</text:p>
          </table:table-cell>
        </table:table-row>
        <table:table-row table:style-name="TableRow1541">
          <table:table-cell table:style-name="TableCell1542">
            <text:p text:style-name="P1543">8.</text:p>
          </table:table-cell>
          <table:table-cell table:style-name="TableCell1544">
            <text:p text:style-name="P1545">Draudimo ir perdraudimo įmonės; kitose negu Europos ekonominės erdvės valstybėse licencijuotų draudimo ir perdraudimo įmonių filialai, įsteigti Lietuvos Respublikoje<text:s/></text:p>
          </table:table-cell>
          <table:table-cell table:style-name="TableCell1546">
            <text:p text:style-name="P1547"><text:span text:style-name="T1548">Draudimo ir perdraudimo įmokos pagal Lietuvos Respubli</text:span><text:span text:style-name="T1549">koje sudarytas sutartis</text:span><text:span text:style-name="T1550"><text:s/></text:span></text:p>
          </table:table-cell>
          <table:table-cell table:style-name="TableCell1551">
            <text:p text:style-name="P1552">0,26 proc.</text:p>
          </table:table-cell>
        </table:table-row>
        <table:table-row table:style-name="TableRow1553">
          <table:table-cell table:style-name="TableCell1554">
            <text:p text:style-name="P1555">9.</text:p>
          </table:table-cell>
          <table:table-cell table:style-name="TableCell1556">
            <text:p text:style-name="P1557">Europos ekonominės erdvės valstybėse licencijuotų draudimo ir perdraudimo įmonių filialai, įsteigti Lietuvos Respublikoje</text:p>
          </table:table-cell>
          <table:table-cell table:style-name="TableCell1558">
            <text:p text:style-name="P1559"><text:span text:style-name="T1560">Draudimo ir perdraudimo įmokos pagal Lietuvos Respublikoje sudarytas sutartis</text:span><text:span text:style-name="T1561"><text:s/></text:span></text:p>
          </table:table-cell>
          <table:table-cell table:style-name="TableCell1562">
            <text:p text:style-name="P1563">0,13 proc.</text:p>
          </table:table-cell>
        </table:table-row>
        <table:table-row table:style-name="TableRow1564">
          <table:table-cell table:style-name="TableCell1565">
            <text:p text:style-name="P1566">10.</text:p>
          </table:table-cell>
          <table:table-cell table:style-name="TableCell1567">
            <text:p text:style-name="P1568">Finansų maklerio įmonės</text:p>
          </table:table-cell>
          <table:table-cell table:style-name="TableCell1569">
            <text:p text:style-name="P1570">Metinės pajamos</text:p>
          </table:table-cell>
          <table:table-cell table:style-name="TableCell1571">
            <text:p text:style-name="P1572">0,3 proc.</text:p>
          </table:table-cell>
        </table:table-row>
        <table:table-row table:style-name="TableRow1573">
          <table:table-cell table:style-name="TableCell1574">
            <text:p text:style-name="P1575">11.</text:p>
          </table:table-cell>
          <table:table-cell table:style-name="TableCell1576">
            <text:p text:style-name="P1577">Kitose Europos ekonominės erdvės valstybėse licencijuotų finansų maklerio įmonių filialai, įsteigti Lietuvos Respublikoje</text:p>
          </table:table-cell>
          <table:table-cell table:style-name="TableCell1578">
            <text:p text:style-name="P1579">Metinės pajamos</text:p>
          </table:table-cell>
          <table:table-cell table:style-name="TableCell1580">
            <text:p text:style-name="P1581">0,15 proc.</text:p>
          </table:table-cell>
        </table:table-row>
        <table:table-row table:style-name="TableRow1582">
          <table:table-cell table:style-name="TableCell1583" table:number-rows-spanned="2">
            <text:p text:style-name="P1584"><text:span text:style-name="T1585">12</text:span><text:span text:style-name="T1586">.</text:span></text:p>
          </table:table-cell>
          <table:table-cell table:style-name="TableCell1587" table:number-rows-spanned="2">
            <text:p text:style-name="P1588">Valdymo įmonės, investicinės bendrovės, kurių<text:s/>valdymas neperduotas valdymo įmonėms, ir šių subjektų filialai, įsteigti Lietuvos Respublikoje</text:p>
          </table:table-cell>
          <table:table-cell table:style-name="TableCell1589">
            <text:p text:style-name="Normal"><text:span text:style-name="T1590">Valdomų neprofesionaliesiems investuotojams skirtų kolektyvinio investavimo subjektų ir papildomo savanoriško pensijų kaupimo fondų<text:s/></text:span><text:span text:style-name="T1591">grynųjų aktyvų vertė</text:span></text:p>
          </table:table-cell>
          <table:table-cell table:style-name="TableCell1592">
            <text:p text:style-name="P1593">0,05 proc.</text:p>
          </table:table-cell>
        </table:table-row>
        <table:table-row table:style-name="TableRow1594">
          <table:covered-table-cell>
            <text:p text:style-name="P1595"/>
          </table:covered-table-cell>
          <table:covered-table-cell>
            <text:p text:style-name="P1596"/>
          </table:covered-table-cell>
          <table:table-cell table:style-name="TableCell1597">
            <text:p text:style-name="Normal"><text:span text:style-name="T1598">Valdomų informuotiesiems ir profesionaliesiems investuotojams skirtų kolektyvinio investavimo subjektų<text:s/></text:span><text:span text:style-name="T1599">grynųjų aktyvų vertė</text:span></text:p>
          </table:table-cell>
          <table:table-cell table:style-name="TableCell1600">
            <text:p text:style-name="Normal"><text:span text:style-name="T1601">0,02 proc.</text:span></text:p>
            <text:p text:style-name="P1602"/>
          </table:table-cell>
        </table:table-row>
        <table:table-row table:style-name="TableRow1603">
          <table:table-cell table:style-name="TableCell1604">
            <text:p text:style-name="P1605">13.</text:p>
          </table:table-cell>
          <table:table-cell table:style-name="TableCell1606">
            <text:p text:style-name="P1607">Reguliuojamos rinkos operatoriai</text:p>
          </table:table-cell>
          <table:table-cell table:style-name="TableCell1608">
            <text:p text:style-name="P1609">–</text:p>
          </table:table-cell>
          <table:table-cell table:style-name="TableCell1610">
            <text:p text:style-name="P1611">21 721 Eur</text:p>
          </table:table-cell>
        </table:table-row>
        <table:table-row table:style-name="TableRow1612">
          <table:table-cell table:style-name="TableCell1613">
            <text:p text:style-name="P1614">14.</text:p>
          </table:table-cell>
          <table:table-cell table:style-name="TableCell1615">
            <text:p text:style-name="P1616">Centrinis vertybinių popierių depozitoriumas</text:p>
          </table:table-cell>
          <table:table-cell table:style-name="TableCell1617">
            <text:p text:style-name="P1618">–</text:p>
          </table:table-cell>
          <table:table-cell table:style-name="TableCell1619">
            <text:p text:style-name="P1620">30 000 Eur<text:s/></text:p>
          </table:table-cell>
        </table:table-row>
        <table:table-row table:style-name="TableRow1621">
          <table:table-cell table:style-name="TableCell1622">
            <text:p text:style-name="P1623">15.</text:p>
          </table:table-cell>
          <table:table-cell table:style-name="TableCell1624">
            <text:p text:style-name="P1625">Emitentai, kurių nuosavybės vertybiniai popieriai įtraukti į prekybą reguliuojamoje<text:s/><text:soft-page-break/>rinkoje Lietuvos Respublikoje ir (ar) kitoje Europos ekonominės erdvės valstybėje ir kurių priežiūrą atlieka Lietuvos bankas</text:p>
          </table:table-cell>
          <table:table-cell table:style-name="TableCell1626">
            <text:p text:style-name="P1627">–</text:p>
          </table:table-cell>
          <table:table-cell table:style-name="TableCell1628">
            <text:p text:style-name="P1629">868 Eur</text:p>
          </table:table-cell>
        </table:table-row>
        <text:soft-page-break/>
        <table:table-row table:style-name="TableRow1630">
          <table:table-cell table:style-name="TableCell1631">
            <text:p text:style-name="P1632">16.</text:p>
          </table:table-cell>
          <table:table-cell table:style-name="TableCell1633">
            <text:p text:style-name="P1634">Emitentai, kurių ne<text:s/>nuosavybės vertybiniai popieriai įtraukti į prekybą reguliuojamoje rinkoje Lietuvos Respublikoje ir (ar) kitoje Europos ekonominės erdvės valstybėje ir kurių priežiūrą atlieka Lietuvos bankas</text:p>
          </table:table-cell>
          <table:table-cell table:style-name="TableCell1635">
            <text:p text:style-name="P1636">–</text:p>
          </table:table-cell>
          <table:table-cell table:style-name="TableCell1637">
            <text:p text:style-name="P1638">434 Eur</text:p>
          </table:table-cell>
        </table:table-row>
        <table:table-row table:style-name="TableRow1639">
          <table:table-cell table:style-name="TableCell1640">
            <text:p text:style-name="P1641">17.</text:p>
          </table:table-cell>
          <table:table-cell table:style-name="TableCell1642">
            <text:p text:style-name="P1643">Draudimo brokerių įmonės</text:p>
          </table:table-cell>
          <table:table-cell table:style-name="TableCell1644">
            <text:p text:style-name="P1645">–</text:p>
          </table:table-cell>
          <table:table-cell table:style-name="TableCell1646">
            <text:p text:style-name="P1647">434 Eur</text:p>
          </table:table-cell>
        </table:table-row>
        <table:table-row table:style-name="TableRow1648">
          <table:table-cell table:style-name="TableCell1649">
            <text:p text:style-name="P1650">18.</text:p>
          </table:table-cell>
          <table:table-cell table:style-name="TableCell1651">
            <text:p text:style-name="P1652">Finansų<text:s/>patarėjo įmonės</text:p>
          </table:table-cell>
          <table:table-cell table:style-name="TableCell1653">
            <text:p text:style-name="P1654">–</text:p>
          </table:table-cell>
          <table:table-cell table:style-name="TableCell1655">
            <text:p text:style-name="P1656">434 Eur</text:p>
          </table:table-cell>
        </table:table-row>
        <table:table-row table:style-name="TableRow1657">
          <table:table-cell table:style-name="TableCell1658">
            <text:p text:style-name="P1659">19.</text:p>
          </table:table-cell>
          <table:table-cell table:style-name="TableCell1660">
            <text:p text:style-name="P1661">Valiutos keityklų operatoriai<text:s/></text:p>
          </table:table-cell>
          <table:table-cell table:style-name="TableCell1662">
            <text:p text:style-name="P1663">–</text:p>
          </table:table-cell>
          <table:table-cell table:style-name="TableCell1664">
            <text:p text:style-name="P1665">434 Eur<text:s/></text:p>
          </table:table-cell>
        </table:table-row>
        <table:table-row table:style-name="TableRow1666">
          <table:table-cell table:style-name="TableCell1667">
            <text:p text:style-name="P1668">20.</text:p>
          </table:table-cell>
          <table:table-cell table:style-name="TableCell1669">
            <text:p text:style-name="P1670">Sutelktinio finansavimo platformos operatoriai</text:p>
          </table:table-cell>
          <table:table-cell table:style-name="TableCell1671">
            <text:p text:style-name="P1672"><text:span text:style-name="T1673">–</text:span></text:p>
          </table:table-cell>
          <table:table-cell table:style-name="TableCell1674">
            <text:p text:style-name="P1675"><text:span text:style-name="T1676">3 000 Eur</text:span></text:p>
          </table:table-cell>
        </table:table-row>
        <table:table-row table:style-name="TableRow1677">
          <table:table-cell table:style-name="TableCell1678">
            <text:p text:style-name="P1679">21.</text:p>
          </table:table-cell>
          <table:table-cell table:style-name="TableCell1680">
            <text:p text:style-name="P1681"/>
            <text:p text:style-name="P1682">Kredito davėjai, išskyrus kredito įstaigas ir jų filialus Lietuvos Respublikoje</text:p>
            <text:p text:style-name="P1683"/>
          </table:table-cell>
          <table:table-cell table:style-name="TableCell1684">
            <text:p text:style-name="P1685">Vidutinė metinė likusi grąžinti<text:s/>išmokėtų kreditų suma</text:p>
          </table:table-cell>
          <table:table-cell table:style-name="TableCell1686">
            <text:p text:style-name="P1687">0,0125 proc.</text:p>
          </table:table-cell>
        </table:table-row>
        <table:table-row table:style-name="TableRow1688">
          <table:table-cell table:style-name="TableCell1689">
            <text:p text:style-name="P1690">22.</text:p>
          </table:table-cell>
          <table:table-cell table:style-name="TableCell1691">
            <text:p text:style-name="P1692">Tarpusavio skolinimo platformos operatoriai</text:p>
          </table:table-cell>
          <table:table-cell table:style-name="TableCell1693">
            <text:p text:style-name="P1694">–</text:p>
          </table:table-cell>
          <table:table-cell table:style-name="TableCell1695">
            <text:p text:style-name="P1696">3 000 Eur</text:p>
          </table:table-cell>
        </table:table-row>
        <table:table-row table:style-name="TableRow1697">
          <table:table-cell table:style-name="TableCell1698">
            <text:p text:style-name="P1699">23.</text:p>
          </table:table-cell>
          <table:table-cell table:style-name="TableCell1700">
            <text:p text:style-name="P1701">Nepriklausomi kredito tarpininkai</text:p>
          </table:table-cell>
          <table:table-cell table:style-name="TableCell1702">
            <text:p text:style-name="P1703">–</text:p>
          </table:table-cell>
          <table:table-cell table:style-name="TableCell1704">
            <text:p text:style-name="P1705">217 Eur</text:p>
          </table:table-cell>
        </table:table-row>
        <table:table-row table:style-name="TableRow1706">
          <table:table-cell table:style-name="TableCell1707">
            <text:p text:style-name="P1708">24.</text:p>
          </table:table-cell>
          <table:table-cell table:style-name="TableCell1709">
            <text:p text:style-name="P1710">Nepriklausomi vartojimo kredito tarpininkai</text:p>
          </table:table-cell>
          <table:table-cell table:style-name="TableCell1711">
            <text:p text:style-name="P1712">–</text:p>
          </table:table-cell>
          <table:table-cell table:style-name="TableCell1713">
            <text:p text:style-name="P1714">217 Eur</text:p>
          </table:table-cell>
        </table:table-row>
        <table:table-row table:style-name="TableRow1715">
          <table:table-cell table:style-name="TableCell1716">
            <text:p text:style-name="P1717">25.</text:p>
          </table:table-cell>
          <table:table-cell table:style-name="TableCell1718">
            <text:p text:style-name="P1719">Centrinio vertybinių popierių depozitoriumo<text:s/>filialas</text:p>
          </table:table-cell>
          <table:table-cell table:style-name="TableCell1720">
            <text:p text:style-name="P1721">–</text:p>
          </table:table-cell>
          <table:table-cell table:style-name="TableCell1722">
            <text:p text:style-name="P1723"><text:span text:style-name="T1724">15 000 Eur</text:span></text:p>
          </table:table-cell>
        </table:table-row>
        <table:table-row table:style-name="TableRow1725">
          <table:table-cell table:style-name="TableCell1726">
            <text:p text:style-name="P1727">26.</text:p>
          </table:table-cell>
          <table:table-cell table:style-name="TableCell1728">
            <text:p text:style-name="P1729">Finansų maklerio įmonės priklausomi tarpininkai</text:p>
          </table:table-cell>
          <table:table-cell table:style-name="TableCell1730">
            <text:p text:style-name="P1731">–</text:p>
          </table:table-cell>
          <table:table-cell table:style-name="TableCell1732">
            <text:p text:style-name="P1733">217 Eur</text:p>
          </table:table-cell>
        </table:table-row>
        <table:table-row table:style-name="TableRow1734">
          <table:table-cell table:style-name="TableCell1735">
            <text:p text:style-name="P1736">27.</text:p>
          </table:table-cell>
          <table:table-cell table:style-name="TableCell1737">
            <text:p text:style-name="P1738">Lyginamojo indekso administratorius</text:p>
          </table:table-cell>
          <table:table-cell table:style-name="TableCell1739">
            <text:p text:style-name="P1740">–</text:p>
          </table:table-cell>
          <table:table-cell table:style-name="TableCell1741">
            <text:p text:style-name="P1742">217 Eur</text:p>
          </table:table-cell>
        </table:table-row>
        <table:table-row table:style-name="TableRow1743">
          <table:table-cell table:style-name="TableCell1744">
            <text:p text:style-name="P1745">28.</text:p>
          </table:table-cell>
          <table:table-cell table:style-name="TableCell1746">
            <text:p text:style-name="P1747">Informacijos apie sandorius paslaugų teikėjai</text:p>
          </table:table-cell>
          <table:table-cell table:style-name="TableCell1748">
            <text:p text:style-name="P1749">–</text:p>
          </table:table-cell>
          <table:table-cell table:style-name="TableCell1750">
            <text:p text:style-name="P1751">217 Eur</text:p>
          </table:table-cell>
        </table:table-row>
        <table:table-row table:style-name="TableRow1752">
          <table:table-cell table:style-name="TableCell1753">
            <text:p text:style-name="P1754">29.</text:p>
          </table:table-cell>
          <table:table-cell table:style-name="TableCell1755">
            <text:p text:style-name="P1756">Prižiūrimi duomenų tiekėjai</text:p>
          </table:table-cell>
          <table:table-cell table:style-name="TableCell1757">
            <text:p text:style-name="P1758">–</text:p>
          </table:table-cell>
          <table:table-cell table:style-name="TableCell1759">
            <text:p text:style-name="P1760">217 Eur</text:p>
          </table:table-cell>
        </table:table-row>
        <table:table-row table:style-name="TableRow1761">
          <table:table-cell table:style-name="TableCell1762">
            <text:p text:style-name="P1763">30.</text:p>
          </table:table-cell>
          <table:table-cell table:style-name="TableCell1764">
            <text:p text:style-name="P1765">Nacionalinės plėtros įstaigos</text:p>
          </table:table-cell>
          <table:table-cell table:style-name="TableCell1766">
            <text:p text:style-name="P1767">–</text:p>
          </table:table-cell>
          <table:table-cell table:style-name="TableCell1768">
            <text:p text:style-name="P1769">2 000 Eur“</text:p>
          </table:table-cell>
        </table:table-row>
      </table:table>
      <text:p text:style-name="P1770"/>
      <text:p text:style-name="P1771"/>
      <text:p text:style-name="P1772"><text:span text:style-name="T1773">20</text:span><text:span text:style-name="T1774"><text:s/>straipsnis.<text:s/></text:span><text:span text:style-name="T1775">Įstatymo 3 priedo pakeitimas</text:span></text:p>
      <text:p text:style-name="P1776"><text:span text:style-name="T1777">Pakeisti Įstatymo 3 priedą ir jį išdėstyti taip</text:span><text:span text:style-name="T1778">:<text:s/></text:span></text:p>
      <text:p text:style-name="P1779"><text:span text:style-name="T1780">„Lietuvos Respublikos</text:span></text:p>
      <text:p text:style-name="P1781"><text:span text:style-name="T1782">Lietuvos banko įstatymo<text:s/></text:span></text:p>
      <text:p text:style-name="P1783"><text:span text:style-name="T1784">3</text:span><text:span text:style-name="T1785"><text:s/>priedas</text:span></text:p>
      <text:p text:style-name="P1786"/>
      <text:p text:style-name="P1787"><text:span text:style-name="T1788">ĮGYVENDINAMI EUROPOS SĄJUNGOS TEISĖS AKTAI</text:span></text:p>
      <text:p text:style-name="P1789"/>
      <text:p text:style-name="P1790"><text:span text:style-name="T1791">1</text:span><text:span text:style-name="T1792">. 1957 m. kovo 25 d. Europos Bendrijos steigimo sutartis su paskutiniais pakeitimais, padarytais 2007 m. gruodžio 17 d. Lisabonos sutartimi (OL 2007 C 306, p. 1).<text:s/></text:span></text:p>
      <text:p text:style-name="P1793"><text:span text:style-name="T1794">2</text:span><text:span text:style-name="T1795">. 1992 m. vasario 7 d. Europos Bendrijos steigimo sutarties Protokolas Nr. 18 dėl Eu</text:span><text:span text:style-name="T1796">ropos centrinių bankų sistemos ir Europos centrinio banko statuto su paskutiniais pakeitimais, padarytais 2007 m. gruodžio 17 d. Lisabonos sutartimi (OL 2007 C 306, p. 1).<text:s/></text:span></text:p>
      <text:p text:style-name="P1797"><text:span text:style-name="T1798">3</text:span><text:span text:style-name="T1799">. 1993 m. gruodžio 13 d. Tarybos reglamentas (EB) Nr. 3603/93, nustatantis api</text:span><text:span text:style-name="T1800">brėžimus, susijusius su Sutarties 104 ir 104b (1) straipsniuose numatytų uždraudimų taikymu (OL 2004 m</text:span><text:span text:style-name="T1801">. specialusis leidimas</text:span><text:span text:style-name="T1802">, 10 skyrius, 1 tomas, p. 27).<text:s/></text:span></text:p>
      <text:p text:style-name="P1803"><text:span text:style-name="T1804">4</text:span><text:span text:style-name="T1805">. 1993 m. gruodžio 13 d. Tarybos reglamentas (EB) Nr. 3604/93, nustatantis apibrėžimus, susijus</text:span><text:span text:style-name="T1806">ius su Sutarties 104a straipsnyje numatytos privilegijos naudotis finansų įstaigomis uždraudimo taikymu (OL 2004 m.<text:s/></text:span><text:span text:style-name="T1807">specialusis leidimas</text:span><text:span text:style-name="T1808">, 10 skyrius, 1 tomas, p. 30).<text:s/></text:span></text:p>
      <text:p text:style-name="P1809"><text:span text:style-name="T1810">5</text:span><text:span text:style-name="T1811">. 2001 m. birželio 28 d. Tarybos reglamentas (EB) Nr. 1338/2001, nustatantis priemo</text:span><text:span text:style-name="T1812">nes, būtinas euro apsaugai nuo padirbinėjimo (OL 2004 m.<text:s/></text:span><text:span text:style-name="T1813">specialusis leidimas</text:span><text:span text:style-name="T1814">, 19 skyrius, 4 tomas, p. 152), su paskutiniais pakeitimais, padarytais 2008 m. gruodžio 18 d. Tarybos reglamentu (EB) Nr. 44/2009 (OL 2009 L 17, p. 1).</text:span></text:p>
      <text:p text:style-name="P1815"><text:span text:style-name="T1816">6</text:span><text:span text:style-name="T1817">. 2001 m. birželio 28</text:span><text:span text:style-name="T1818"><text:s/>d. Tarybos reglamentas (EB) Nr. 1339/2001, išplečiantis Reglamento (EB) Nr. 1338/2001, nustatančio priemones, būtinas euro apsaugai nuo padirbinėjimo, veikimą toms valstybėms narėms, kurios nėra priėmusios euro kaip savo bendros valiutos (OL 2004 m.<text:s/></text:span><text:span text:style-name="T1819">speci</text:span><text:span text:style-name="T1820">alusis leidimas</text:span><text:span text:style-name="T1821">, 19 skyrius, 4 tomas, p. 157).</text:span></text:p>
      <text:p text:style-name="P1822"><text:span text:style-name="T1823">7</text:span><text:span text:style-name="T1824">. 2002 m. birželio 6 d. Europos Parlamento ir Tarybos direktyva 2002/47/EB dėl susitarimų dėl finansinio įkaito (OL 2004 m.<text:s/></text:span><text:span text:style-name="T1825">specialusis leidimas</text:span><text:span text:style-name="T1826">, 10 skyrius, 3 tomas, p. 89).</text:span></text:p>
      <text:p text:style-name="P1827"><text:span text:style-name="T1828">8</text:span><text:span text:style-name="T1829">. 2009 m. rugsėjo 16 d.<text:s/></text:span><text:span text:style-name="T1830">Europos Parlamento ir Tarybos reglamentas (EB) Nr. 1060/2009 dėl kredito reitingų agentūrų (OL 2009 L 302, p. 1) su paskutiniais pakeitimais, padarytais 2013 m. gegužės 21 d. Europos Parlamento ir Tarybos reglamentu (ES) Nr. 462/2013 (OL 2013 L 146, p. 1).</text:span></text:p>
      <text:p text:style-name="P1831"><text:span text:style-name="T1832">9</text:span><text:span text:style-name="T1833">. 2010 m. rugsėjo 16 d. Europos Centrinio Banko sprendimas ECB/2010/14 dėl eurų banknotų autentiškumo ir tinkamumo apyvartai tikrinimo bei pakartotinio išleidimo į apyvartą (OL 2010 L 267, p. 1) su paskutiniais pakeitimais, padarytais 2012 m. rugsėjo</text:span><text:span text:style-name="T1834"><text:s/>7 d. Europos Centrinio Banko sprendimu ECB/2012/19 (OL 2012 L 253, p. 19).</text:span></text:p>
      <text:p text:style-name="P1835"><text:span text:style-name="T1836">10</text:span><text:span text:style-name="T1837">. 2010 m. gruodžio 15 d. Europos Parlamento ir Tarybos reglamentas (ES) Nr. 1210/2010 dėl euro monetų autentiškumo tikrinimo ir apyvartai netinkamų euro monetų tvarkymo (OL 2</text:span><text:span text:style-name="T1838">010 L 339, p. 1).</text:span></text:p>
      <text:p text:style-name="P1839"><text:span text:style-name="T1840">11</text:span><text:span text:style-name="T1841">. 2011 m. gruodžio 22 d. Europos sisteminės rizikos valdybos rekomendacija ESRV/2011/3 dėl nacionalinių institucijų įgaliojimų makrolygio rizikos ribojimo srityje (OL 2012 C 41, p. 1).</text:span></text:p>
      <text:p text:style-name="P1842"><text:span text:style-name="T1843">12</text:span><text:span text:style-name="T1844">. 2014 m. gegužės 15 d. Europos Parlament</text:span><text:span text:style-name="T1845">o ir Tarybos direktyva 2014/59/ES, kuria nustatoma kredito įstaigų ir investicinių įmonių gaivinimo ir pertvarkymo sistema ir iš dalies keičiamos Tarybos direktyva 82/891/EEB, direktyvos 2001/24/EB, 2002/47/EB, 2004/25/EB, 2005/56/EB, 2007/36/EB, 2011</text:span><text:span text:style-name="T1846">/35/ES, 2012/30/ES bei 2013/36/ES ir Europos Parlamento ir Tarybos reglamentai (ES) Nr. 1093/2010 bei (ES) Nr. 648/2012 (OL 2014 L 173, p. 190).</text:span></text:p>
      <text:p text:style-name="P1847"><text:span text:style-name="T1848">13</text:span><text:span text:style-name="T1849">. 2014 m. lapkričio 26 d. Europos Parlamento ir Tarybos reglamentas (ES) Nr. 1286/2014 dėl mažmeninių inv</text:span><text:span text:style-name="T1850">esticinių produktų paketų ir draudimo principu pagrįstų investicinių produktų (MIPP ir DIP) pagrindinės informacijos dokumentų (OL L 352, 2014, p. 1).“</text:span></text:p>
      <text:p text:style-name="P1851"/>
      <text:p text:style-name="P1852"><text:span text:style-name="T1853">21</text:span><text:span text:style-name="T1854"><text:s/>straipsnis.<text:s/></text:span><text:span text:style-name="T1855">Įstatymo įsigaliojimas ir įgyvendinimas</text:span></text:p>
      <text:p text:style-name="P1856"><text:span text:style-name="T1857">1</text:span><text:span text:style-name="T1858">. Šis įstatymas, išskyrus šio straipsnio 3 dalį, įsigalioja 2018 m. birželio 15 d. <text:s/></text:span></text:p>
      <text:p text:style-name="P1859"><text:span text:style-name="T1860">2</text:span><text:span text:style-name="T1861">. Iki šio įstatymo įsigaliojimo padarytiems (esant trunkamam pažeidimui, – pabaigtiems) pažeidimams vietoj Lietuvos Respublikos Lietuvos banko įstatymo 43</text:span><text:span text:style-name="T1862">3</text:span><text:span text:style-name="T1863"><text:s/>straipsnio</text:span><text:span text:style-name="T1864"><text:s/>16 dalies nuostatų taikomos atitinkamo pažeidimo padarymo (esant trunkamam pažeidimui, – pabaigimo) metu galiojusių įstatymų nuostatos, nustatančios Lietuvos banko sprendimų taikyti poveikio priemones priėmimo senaties terminą.</text:span></text:p>
      <text:p text:style-name="P1865"><text:span text:style-name="T1866">3</text:span><text:span text:style-name="T1867">. Lietuvos bankas iki<text:s/></text:span><text:span text:style-name="T1868">2018 m. birželio 14 d. priima šio įstatymo įgyvendinamuosius teisės aktus.</text:span></text:p>
      <text:p text:style-name="P1869"/>
      <text:p text:style-name="P1870"><text:span text:style-name="T1871">Skelbiu šį Lietuvos Respublikos Seimo priimtą įstatymą.</text:span></text:p>
      <text:p text:style-name="P1872"/>
      <text:p text:style-name="P1873"><text:span text:style-name="T18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18-05-25T05:50:00Z</meta:creation-date>
    <dc:date>2018-05-25T05:50:00Z</dc:date>
    <meta:print-date>2018-03-02T10:47:00Z</meta:print-date>
    <meta:template xlink:href="Normal.dotm" xlink:type="simple"/>
    <meta:editing-cycles>2</meta:editing-cycles>
    <meta:editing-duration>PT0S</meta:editing-duration>
    <meta:user-defined meta:name="ContentTypeId">0x0101004143F6D4D1B8A44FA64351D6670E1C17</meta:user-defined>
    <meta:document-statistic meta:page-count="21" meta:paragraph-count="657" meta:word-count="9673" meta:character-count="76928" meta:row-count="1741" meta:non-whitespace-character-count="67912"/>
  </office:meta>
</office:document-meta>
</file>