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4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43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style:line-height-at-least="0.25in"/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text-transform="uppercase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8 m. spalio <text:s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6 straipsnį ir jį išdėstyti taip:</text:span></text:p>
        <text:p text:style-name="P38"><text:span text:style-name="T39">„</text:span><text:span text:style-name="T40">6</text:span><text:span text:style-name="T41"> straipsnis.</text:span></text:p>
        <text:p text:style-name="P42"><text:span text:style-name="T43">1</text:span><text:span text:style-name="T44">. Patvirtinti Lietuvos Respublikos Seimo Biudžeto ir finansų komiteto pirmininko pavaduotoju Seimo narį Vytautą Kamblevičių.</text:span></text:p>
        <text:p text:style-name="P45"><text:span text:style-name="T46">2</text:span><text:span text:style-name="T47">. Patvirtinti Lietuvos Respublikos Seimo Biudžeto ir finansų komiteto pirmininko pavaduotoju Seimo narį<text:s/></text:span><text:span text:style-name="T48">Kęstutį Glavecką.“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Pakeisti 20 straipsnį ir jį išdėstyti taip:</text:span></text:p>
        <text:p text:style-name="P55"><text:span text:style-name="T56">„</text:span><text:span text:style-name="T57">20</text:span><text:span text:style-name="T58"> straipsnis.</text:span></text:p>
        <text:p text:style-name="P59"><text:span text:style-name="T60">Patvirtinti Lietuvos Respublikos Seimo Sveikatos reikalų komiteto pirmininko pavaduotoju Seimo narį Kęstutį Bartkevičių.“</text:span></text:p>
        <text:p text:style-name="P61"/>
        <text:p text:style-name="P62"/>
        <text:p text:style-name="P63"/>
        <text:p text:style-name="P64"/>
        <text:p text:style-name="P65"><text:span text:style-name="T66">Seimo Pirmin</text:span><text:span text:style-name="T67">inkas</text:span><text:span text:style-name="T68"><text:tab/></text:span></text:p>
        <text:p text:style-name="P69"/>
        <text:p text:style-name="P70">Teikia: Seimo Pirmininko pirmoji pavaduotoja</text:p>
        <text:p text:style-name="P71">R. Baškienė</text:p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0-18T06:06:00Z</meta:creation-date>
    <dc:date>2018-10-18T0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929" meta:row-count="32" meta:non-whitespace-character-count="815"/>
  </office:meta>
</office:document-meta>
</file>