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07%" fo:text-indent="0.5861in"/>
      <style:text-properties style:font-size-complex="12pt" fo:language="en" fo:country="US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line-height="107%"/>
      <style:text-properties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/>
      <style:text-properties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07%"/>
      <style:text-properties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72" style:parent-style-name="Normal" style:family="paragraph">
      <style:paragraph-properties fo:line-height="130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07%"/>
      <style:text-properties style:font-size-complex="12pt"/>
    </style:style>
    <style:style style:name="P75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<text:span text:style-name="T8">LIETUVOS RESPUBLIKOS<text:s/></text:span></text:p>
      <text:p text:style-name="P9"><text:span text:style-name="T10">LIETUVOS RESPUBLIKOS FARMACIJOS ĮSTATYMO</text:span><text:span text:style-name="T11"><text:s/></text:span><text:span text:style-name="T12">NR. X-709 10</text:span><text:span text:style-name="T13"><text:s/></text:span><text:span text:style-name="T14"><text:s/>STRAIPSNIO PAKEITIMO<text:s/></text:span></text:p>
      <text:p text:style-name="P15"><text:span text:style-name="T16">ĮSTATYMAS<text:s/></text:span></text:p>
      <text:p text:style-name="P17"/>
      <text:p text:style-name="P18"><text:span text:style-name="T19">201</text:span><text:span text:style-name="T20">7</text:span><text:span text:style-name="T21"><text:s/>m.                          d. Nr.</text:span>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10 straipsnio pakeitimas</text:span></text:p>
      <text:p text:style-name="P29"><text:span text:style-name="T30">Pakeisti 10 straipsnio 3 dalies 1<text:s/></text:span><text:span text:style-name="T31">punktą ir jį išdėstyti taip:</text:span></text:p>
      <text:p text:style-name="P32"/>
      <text:p text:style-name="P33"/>
      <text:p text:style-name="P34"><text:span text:style-name="T35">„</text:span><text:span text:style-name="T36">1</text:span><text:span text:style-name="T37">) jų sudėtyje yra narkotinių ar psichotropinių medžiagų, įrašytų į Lietuvos Respublikos sveikatos apsaugos ministro tvirtinamų narkotinių ir psichotropinių medžiagų sąrašų <text:s/>I sąrašą (Narkotinės ir psichotropinės medžiagos</text:span><text:span text:style-name="T38">, draudžiamos vartoti medicinos tikslais,</text:span><text:span text:style-name="T39"><text:s/>išskyrus tuos atvejus, kai į I sąrašą įtrauktos medžiagos yra registruoto vaistinio preparato, teisės aktų nustatyta tvarka registruoto išpildžius Farmacijos įstatymo<text:s/></text:span><text:span text:style-name="T40">11 straipsnio 4 dalies arba 11 straipsnio 5 dal</text:span><text:span text:style-name="T41">ies arba 11 straipsnio 8 dalies reikalavimus</text:span><text:span text:style-name="T42">, sudėtyje) ir<text:s/></text:span><text:span text:style-name="T43">II sąrašą (Narkotinės ir psichotropinės medžiagos, leidžiamos vartoti medicinos tikslams);“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, išskyrus šio strai</text:span><text:span text:style-name="T52">psnio 2 dalį, įsigalioja 2019 m. sausio 1 d.<text:s/></text:span></text:p>
      <text:p text:style-name="P53"><text:span text:style-name="T54">2</text:span><text:span text:style-name="T55">. Sveikatos apsaugos ministerija</text:span><text:span text:style-name="T56"><text:s/>iki 2018 m. gruodžio 30 d. priima šio įstatymo įgyvendinamuosius teisės aktus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><text:span text:style-name="T62">Respublikos Prezidentas</text:span></text:p>
      <text:p text:style-name="P63"/>
      <text:p text:style-name="P64"/>
      <text:p text:style-name="P65"/>
      <text:p text:style-name="P66">Teikia</text:p>
      <text:p text:style-name="P67"/>
      <text:p text:style-name="P68">Seimo nariai</text:p>
      <text:p text:style-name="P69"/>
      <text:p text:style-name="P70">Agnė Širinskienė</text:p>
      <text:p text:style-name="P71">Ramūnas Karbauskis</text:p>
      <text:p text:style-name="P72"><text:span text:style-name="T73">Aurelijus Veryga                                                                    <text:s/></text:span></text:p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7-10-04T11:37:00Z</meta:creation-date>
    <dc:date>2017-10-04T11:37:00Z</dc:date>
    <meta:print-date>2017-10-03T04:3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75" meta:character-count="1394" meta:row-count="51" meta:non-whitespace-character-count="1247"/>
  </office:meta>
</office:document-meta>
</file>