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 style:font-size-complex="11pt"/>
    </style:style>
    <style:style style:name="P8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TIKSLINIŲ KOMPENSACIJŲ ĮSTATYMO NR. XII-2507 11 STRAIPSNIO PAKEITIMO</text:p>
      <text:p text:style-name="P12"><text:span text:style-name="T13">ĮSTATYMAS</text:span></text:p>
      <text:p text:style-name="P14"/>
      <text:p text:style-name="P15">2024 m. <text:s text:c="22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1 straipsnio pakeitimas</text:span></text:p>
      <text:p text:style-name="P23"><text:span text:style-name="T24">Pakeisti 11 straipsnio 2 dalį ir ją išdėstyti<text:s/></text:span><text:span text:style-name="T25">taip:</text:span></text:p>
      <text:p text:style-name="P26"><text:span text:style-name="T27">„</text:span><text:span text:style-name="T28">2</text:span><text:span text:style-name="T29">. Teisę gauti šio straipsnio 1 dalyje nurodytą lengvojo automobilio ir (ar) jo techninio pritaikymo išlaidų kompensaciją joje numatytomis sąlygomis turi sutuoktiniai arba neįregistravę santuokos bendrą ūkį tvarkantys asmenys, artimieji giminaičia</text:span><text:span text:style-name="T30">i, įtėviai (įmotės), vaiko, kuriam nustatyta nuolatinė globa (rūpyba), globėjai (rūpintojai) (toliau – šeima), auginantys vaiką (įvaikį, globotinį, rūpintinį) su negalia (toliau – vaikas su negalia), kuriam nustatytas pirmo arba antro lygio individualios p</text:span><text:span text:style-name="T31">agalbos teikimo išlaidų kompensacijos poreikis (specialusis nuolatinės slaugos poreikis). Tuo atveju, kai šeima augina du ar daugiau vaikų su negalia, kuriems nustatytas<text:s/></text:span><text:soft-page-break/><text:span text:style-name="T32">pirmo arba antro lygio individualios pagalbos teikimo išlaidų kompensacijos poreikis (</text:span><text:span text:style-name="T33">specialusis nuolatinės slaugos poreikis) turi teisę gauti antrą šio straipsnio 1 dalyje nurodytą lengvojo automobilio ir (ar) jo techninio pritaikymo išlaidų kompensaciją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<text:s/>Prezidentas</text:p>
      <text:p text:style-name="Normal"/>
      <text:p text:style-name="Normal"/>
      <text:p text:style-name="Normal">Teikia</text:p>
      <text:p text:style-name="Normal"/>
      <text:p text:style-name="Normal">Seimo narys</text:p>
      <text:p text:style-name="Normal">Eugenijus Sabutis</text:p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OBAKAS Roderikas</meta:initial-creator>
    <dc:creator>adlibuser</dc:creator>
    <meta:creation-date>2024-06-21T08:57:00Z</meta:creation-date>
    <dc:date>2024-06-21T08:57:00Z</dc:date>
    <meta:print-date>2023-01-19T08:27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177" meta:character-count="1271" meta:row-count="96" meta:non-whitespace-character-count="1154"/>
  </office:meta>
</office:document-meta>
</file>