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  <style:text-properties fo:hyphenate="false"/>
    </style:style>
    <style:style style:name="T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fo:line-height="115%" fo:text-indent="0.2125in">
        <style:tab-stops>
          <style:tab-stop style:type="left" style:position="0.21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text-align="justify" fo:line-height="115%" fo:margin-left="0.2125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/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9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</text:span></text:p>
      <text:p text:style-name="P8">MIŠKŲ ĮSTATYMO NR. I-671 11 STRAIPSNIO PAKEITIMO<text:s/></text:p>
      <text:p text:style-name="P9"><text:span text:style-name="T10">ĮSTATYMAS</text:span></text:p>
      <text:p text:style-name="P11"/>
      <text:p text:style-name="P12"><text:span text:style-name="T13">2024 m. <text:s text:c="28"/>d. Nr. <text:s text:c="2"/>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11 straipsnio pakeitimas</text:span></text:p>
      <text:p text:style-name="P21"><text:span text:style-name="T22">Papildyti 11 straipsnio 1 dalį nauju <text:s/>10 punktu:<text:s/></text:span></text:p>
      <text:p text:style-name="P23"><text:span text:style-name="T24">„</text:span><text:span text:style-name="T25">10</text:span><text:span text:style-name="T26">)<text:s/></text:span><text:span text:style-name="T27">savivaldybės taryba, išskyrus Neringos savivaldybę, Vyriausybės nustatyta tvarka suderinusi su visuomene, gali inicijuoti miško žemės pavertimą negyvenamųjų objektų paskirties teritorijoms miestuose formuoti, kai savivaldybės teritorijos miškingumas yra di</text:span><text:span text:style-name="T28">desnis kaip 50 procentų, kai savivaldybėje yra išvystyta geležinkelių infrastruktūra ir kai savivaldybėje nėra galimybės šių teritorijų formuoti ne miško žemėje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1</text:span><text:span text:style-name="T36">. Šis įstatymas išskyrus šio straipsnio 2 dalį <text:s/>įsigalioja 2025 m. sausio 1 d.</text:span></text:p>
      <text:p text:style-name="P37"><text:span text:style-name="T38">2</text:span><text:span text:style-name="T39">.<text:s/></text:span><text:span text:style-name="T40">Lietuvos Respublikos Vyriausybė ir aplinkos ministras iki 2024 m. gruodžio 31 d. priima šio įstatymo įgyvendinamuosius teisės aktu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soft-page-break/>
      <text:p text:style-name="P46"><text:span text:style-name="T47">Respublikos Prezidentas</text:span></text:p>
      <text:p text:style-name="P48"/>
      <text:p text:style-name="P49"><text:span text:style-name="T50">Teikia<text:s/></text:span></text:p>
      <text:p text:style-name="P51"><text:span text:style-name="T52">Seimo narys Juozas Baub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4-06-06T09:09:00Z</meta:creation-date>
    <dc:date>2024-06-06T09:09:00Z</dc:date>
    <meta:print-date>2024-04-23T12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061" meta:row-count="21" meta:non-whitespace-character-count="933"/>
  </office:meta>
</office:document-meta>
</file>