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6694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 fo:margin-left="4.1347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0.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0.75in" fo:text-indent="-0.2576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0.75in" fo:text-indent="-0.2576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/>
    </style:style>
    <style:style style:name="P94" style:parent-style-name="Normal" style:family="paragraph">
      <style:paragraph-properties fo:text-align="justify" style:line-height-at-least="0.25in" fo:text-indent="0.3937in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01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 Nr. XIVP-2035(2)</text:span></text:p>
      <text:p text:style-name="P4"/>
      <text:p text:style-name="P5"/>
      <text:p text:style-name="P6"><text:span text:style-name="T7">LIETUVOS RESPUBLIKOS</text:span></text:p>
      <text:p text:style-name="P8"><text:span text:style-name="T9">ATMINTINŲ DIENŲ ĮSTATYMO NR. VIII-397 1 STRAIPSNIO PAKEITIMO ĮSTATYMAS</text:span></text:p>
      <text:p text:style-name="P10"/>
      <text:p text:style-name="P11">2022 m. <text:s text:c="15"/>d. Nr. <text:s/></text:p>
      <text:p text:style-name="P12"><text:span text:style-name="T13">Vilnius</text:span></text:p>
      <text:p text:style-name="P14"/>
      <text:p text:style-name="P15"><text:span text:style-name="T16">1</text:span><text:span text:style-name="T17"><text:s/>straipsnis.<text:s/></text:span><text:span text:style-name="T18">1 straipsnio pakeitimas</text:span></text:p>
      <text:p text:style-name="P19"><text:span text:style-name="T20">1</text:span><text:span text:style-name="T21">. Pakeisti 1 straipsnio 2 dalies 5 punktą ir jį</text:span><text:span text:style-name="T22"><text:s/>išdėstyti taip:</text:span></text:p>
      <text:p text:style-name="P23"><text:span text:style-name="T24">„</text:span><text:span text:style-name="T25">5</text:span><text:span text:style-name="T26">) vasario 11-oji – Pasaulinė ligonių diena</text:span><text:span text:style-name="T27">,</text:span><text:span text:style-name="T28"><text:s/></text:span><text:span text:style-name="T29">Bausmių vykdymo sistemos pareigūnų diena</text:span><text:span text:style-name="T30">;</text:span><text:span text:style-name="T31">“.</text:span></text:p>
      <text:p text:style-name="P32"><text:span text:style-name="T33">2</text:span><text:span text:style-name="T34">.<text:s/></text:span><text:span text:style-name="T35">Papildyti 1 straipsnio 2 dalį nauju 10 punktu:</text:span></text:p>
      <text:p text:style-name="P36"><text:span text:style-name="T37">„</text:span><text:span text:style-name="T38">10</text:span><text:span text:style-name="T39">) kovo 15-oji –<text:s/></text:span><text:span text:style-name="T40">Lietuvos žydų gelbėtojų diena</text:span><text:span text:style-name="T41">, Pasaulinė vartotojų teisių diena</text:span><text:span text:style-name="T42">;“.</text:span></text:p>
      <text:p text:style-name="P43"><text:span text:style-name="T44">3</text:span><text:span text:style-name="T45">. Buvusius 1 straipsnio 2 dalies 10–73 punktus laikyti atitinkamai 11–74 punktais.</text:span></text:p>
      <text:p text:style-name="P46"><text:span text:style-name="T47">4</text:span><text:span text:style-name="T48">. Papildyti 1 straipsnio 2 dalį nauju 14 punktu:<text:s/></text:span></text:p>
      <text:p text:style-name="P49"><text:span text:style-name="T50">„</text:span><text:span text:style-name="T51">14</text:span><text:span text:style-name="T52">) kovo 30-oji ‒ Prokuratūros diena;</text:span><text:span text:style-name="T53">“.<text:s/></text:span></text:p>
      <text:p text:style-name="P54"><text:span text:style-name="T55">5</text:span><text:span text:style-name="T56">. Buvusius 1 straipsnio 2 dalies 14–74 punktus laikyti<text:s/></text:span><text:span text:style-name="T57">atitinkamai 15–75 punktais.</text:span></text:p>
      <text:p text:style-name="P58"><text:span text:style-name="T59">6</text:span><text:span text:style-name="T60">.<text:s/></text:span><text:span text:style-name="T61">Papildyti 1 straipsnio 2 dalį nauju 19 punktu:</text:span></text:p>
      <text:p text:style-name="P62"><text:span text:style-name="T63">„</text:span><text:span text:style-name="T64">19</text:span><text:span text:style-name="T65">) balandžio 26-oji – Pasaulinė intelektinės nuosavybės diena;</text:span><text:span text:style-name="T66">“.</text:span></text:p>
      <text:p text:style-name="P67"><text:span text:style-name="T68">7</text:span><text:span text:style-name="T69">. Buvusius 1 straipsnio 2 dalies 19–75 punktus laikyti atitinkamai 20–76 punktais.</text:span></text:p>
      <text:p text:style-name="P70"><text:span text:style-name="T71">8</text:span><text:span text:style-name="T72">. Pakeis</text:span><text:span text:style-name="T73">ti 1 straipsnio 2 dalies 40 punktą ir jį išdėstyti taip:</text:span></text:p>
      <text:p text:style-name="P74"><text:span text:style-name="T75">„</text:span><text:span text:style-name="T76">40</text:span><text:span text:style-name="T77">) birželio 23-ioji – Birželio sukilimo diena</text:span><text:span text:style-name="T78">, Tarptautinė valstybės tarnautojų diena</text:span><text:span text:style-name="T79">;“.</text:span></text:p>
      <text:p text:style-name="P80"><text:span text:style-name="T81">9</text:span><text:span text:style-name="T82">. Papildyti 1 straipsnio 2 dalį nauju 68 punktu:</text:span></text:p>
      <text:p text:style-name="P83"><text:span text:style-name="T84">„</text:span><text:span text:style-name="T85">68</text:span><text:span text:style-name="T86">) spalio 29</text:span><text:span text:style-name="T87">-oji – Teismo ekspertų diena;</text:span><text:span text:style-name="T88">“.</text:span></text:p>
      <text:p text:style-name="P89"><text:span text:style-name="T90">10</text:span><text:span text:style-name="T91">. Buvusius 1 straipsnio 2 dalies 68–76 punktus laikyti atitinkamai 69–77 punktais.</text:span></text:p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>Respublikos Prezidentas</text:p>
      <text:p text:style-name="P99"/>
      <text:p text:style-name="P100"/>
      <text:p text:style-name="P101">Teikia</text:p>
      <text:p text:style-name="P102">Švietimo ir mokslo komiteto pirmininkas <text:s text:c="58"/>Artūras Žukauska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right="-0.3673in">
        <style:tab-stops>
          <style:tab-stop style:type="center" style:position="6.6666in"/>
          <style:tab-stop style:type="right" style:position="6.7361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OVOLSKA Evelina</meta:initial-creator>
    <dc:creator>adlibuser</dc:creator>
    <meta:creation-date>2022-12-01T06:54:00Z</meta:creation-date>
    <dc:date>2022-12-01T06:54:00Z</dc:date>
    <meta:print-date>2022-11-30T08:56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c8f6ef7-263f-4344-92bd-580bfaddedf7</meta:user-defined>
    <meta:document-statistic meta:page-count="2" meta:paragraph-count="9" meta:word-count="196" meta:character-count="1579" meta:row-count="22" meta:non-whitespace-character-count="1392"/>
  </office:meta>
</office:document-meta>
</file>