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1.3777in" fo:background-color="#FFFFFF">
        <style:tab-stops/>
      </style:paragraph-properties>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text-position="super 62.5%"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style:line-height-at-least="0.25in" fo:text-indent="0.043in" fo:background-color="#FFFFFF"/>
      <style:text-properties fo:color="#000000"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2.5%"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text-position="super 62.5%"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text-position="super 62.5%"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text-indent="0.4923in">
        <style:tab-stops>
          <style:tab-stop style:type="left" style:position="0.1972in"/>
        </style:tab-stops>
      </style:paragraph-properties>
    </style:style>
    <style:style style:name="T34" style:parent-style-name="DefaultParagraphFont" style:family="text">
      <style:text-properties style:font-name-asian="Calibri" style:font-size-complex="12pt" fo:language="pt" fo:country="BR"/>
    </style:style>
    <style:style style:name="T35" style:parent-style-name="DefaultParagraphFont" style:family="text">
      <style:text-properties style:font-name-asian="Calibri" style:font-size-complex="12pt" fo:language="pt" fo:country="BR"/>
    </style:style>
    <style:style style:name="T36" style:parent-style-name="DefaultParagraphFont" style:family="text">
      <style:text-properties style:font-name-asian="Calibri" style:font-size-complex="12pt" fo:language="pt" fo:country="BR"/>
    </style:style>
    <style:style style:name="T37" style:parent-style-name="DefaultParagraphFont" style:family="text">
      <style:text-properties style:font-name-asian="Calibri" style:font-size-complex="12pt" fo:language="pt" fo:country="BR"/>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fo:language="pt" fo:country="BR"/>
    </style:style>
    <style:style style:name="T40" style:parent-style-name="DefaultParagraphFont" style:family="text">
      <style:text-properties style:font-name-asian="Calibri" style:font-size-complex="12pt" fo:language="pt" fo:country="BR"/>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fo:language="pt" fo:country="BR"/>
    </style:style>
    <style:style style:name="T43" style:parent-style-name="DefaultParagraphFont" style:family="text">
      <style:text-properties style:font-name-asian="Calibri" style:font-size-complex="12pt" fo:language="pt" fo:country="BR"/>
    </style:style>
    <style:style style:name="T44" style:parent-style-name="DefaultParagraphFont" style:family="text">
      <style:text-properties style:font-name-asian="Calibri" style:font-size-complex="12pt" fo:language="pt" fo:country="BR"/>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fo:language="pt" fo:country="BR"/>
    </style:style>
    <style:style style:name="T47" style:parent-style-name="DefaultParagraphFont" style:family="text">
      <style:text-properties style:font-name-asian="Calibri" style:font-size-complex="12pt" fo:language="pt" fo:country="BR"/>
    </style:style>
    <style:style style:name="P48" style:parent-style-name="Normal" style:family="paragraph">
      <style:paragraph-properties fo:text-align="justify" fo:text-indent="0.4923in">
        <style:tab-stops>
          <style:tab-stop style:type="left" style:position="0.1972in"/>
        </style:tab-stops>
      </style:paragraph-properties>
    </style:style>
    <style:style style:name="T49" style:parent-style-name="DefaultParagraphFont" style:family="text">
      <style:text-properties style:font-name-asian="Calibri" style:font-size-complex="12pt" fo:language="pt" fo:country="BR"/>
    </style:style>
    <style:style style:name="T50" style:parent-style-name="DefaultParagraphFont" style:family="text">
      <style:text-properties style:font-name-asian="Calibri" style:font-size-complex="12pt" fo:language="pt" fo:country="BR"/>
    </style:style>
    <style:style style:name="T51" style:parent-style-name="DefaultParagraphFont" style:family="text">
      <style:text-properties style:font-name-asian="Calibri" style:font-size-complex="12pt" fo:language="pt" fo:country="BR"/>
    </style:style>
    <style:style style:name="T52" style:parent-style-name="DefaultParagraphFont" style:family="text">
      <style:text-properties style:font-name-asian="Calibri" style:font-size-complex="12pt" fo:language="pt" fo:country="BR"/>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fo:language="pt" fo:country="BR"/>
    </style:style>
    <style:style style:name="T55" style:parent-style-name="DefaultParagraphFont" style:family="text">
      <style:text-properties style:font-name-asian="Calibri" style:font-size-complex="12pt" fo:language="pt" fo:country="BR"/>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style:font-name-asian="Calibri" style:font-size-complex="12pt" fo:language="pt" fo:country="BR"/>
    </style:style>
    <style:style style:name="T58" style:parent-style-name="DefaultParagraphFont" style:family="text">
      <style:text-properties style:font-name-asian="Calibri" style:font-size-complex="12pt" fo:language="pt" fo:country="BR"/>
    </style:style>
    <style:style style:name="T59" style:parent-style-name="DefaultParagraphFont" style:family="text">
      <style:text-properties style:font-name-asian="Calibri" style:font-size-complex="12pt" fo:language="pt" fo:country="BR"/>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fo:language="pt" fo:country="BR"/>
    </style:style>
    <style:style style:name="T62" style:parent-style-name="DefaultParagraphFont" style:family="text">
      <style:text-properties style:font-name-asian="Calibri" style:font-size-complex="12pt" fo:language="pt" fo:country="BR"/>
    </style:style>
    <style:style style:name="P63" style:parent-style-name="Normal" style:family="paragraph">
      <style:paragraph-properties fo:text-align="justify" fo:text-indent="0.4923in">
        <style:tab-stops>
          <style:tab-stop style:type="left" style:position="0.197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language="pt" fo:country="BR"/>
    </style:style>
    <style:style style:name="T68" style:parent-style-name="DefaultParagraphFont" style:family="text">
      <style:text-properties style:font-name-asian="Calibri" style:font-size-complex="12pt" fo:language="pt" fo:country="BR"/>
    </style:style>
    <style:style style:name="P69" style:parent-style-name="Normal" style:family="paragraph">
      <style:paragraph-properties fo:text-align="justify" fo:text-indent="0.3937in">
        <style:tab-stops>
          <style:tab-stop style:type="left" style:position="0.1972in"/>
        </style:tab-stops>
      </style:paragraph-properties>
    </style:style>
    <style:style style:name="T70" style:parent-style-name="DefaultParagraphFont" style:family="text">
      <style:text-properties style:font-name-asian="Calibri" style:font-size-complex="12pt" fo:language="pt" fo:country="BR"/>
    </style:style>
    <style:style style:name="T71" style:parent-style-name="DefaultParagraphFont" style:family="text">
      <style:text-properties style:font-name-asian="Calibri" style:font-size-complex="12pt" fo:language="pt" fo:country="BR"/>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pt" fo:country="BR"/>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fo:language="pt" fo:country="BR"/>
    </style:style>
    <style:style style:name="T79" style:parent-style-name="DefaultParagraphFont" style:family="text">
      <style:text-properties style:font-name-asian="Calibri" style:font-size-complex="12pt" fo:language="pt" fo:country="BR"/>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fo:language="pt" fo:country="BR"/>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margin-left="0.7423in" fo:text-indent="-0.2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7423in" fo:text-indent="-0.2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7423in" fo:text-indent="-0.2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7423in" fo:text-indent="-0.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2.5%"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margin-left="0.7423in" fo:text-indent="-0.2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7423in" fo:text-indent="-0.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indent="0.4923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ext-properties style:font-name-asian="Calibri" style:font-size-complex="12pt"/>
    </style:style>
    <style:style style:name="P164" style:parent-style-name="Normal" style:family="paragraph">
      <style:paragraph-properties fo:text-align="justify" fo:text-indent="0.4923in"/>
      <style:text-properties style:font-name-asian="Calibri"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P168" style:parent-style-name="Normal" style:family="paragraph">
      <style:paragraph-properties fo:text-align="justify" fo:text-indent="0.043in"/>
      <style:text-properties fo:color="#000000" style:font-size-complex="12pt" style:language-asian="lt" style:country-asian="LT"/>
    </style:style>
    <style:style style:name="P169" style:parent-style-name="Normal" style:family="paragraph">
      <style:paragraph-properties fo:text-align="justify" fo:text-indent="0.043in"/>
      <style:text-properties fo:color="#000000"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text:span><text:span text:style-name="T3">rojektas<text:s/></text:span></text:p>
      <text:p text:style-name="P4"/>
      <text:p text:style-name="P5"><text:span text:style-name="T6">LIETUVOS RESPUBLIKOS</text:span></text:p>
      <text:p text:style-name="P7"><text:span text:style-name="T8">ADMINISTRACINIŲ NUSIŽENGIMŲ KODEKSO PAPILDYMO 270</text:span><text:span text:style-name="T9">1</text:span><text:span text:style-name="T10"><text:s/>STRAIPSNIU, 589 STRAIPSNIO PAKEITIMO IR KODEKSO PRIEDO PAPILDYMO</text:span></text:p>
      <text:p text:style-name="P11"><text:span text:style-name="T12">ĮSTATYMAS</text:span></text:p>
      <text:p text:style-name="P13"/>
      <text:p text:style-name="P14">2016 m.                        d. Nr. <text:line-break/>Vilnius</text:p>
      <text:p text:style-name="P15"/>
      <text:p text:style-name="P16"><text:span text:style-name="T17">1</text:span><text:span text:style-name="T18"><text:s/>straipsnis.<text:s/></text:span><text:span text:style-name="T19">Kodekso papildymas 270</text:span><text:span text:style-name="T20">1</text:span><text:span text:style-name="T21"><text:s/>straipsniu</text:span></text:p>
      <text:p text:style-name="P22"><text:span text:style-name="T23">Papildyti Kodeksą 270</text:span><text:span text:style-name="T24">1</text:span><text:span text:style-name="T25"><text:s/>straipsniu:</text:span></text:p>
      <text:p text:style-name="P26"><text:span text:style-name="T27">„</text:span><text:span text:style-name="T28">270</text:span><text:span text:style-name="T29">1</text:span><text:span text:style-name="T30"><text:s/>straipsnis.<text:s/></text:span><text:span text:style-name="T31">Informacijos apie medieną ir medienos produktus saugojimo ir pateikimo, deramo patikrinimo, m</text:span><text:span text:style-name="T32">edienos ir medienos produktų pateikimo rinkai reikalavimų pažeidimas</text:span></text:p>
      <text:p text:style-name="P33"><text:span text:style-name="T34">1</text:span><text:span text:style-name="T35">.</text:span><text:span text:style-name="T36"><text:tab/>Informacijos<text:s/></text:span><text:span text:style-name="T37">saugojimo ir pateikimo kompetentingoms institucijoms reikalavimų, nustatytų Reglamente (ES) Nr. 995/2010, pažeidimas</text:span></text:p>
      <text:p text:style-name="P38"><text:span text:style-name="T39">užtraukia įspėjimą arba baudą prekiautojams fiziniams asmenims nuo dvidešimt penkių iki vieno šimto penkiasdešimties eurų ir prekiautojų ju</text:span><text:span text:style-name="T40">ridinių asmenų vadovams ar kitiems atsakingiems asmenims nuo dvidešimt penkių iki trijų šimtų eurų.</text:span></text:p>
      <text:p text:style-name="P41"><text:span text:style-name="T42">2</text:span><text:span text:style-name="T43">.</text:span><text:span text:style-name="T44"><text:tab/>Šio straipsnio 1 dalyje numatytas administracinis nusižengimas, padarytas pakartotinai,</text:span></text:p>
      <text:p text:style-name="P45"><text:span text:style-name="T46">užtraukia baudą prekiautojams fiziniams asmenims nuo vieno ši</text:span><text:span text:style-name="T47">mto penkiasdešimties iki trijų šimtų eurų ir prekiautojų juridinių asmenų vadovams ar kitiems atsakingiems asmenims nuo trijų šimtų iki šešių šimtų eurų.</text:span></text:p>
      <text:p text:style-name="P48"><text:span text:style-name="T49">3</text:span><text:span text:style-name="T50">.</text:span><text:span text:style-name="T51"><text:tab/>Reglamente (ES) Nr. 995/2010 nustatytos deramo patikrinimo sistemos netaikymas arba šiai sistem</text:span><text:span text:style-name="T52">ai nustatytų reikalavimų pažeidimas</text:span></text:p>
      <text:p text:style-name="P53"><text:span text:style-name="T54">užtraukia įspėjimą arba baudą veiklos vykdytojams fiziniams asmenims nuo penkiasdešimt iki dviejų šimtų eurų ir veiklos vykdytojų juridinių asmenų vadovams ar kitiems atsakingiems asmenims nuo penkiasdešimt iki keturių š</text:span><text:span text:style-name="T55">imtų eurų.</text:span></text:p>
      <text:p text:style-name="P56"><text:span text:style-name="T57">4</text:span><text:span text:style-name="T58">.</text:span><text:span text:style-name="T59"><text:tab/>Šio straipsnio 3 dalyje numatytas administracinis nusižengimas, padarytas pakartotinai,</text:span></text:p>
      <text:p text:style-name="P60"><text:span text:style-name="T61">užtraukia baudą veiklos vykdytojams fiziniams asmenims nuo dviejų šimtų iki keturių šimtų eurų ir veiklos vykdytojų juridinių asmenų vadovams ar kitie</text:span><text:span text:style-name="T62">ms atsakingiems asmenims nuo keturių šimtų iki aštuonių šimtų eurų.</text:span></text:p>
      <text:p text:style-name="P63"><text:span text:style-name="T64">5</text:span><text:span text:style-name="T65">.</text:span><text:span text:style-name="T66"><text:tab/></text:span><text:span text:style-name="T67">Neteisėtai paruoštos medienos ir iš tokios medienos pagamintų medienos produktų pateikimo rinkai pagal Reglamentą (ES) Nr. 995/2010 pažeidimas, išskyrus šio kodekso 270, 271, 272 ir</text:span><text:span text:style-name="T68"><text:s/>273 straipsniuose numatytus pažeidimus,</text:span></text:p>
      <text:p text:style-name="P69"><text:span text:style-name="T70">užtraukia baudą veiklos vykdytojams fiziniams asmenims nuo dviejų šimtų iki keturių šimtų eurų ir veiklos vykdytojų juridinių asmenų vadovams ar kitiems atsakingiems asmenims nuo dviejų šimtų iki vieno tūkstančio eu</text:span><text:span text:style-name="T71">rų.</text:span></text:p>
      <text:p text:style-name="P72"><text:span text:style-name="T73">6</text:span><text:span text:style-name="T74">.</text:span><text:span text:style-name="T75"><text:tab/></text:span><text:span text:style-name="T76">Šio straipsnio 5 dalyje numatytas administracinis nusižengimas, padarytas pakartotinai,</text:span></text:p>
      <text:p text:style-name="P77"><text:span text:style-name="T78">užtraukia baudą veiklos vykdytojams fiziniams asmenims nuo keturių šimtų iki aštuonių šimtų eurų ir veiklos vykdytojų juridinių asmenų vadovams ar kitiems at</text:span><text:span text:style-name="T79">sakingiems asmenims nuo vieno tūkstančio iki dviejų tūkstančių eurų.</text:span></text:p>
      <text:p text:style-name="P80"><text:span text:style-name="T81">7</text:span><text:span text:style-name="T82">.</text:span><text:span text:style-name="T83"><text:tab/></text:span><text:span text:style-name="T84">Už šio straipsnio 6 dalyje numatytą administracinį nusižengimą gali būti skiriamas neteisėtai paruoštos medienos ir iš tokios medienos pagamintų medienos produktų konfiskavimas.“</text:span></text:p>
      <text:p text:style-name="P85"/>
      <text:p text:style-name="P86"><text:span text:style-name="T87">2</text:span><text:span text:style-name="T88"><text:s/>straipsnis.<text:s/></text:span><text:span text:style-name="T89">589 straipsnio pakeitimas</text:span></text:p>
      <text:p text:style-name="P90"><text:span text:style-name="T91">1</text:span><text:span text:style-name="T92">.</text:span><text:span text:style-name="T93"><text:tab/>Pakeisti 589 straipsnio 43 punktą ir jį išdėstyti taip:</text:span></text:p>
      <text:p text:style-name="P94"><text:span text:style-name="T95">„</text:span><text:span text:style-name="T96">43</text:span><text:span text:style-name="T97">)<text:s/></text:span><text:span text:style-name="T98">Generalinės miškų urėdijos prie Aplinkos ministerijos ir miškų urėdijų, kitų miškų ūkio valstybinio valdymo, valstybinės miškų kontrol</text:span><text:span text:style-name="T99">ės įstaigų valstybiniai miškų pareigūnai – dėl šio kodekso 110, 112, 114 straipsniuose, 247 straipsnio 1, 2, 3, 4, 5, 6, 7, 8, 9, 10, 11, 12, 13, 14, 15, 16 dalyse, 256, 261, 264, 270, 271, 272, 273, 274, 275, 276, 277, 278, 279, 280, 282, 283 straipsniuos</text:span><text:span text:style-name="T100">e,<text:s/></text:span><text:soft-page-break/><text:span text:style-name="T101">284 straipsnio 1, 3, 4 dalyse, 286, 290, 305, 364 straipsniuose, 426 straipsnio 4 dalyje, 505, 507 straipsniuose numatytų administracinių nusižengimų;</text:span><text:span text:style-name="T102">“.</text:span></text:p>
      <text:p text:style-name="P103"><text:span text:style-name="T104">2</text:span><text:span text:style-name="T105">.</text:span><text:span text:style-name="T106"><text:tab/>Papildyti 589 straipsnį nauju 66 punktu:</text:span></text:p>
      <text:p text:style-name="P107"><text:span text:style-name="T108">„</text:span><text:span text:style-name="T109">66</text:span><text:span text:style-name="T110">) Valstybinės miškų tarnybos valstybiniai m</text:span><text:span text:style-name="T111">iškų pareigūnai –<text:s/></text:span><text:span text:style-name="T112">dėl šio kodekso 110, 112, 114 straipsniuose, 247 straipsnio 1, 2, 3, 4, 5, 6, 7, 8, 9, 10, 11, 12, 13, 14, 15, 16 dalyse, 253, 256, 261, 264, 270, 270</text:span><text:span text:style-name="T113">1</text:span><text:span text:style-name="T114">, 271, 272, 273, 274, 275, 276, 277, 278, 279, 280, 282, 283 straipsniuose, 284 straipsnio 1, 3, 4 dalyse, 286, 290, 305, 364 straipsniuose, 426 straipsnio 4 dalyje, 505, 507 straipsniuose numatytų administracinių nusižengimų</text:span><text:span text:style-name="T115">.“</text:span></text:p>
      <text:p text:style-name="P116"><text:span text:style-name="T117">3</text:span><text:span text:style-name="T118">.</text:span><text:span text:style-name="T119"><text:tab/>Buvusius Kodekso<text:s/></text:span><text:span text:style-name="T120">589 straipsnio 66–94 punktus laikyti atitinkamai 67–95 punktais.</text:span></text:p>
      <text:p text:style-name="P121"><text:span text:style-name="T122">4</text:span><text:span text:style-name="T123">.</text:span><text:span text:style-name="T124"><text:tab/>Pakeisti 589 straipsnio 71 punktą ir jį išdėstyti taip:</text:span></text:p>
      <text:p text:style-name="P125"><text:span text:style-name="T126">„</text:span><text:span text:style-name="T127">71</text:span><text:span text:style-name="T128">) Valstybinės vartotojų teisių apsaugos tarnybos – dėl šio kodekso 144 straipsnio 4, 5 dalyse, 145, 270</text:span><text:span text:style-name="T129">1</text:span><text:span text:style-name="T130"><text:s/>straipsniuose, 505</text:span><text:span text:style-name="T131"><text:s/>straipsnio 1 dalyje, 507 straipsnyje numatytų administracinių nusižengimų;“.</text:span></text:p>
      <text:p text:style-name="P132"/>
      <text:p text:style-name="P133"><text:span text:style-name="T134">3</text:span><text:span text:style-name="T135"><text:s/>straipsnis.<text:s/></text:span><text:span text:style-name="T136">Kodekso priedo papildymas</text:span></text:p>
      <text:p text:style-name="P137"><text:span text:style-name="T138">1</text:span><text:span text:style-name="T139">.</text:span><text:span text:style-name="T140"><text:tab/>Papildyti Kodekso priedą nauju 53 punktu:</text:span></text:p>
      <text:p text:style-name="P141"><text:span text:style-name="T142">„</text:span><text:span text:style-name="T143">53</text:span><text:span text:style-name="T144">.<text:s/></text:span><text:span text:style-name="T145">2010 m. spalio 20 d. Europos Parlamento ir Tarybos reglamentas (ES) Nr.</text:span><text:span text:style-name="T146"><text:s/>995/2010, kuriuo<text:s/></text:span><text:span text:style-name="T147">nustatomos veiklos vykdytojų, pateikiančių rinkai medieną ir medienos produktus, pareigos</text:span><text:span text:style-name="T148"><text:s/>(</text:span><text:span text:style-name="T149">OL 2010 L 295, p. 23</text:span><text:span text:style-name="T150">).“</text:span></text:p>
      <text:p text:style-name="P151"><text:span text:style-name="T152">2</text:span><text:span text:style-name="T153">.</text:span><text:span text:style-name="T154"><text:tab/>Buvusius Kodekso priedo 53–69 punktus laikyti atitinkamai 54–70 punktais.</text:span></text:p>
      <text:p text:style-name="P155"/>
      <text:p text:style-name="P156"><text:span text:style-name="T157">4</text:span><text:span text:style-name="T158"><text:s/>straipsnis.<text:s/></text:span><text:span text:style-name="T159">Įstatymo įsigalio</text:span><text:span text:style-name="T160">jimas</text:span></text:p>
      <text:p text:style-name="P161"><text:span text:style-name="T162">Šis įstatymas įsigalioja 2017 m. sausio 1 d.</text:span></text:p>
      <text:p text:style-name="P163"/>
      <text:p text:style-name="P164"/>
      <text:p text:style-name="P165"/>
      <text:p text:style-name="P166"><text:span text:style-name="T167">Skelbiu šį Lietuvos Respublikos Seimo priimtą įstatymą.</text:span></text:p>
      <text:p text:style-name="P168"/>
      <text:p text:style-name="P169"/>
      <text:p text:style-name="P170"><text:span text:style-name="T1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CLUSadmin</dc:creator>
    <meta:creation-date>2016-06-22T05:45:00Z</meta:creation-date>
    <dc:date>2016-06-22T05:45:00Z</dc:date>
    <meta:print-date>2016-01-26T11:56:00Z</meta:print-date>
    <meta:template xlink:href="Normal.dotm" xlink:type="simple"/>
    <meta:editing-cycles>2</meta:editing-cycles>
    <meta:editing-duration>PT0S</meta:editing-duration>
    <meta:document-statistic meta:page-count="2" meta:paragraph-count="56" meta:word-count="721" meta:character-count="4853" meta:row-count="182" meta:non-whitespace-character-count="4188"/>
  </office:meta>
</office:document-meta>
</file>