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923in"/>
    </style:style>
    <style:style style:name="Table1" style:family="table" style:master-page-name="MPF0">
      <style:table-properties style:width="6.7923in" fo:margin-left="0.0097in" table:align="left"/>
    </style:style>
    <style:style style:name="TableRow3" style:family="table-row">
      <style:table-row-properties style:min-row-height="0.6868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TableColumn6" style:family="table-column">
      <style:table-column-properties style:column-width="6.7826in"/>
    </style:style>
    <style:style style:name="Table5" style:family="table">
      <style:table-properties style:width="6.7826in" fo:margin-left="0.0097in" table:align="left"/>
    </style:style>
    <style:style style:name="TableRow7" style:family="table-row">
      <style:table-row-properties style:min-row-height="0.827in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TableRow21" style:family="table-row">
      <style:table-row-properties style:min-row-height="0.4743in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style:font-size-complex="12pt"/>
    </style:style>
    <style:style style:name="TableRow25" style:family="table-row">
      <style:table-row-properties style:min-row-height="0.2611in" fo:keep-together="always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8" style:family="table-row">
      <style:table-row-properties style:min-row-height="0.2368in" fo:keep-together="alway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TableRow35" style:family="table-row">
      <style:table-row-properties style:min-row-height="0.1in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38" style:family="table-row">
      <style:table-row-properties style:min-row-height="0.2993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color="#FF0000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fo:letter-spacing="0.0486in"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text-indent="0.0138in">
        <style:tab-stops>
          <style:tab-stop style:type="left" style:position="0.393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0138in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line-height="115%"/>
      <style:text-properties style:font-name="Calibri" style:font-name-asian="Calibri" style:font-size-complex="12pt"/>
    </style:style>
    <style:style style:name="P79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text:span text:style-name="T14"><text:tab/><text:s text:c="55"/>PROJEKTAS</text:span></text:p>
                  <text:p text:style-name="P15"/>
                  <text:p text:style-name="P16"><text:tab/><text:s text:c="69"/>2021 m. kovo mėn.</text:p>
                  <text:p text:style-name="P17"/>
                  <text:p text:style-name="P18"/>
                  <text:p text:style-name="P19"/>
                  <text:p text:style-name="P20"/>
                </table:table-cell>
              </table:table-row>
              <table:table-row table:style-name="TableRow21">
                <table:table-cell table:style-name="TableCell22">
                  <text:p text:style-name="P23">RASEINIŲ RAJONO SAVIVALDYBĖS TARYBA</text:p>
                </table:table-cell>
              </table:table-row>
            </table:table>
            <text:p text:style-name="P24"/>
          </table:table-cell>
        </table:table-row>
        <table:table-row table:style-name="TableRow25">
          <table:table-cell table:style-name="TableCell26">
            <text:p text:style-name="P27">SPRENDIMAS</text:p>
          </table:table-cell>
        </table:table-row>
        <table:table-row table:style-name="TableRow28">
          <table:table-cell table:style-name="TableCell29">
            <text:p text:style-name="P30"><text:span text:style-name="T31">DĖL RASEINIŲ RAJONO SAVIVALDYBĖS VIETOS<text:s/></text:span><text:span text:style-name="T32">GYVENTOJŲ APKLAUSOS TVARKOS APRAŠO PATVIRTINIMO</text:span>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Nr.</text:span><text:span text:style-name="T42"><text:s/></text:span></text:p>
            <text:p text:style-name="P43">Raseiniai</text:p>
          </table:table-cell>
        </table:table-row>
      </table:table>
      <text:p text:style-name="P44"/>
      <text:p text:style-name="P45"><text:span text:style-name="T46">Vadovaudamasi</text:span><text:span text:style-name="T47"><text:s/></text:span><text:span text:style-name="T48">Lietuvos Respublikos vietos savivaldos įstatymo 16 straipsnio 2 dalies 44 punktu, 18 straipsnio 1 dalimi,<text:s/></text:span><text:span text:style-name="T49">Raseinių rajono savivaldybės taryba nusprendžia</text:span><text:span text:style-name="T50">:</text:span></text:p>
      <text:p text:style-name="P51"/>
      <text:p text:style-name="P52"><text:span text:style-name="T53">1</text:span><text:span text:style-name="T54">.</text:span><text:span text:style-name="T55"><text:tab/></text:span><text:span text:style-name="T56">P a t v i r t i n t i <text:s/>Raseinių rajono savivaldybės vietos gyventojų apklausos tvarkos aprašą (pridedama).</text:span></text:p>
      <text:p text:style-name="P57"><text:span text:style-name="T58">2</text:span><text:span text:style-name="T59">.</text:span><text:span text:style-name="T60"><text:tab/>P r i p a ž i n t i <text:s/>netekusiu galios Raseinių rajono savivaldybės tarybos 2017 m. balandžio 20 d. sprendimą Nr. TS-170 „Dėl Raseinių rajono s</text:span><text:span text:style-name="T61">avivaldybės vietos gyventojų apklausos tvarkos aprašo patvirtinimo“.</text:span></text:p>
      <text:p text:style-name="P62"><text:span text:style-name="T63"><text:tab/></text:span><text:span text:style-name="T64">Šis sprendimas Lietuvos Respublikos administracinių bylų teisenos įstatymo nustatyta tvarka per vieną mėnesį nuo paskelbimo ar įteikimo suinteresuotai šaliai dienos gali būti skundžiamas</text:span><text:span text:style-name="T65"><text:s/>Regionų apygardos administracinio teismo Šiaulių rūmams (Dvaro  g. 80, LT-76298 Šiauliai).</text:span></text:p>
      <text:p text:style-name="P66"/>
      <text:p text:style-name="P67"/>
      <text:p text:style-name="P68"/>
      <text:p text:style-name="P69"><text:span text:style-name="T70">Savivaldybės meras <text:s text:c="15"/></text:span><text:span text:style-name="T71"><text:tab/><text:s text:c="3"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/></text:span></text:p>
      <text:p text:style-name="P77"/>
      <text:p text:style-name="P78"/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ielinienė</meta:initial-creator>
    <dc:creator>adlibuser</dc:creator>
    <meta:creation-date>2021-03-16T14:53:00Z</meta:creation-date>
    <dc:date>2021-03-16T14:5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7" meta:character-count="1147" meta:row-count="41" meta:non-whitespace-character-count="993"/>
  </office:meta>
</office:document-meta>
</file>