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margin-left="5in" fo:text-indent="0.5in">
        <style:tab-stops>
          <style:tab-stop style:type="center" style:position="-1.6534in"/>
          <style:tab-stop style:type="right" style:position="1.693in"/>
        </style:tab-stops>
      </style:paragraph-properties>
    </style:style>
    <style:style style:name="P7" style:parent-style-name="Normal" style:family="paragraph">
      <style:paragraph-properties fo:text-align="center" fo:margin-left="4.5in" fo:text-indent="0.5in">
        <style:tab-stops/>
      </style:paragraph-properties>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vertical-align="baseline"/>
      <style:text-properties style:font-name="Calibri" style:font-name-asian="Calibri" style:font-name-complex="Calibri" fo:font-size="11pt" style:font-size-asian="11pt"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style:text-properties style:font-name-asian="Calibri"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center" style:vertical-align="baseline"/>
      <style:text-properties style:font-name-asian="Calibri" style:font-size-complex="12pt" style:language-asian="lt" style:country-asian="LT"/>
    </style:style>
    <style:style style:name="P24" style:parent-style-name="Normal" style:family="paragraph">
      <style:paragraph-properties fo:text-align="center" style:vertical-align="baseline"/>
      <style:text-properties style:font-name-asian="Calibri" style:font-size-complex="12pt" style:language-asian="lt" style:country-asian="LT"/>
    </style:style>
    <style:style style:name="P25" style:parent-style-name="Normal" style:family="paragraph">
      <style:paragraph-properties fo:text-align="center" style:vertical-align="baseline"/>
      <style:text-properties style:font-name-asian="Calibri"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style:vertical-align="baseline" fo:margin-left="0.0986in" fo:text-indent="0.492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486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vertical-align="baseline" fo:text-indent="0.5909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fo:letter-spacing="0.0486in"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style:vertical-align="baseline" fo:line-height="107%">
        <style:tab-stops>
          <style:tab-stop style:type="left" style:position="5.2173in"/>
        </style:tab-stops>
      </style:paragraph-properties>
    </style:style>
    <style:style style:name="P47" style:parent-style-name="Normal" style:family="paragraph">
      <style:paragraph-properties style:vertical-align="baseline" fo:line-height="107%">
        <style:tab-stops>
          <style:tab-stop style:type="left" style:position="5.2173in"/>
        </style:tab-stops>
      </style:paragraph-properties>
    </style:style>
    <style:style style:name="P48" style:parent-style-name="Normal" style:family="paragraph">
      <style:paragraph-properties style:vertical-align="baseline" fo:line-height="107%">
        <style:tab-stops>
          <style:tab-stop style:type="left" style:position="5.2173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style:vertical-align="baseline" fo:line-height="107%">
        <style:tab-stops>
          <style:tab-stop style:type="left" style:position="5.2173in"/>
        </style:tab-stops>
      </style:paragraph-properties>
      <style:text-properties style:font-name-asian="Calibri" style:font-size-complex="12pt" style:language-asian="lt" style:country-asian="LT"/>
    </style:style>
    <style:style style:name="P52" style:parent-style-name="Normal" style:family="paragraph">
      <style:paragraph-properties style:vertical-align="baseline" fo:line-height="107%">
        <style:tab-stops>
          <style:tab-stop style:type="left" style:position="5.2173in"/>
        </style:tab-stops>
      </style:paragraph-properties>
      <style:text-properties style:font-name-asian="Calibri" style:font-size-complex="12pt" style:language-asian="lt" style:country-asian="LT"/>
    </style:style>
    <style:style style:name="P53" style:parent-style-name="Normal" style:family="paragraph">
      <style:paragraph-properties style:vertical-align="baseline" fo:line-height="107%">
        <style:tab-stops>
          <style:tab-stop style:type="left" style:position="5.2173in"/>
        </style:tab-stops>
      </style:paragraph-properties>
      <style:text-properties style:font-name-asian="Calibri" style:font-size-complex="12pt" style:language-asian="lt" style:country-asian="LT"/>
    </style:style>
    <style:style style:name="P54" style:parent-style-name="Normal" style:family="paragraph">
      <style:paragraph-properties style:vertical-align="baseline" fo:line-height="107%">
        <style:tab-stops>
          <style:tab-stop style:type="left" style:position="5.2173in"/>
        </style:tab-stops>
      </style:paragraph-properties>
      <style:text-properties style:font-name-asian="Calibri" style:font-size-complex="12pt" style:language-asian="lt" style:country-asian="LT"/>
    </style:style>
    <style:style style:name="P5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1" style:parent-style-name="Normal" style:family="paragraph">
      <style:paragraph-properties fo:margin-left="3.052in" fo:text-indent="0.5902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3.052in" fo:text-indent="0.5902in">
        <style:tab-stops/>
      </style:paragraph-properties>
      <style:text-properties style:font-size-complex="12pt" style:language-asian="lt" style:country-asian="LT"/>
    </style:style>
    <style:style style:name="P64" style:parent-style-name="Normal" style:family="paragraph">
      <style:paragraph-properties fo:margin-left="3.052in" fo:text-indent="0.5902in">
        <style:tab-stops/>
      </style:paragraph-properties>
      <style:text-properties style:font-size-complex="12pt" style:language-asian="lt" style:country-asian="LT"/>
    </style:style>
    <style:style style:name="P65" style:parent-style-name="Normal" style:family="paragraph">
      <style:paragraph-properties fo:margin-left="3.052in" fo:text-indent="0.5902in">
        <style:tab-stops/>
      </style:paragraph-properties>
      <style:text-properties style:font-size-complex="12pt" style:language-asian="lt" style:country-asian="LT"/>
    </style:style>
    <style:style style:name="P66" style:parent-style-name="Normal" style:family="paragraph">
      <style:paragraph-properties fo:margin-left="3.052in" fo:text-indent="0.5902in">
        <style:tab-stops/>
      </style:paragraph-properties>
      <style:text-properties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72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justify"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name="Arial" style:font-name-complex="Arial" fo:color="#000000" fo:font-size="11pt" style:font-size-asian="11pt" style:font-size-complex="11pt" fo:background-color="#FFFFFF"/>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4722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fo:text-indent="0.4722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722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background-color="#FFFFFF"/>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722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722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722in"/>
      <style:text-properties style:language-asian="lt" style:country-asian="LT"/>
    </style:style>
    <style:style style:name="P204" style:parent-style-name="Normal" style:family="paragraph">
      <style:paragraph-properties fo:text-align="center" fo:text-indent="0.4722in"/>
    </style:style>
    <style:style style:name="T205"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LIETUVOS RESPUBLIKOS ŠVIETIMO, MOKSLO IR SPORTO MINISTRAS</text:p>
      <text:p text:style-name="P10"/>
      <text:p text:style-name="P11"><text:span text:style-name="T12">LIETUVOS RESPUBLIKOS SVEIKATOS APSAUGOS MINISTRAS</text:span></text:p>
      <text:p text:style-name="P13"/>
      <text:p text:style-name="P14"><text:span text:style-name="T15">ĮSAKYMAS</text:span></text:p>
      <text:p text:style-name="P16"><text:span text:style-name="T17">DĖL<text:s/></text:span><text:span text:style-name="T18">MOKINIŲ ASMENINIŲ MOBILIŲJŲ TELEFONŲ IR KITŲ IŠMANIŲJŲ ĮRENGINIŲ NAUDOJIMO BENDROJO UGDYMO MOKYKLOJE REKOMENDACIJŲ<text:s/></text:span><text:span text:style-name="T19">PATVIRTINIMO</text:span></text:p>
      <text:p text:style-name="P20"/>
      <text:p text:style-name="P21"><text:span text:style-name="T22">2025 m. <text:s text:c="11"/>d. Nr.<text:s/></text:span></text:p>
      <text:p text:style-name="P23">Vilnius</text:p>
      <text:p text:style-name="P24"/>
      <text:p text:style-name="P25"/>
      <text:p text:style-name="P26"><text:span text:style-name="T27">Siekdami įgyvendinti</text:span><text:span text:style-name="T28"><text:s/></text:span><text:span text:style-name="T29">Devynioliktosios Lietuvos Respublikos Vyriausybės programos nuostatų įgyvendinimo plano, patvirtinto Lietuvos Respublikos Vyriausybės 2025 m. kovo 12 d. nutarimu Nr. 151 „Dėl Devynioli</text:span><text:span text:style-name="T30">ktosios Lietuvos Respublikos Vyriausybės programos nuostatų įgyvendinimo plano patvirtinimo“,<text:s/></text:span><text:span text:style-name="T31">3.5.2<text:s/></text:span><text:span text:style-name="T32">papunktyje numatytą veiksmą „Teisės aktais nustatyti mobiliųjų telefonų naudojimo bendrojo ugdymo įstaigose reikalavimus, siekiant mažinti žalingą skaitmeni</text:span><text:span text:style-name="T33">nių technologijų poveikį vaikų psichikos sveikatai“,</text:span></text:p>
      <text:p text:style-name="P34"><text:span text:style-name="T35">1</text:span><text:span text:style-name="T36">. </text:span><text:span text:style-name="T37">Tvirtiname</text:span><text:span text:style-name="T38"><text:s/>Mokinių asmeninių mobiliųjų telefonų ir kitų išmaniųjų įrenginių naudojimo bendrojo ugdymo mokykloje rekomendacijas (pridedama).</text:span></text:p>
      <text:p text:style-name="P39"><text:span text:style-name="T40">2</text:span><text:span text:style-name="T41">. </text:span><text:span text:style-name="T42">Nustatom</text:span><text:span text:style-name="T43">e, kad šis įsakymas įsigalioja 2025 m.<text:s/></text:span><text:span text:style-name="T44">rugsėjo 1 d.</text:span><text:span text:style-name="T45"><text:s/></text:span></text:p>
      <text:p text:style-name="P46"/>
      <text:p text:style-name="P47"/>
      <text:p text:style-name="P48"><text:span text:style-name="T49">Švietimo, mokslo ir sporto ministras<text:s/></text:span><text:span text:style-name="T50"><text:tab/></text:span></text:p>
      <text:p text:style-name="P51"/>
      <text:p text:style-name="P52"/>
      <text:p text:style-name="P53">Sveikatos apsaugos ministras<text:s/><text:tab/></text:p>
      <text:p text:style-name="P54"/>
      <text:p text:style-name="P55"/>
      <text:p text:style-name="P61"><text:span text:style-name="T62">PATVIRTINTA</text:span></text:p>
      <text:p text:style-name="P63">Lietuvos Respublikos švietimo, mokslo<text:s/></text:p>
      <text:p text:style-name="P64">ir sporto ministro ir Lietuvos Respublikos<text:s/></text:p>
      <text:p text:style-name="P65">sveikatos apsaugos ministro 2025 m. <text:s text:c="9"/>d.<text:s/></text:p>
      <text:p text:style-name="P66">įsakymu Nr.<text:s/></text:p>
      <text:p text:style-name="P67"/>
      <text:p text:style-name="P68"/>
      <text:p text:style-name="P69"><text:span text:style-name="T70">MOKINIŲ ASMENINIŲ MOBILIŲJŲ TELEFONŲ IR KITŲ IŠMANIŲJŲ ĮRENGINIŲ NAUDOJIMO BENDROJO UGDYMO MOKYKLOJE<text:s/></text:span><text:span text:style-name="T71">REKOMENDACIJO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kinių asmeninių mobiliųjų telefonų ir kitų išmaniųjų įrenginių naudojimo bendrojo ugdymo mokykloje rekomendacijos (toliau – Rekomendacijos) apibrėžia mokinių asmeninių mobiliųjų telefonų ir kitų<text:s/></text:span><text:span text:style-name="T82">išmaniųjų įrenginių (toliau – asmeniniai išmanieji įrenginiai) naudojimo bendrojo ugdymo mokykloje (toliau – mokykla) ir (ar) dalyvaujant mokyklos organizuojamose ugdomosiose veiklose ne mokyklos aplinkoje gaires.</text:span></text:p>
      <text:p text:style-name="P83"><text:span text:style-name="T84">2</text:span><text:span text:style-name="T85">. Rekomendacijų paskirtis – padėti mo</text:span><text:span text:style-name="T86">kykloms užtikrinti saugią, ugdymui palankią mokyklos aplinką, kurioje būtų apibrėžtos asmeninių išmaniųjų įrenginių naudojimo taisyklės, padedančios mokiniams ugdyti atsakingo ir sąmoningo technologinių įrenginių naudojimo įgūdžius.<text:s/></text:span></text:p>
      <text:p text:style-name="P87"><text:span text:style-name="T88">3</text:span><text:span text:style-name="T89">. Asmeniniai išmanieji įrenginiai Rekomendacijose suprantami kaip mokinio disponuojama informacinė ir komunikacinė įranga, skirta skambinti ar susirašinėti teksto ar garso žinutėmis, ar klausytis, ar žiūrėti, ar dalintis garso ir vaizdo įrašais, ar naršyti</text:span><text:span text:style-name="T90"><text:s/>internete, ar fotografuoti, ar kitiems su ugdymu nesusijusiems tikslams.<text:s/></text:span></text:p>
      <text:p text:style-name="P91"><text:span text:style-name="T92">4</text:span><text:span text:style-name="T93">. Rekomendacijose vartojamos sąvokos atitinka Lietuvos Respublikos švietimo įstatyme ir Lietuvos Respublikos vaiko teisių apsaugos pagrindų įstatyme vartojamas sąvokas.</text:span></text:p>
      <text:p text:style-name="P94"/>
      <text:p text:style-name="P95"><text:span text:style-name="T96">II</text:span><text:span text:style-name="T97"><text:s/>SKYRIUS</text:span></text:p>
      <text:p text:style-name="P98"><text:span text:style-name="T99">MOKINIŲ ASMENINIŲ IŠMANIŲJŲ ĮRENGINIŲ NAUDOJIMO MOKYKLOJE RIBOJIMO ATVEJAI IR IŠIMTYS</text:span></text:p>
      <text:p text:style-name="P100"/>
      <text:p text:style-name="P101"><text:span text:style-name="T102">5</text:span><text:span text:style-name="T103">. Rekomenduojama riboti mokinių asmeninių išmaniųjų įrenginių naudojimą pamokoje ar organizuojant ugdomąsias veiklas ne mokyklos aplinkoje, išskyrus šiuo</text:span><text:span text:style-name="T104">s atvejus:</text:span></text:p>
      <text:p text:style-name="P105"><text:span text:style-name="T106">5.1</text:span><text:span text:style-name="T107">. 9–10 ir<text:s/></text:span><text:span text:style-name="T108">I–IV gimnazijos</text:span><text:span text:style-name="T109"><text:s/></text:span><text:span text:style-name="T110">klasėse, siekiant numatytų ugdymo tikslų, mokytojo ar švietimo pagalbos specialisto iniciatyva pamokoje ar ne mokyklos aplinkoje organizuojamos veiklos, kurioms atlikti reikalingi asmeniniai išmanieji įrenginiai;</text:span></text:p>
      <text:p text:style-name="P111"><text:span text:style-name="T112">5.2</text:span><text:span text:style-name="T113">. užtikrinant mokymosi sąlygas mokiniams, kuriems dėl jų sveikatos ar kitų išskirtinių aplinkybių reikalinga naudotis asmeniniais išmaniaisiais įrenginiais;</text:span></text:p>
      <text:p text:style-name="P114"><text:span text:style-name="T115">5.3</text:span><text:span text:style-name="T116">. esant situacijai, reikalaujančiai nedelsiant susisiekti su tėvais ar pagalbos tarnyb</text:span><text:span text:style-name="T117">omis.</text:span></text:p>
      <text:p text:style-name="P118"><text:span text:style-name="T119">6</text:span><text:span text:style-name="T120">. Rekomenduojama riboti asmeninių išmaniųjų įrenginių naudojimą mokyklos teritorijoje per pertraukas tarp pamokų, pailgintos dienos grupėje, išskyrus šiuos atvejus:<text:s/></text:span></text:p>
      <text:p text:style-name="P121"><text:span text:style-name="T122">6.1</text:span><text:span text:style-name="T123">. kai mokykloje susitariama ir vidaus teisės aktuose nustatomos aplinkyb</text:span><text:span text:style-name="T124">ės ir laikas, kada mokiniams galima naudotis asmeniniais išmaniaisiais įrenginiais;<text:s/></text:span></text:p>
      <text:p text:style-name="P125"><text:span text:style-name="T126">6.2</text:span><text:span text:style-name="T127">.<text:s/></text:span><text:span text:style-name="T128">kai mokiniams dėl jų sveikatos ar kitų išskirtinių aplinkybių yra poreikis pasinaudoti asmeniniais išmaniaisiais įrenginiais;</text:span></text:p>
      <text:p text:style-name="P129"><text:span text:style-name="T130">6.3</text:span><text:span text:style-name="T131">. esant situacijai, reikalauj</text:span><text:span text:style-name="T132">ančiai nedelsiant susisiekti su tėvais ar pagalbos tarnybomis.</text:span></text:p>
      <text:p text:style-name="P133"/>
      <text:p text:style-name="P134"/>
      <text:p text:style-name="P135"><text:span text:style-name="T136">III</text:span><text:span text:style-name="T137"><text:s/>SKYRIUS</text:span></text:p>
      <text:p text:style-name="P138"><text:span text:style-name="T139">PRIEMONĖS REKOMENDACIJŲ ĮGYVENDINIMUI UŽTIKRINTI</text:span></text:p>
      <text:p text:style-name="P140"/>
      <text:p text:style-name="P141"><text:span text:style-name="T142">7</text:span><text:span text:style-name="T143">. Mokykla, rengdama mokyklos asmeninių išmaniųjų įrenginių naudojimo tvarką ir / ar nustatydama jų naudojimo sąlygas kituose mokyklos vidaus teisės aktuose, sudarydama ar keisdama mokymo sutartis, derina nuostatas su mokyklos taryba ir gali vadovautis Reko</text:span><text:span text:style-name="T144">mendacijomis. Mokyklos asmeninių išmaniųjų įrenginių naudojimo tvarką tvirtina mokyklos vadovas ir skelbia viešai mokyklos interneto svetainėje.<text:s/></text:span></text:p>
      <text:p text:style-name="P145"><text:span text:style-name="T146">8</text:span><text:span text:style-name="T147">. Atsižvelgiant į mokinių amžių ir kontekstą, rekomenduojama mokyklos vidaus teisės aktuose nustatyti tin</text:span><text:span text:style-name="T148">kamiausią būdą, kaip riboti asmeninių išmaniųjų įrenginių naudojimą:<text:s/></text:span></text:p>
      <text:p text:style-name="P149"><text:span text:style-name="T150">8.1</text:span><text:span text:style-name="T151">. asmeniniai išmanieji įrenginiai, mokiniui atvykus į mokyklą, paliekami mokykloje tam tikslui specialiai įrengtose saugiose vietose;</text:span></text:p>
      <text:p text:style-name="P152"><text:span text:style-name="T153">8.2</text:span><text:span text:style-name="T154">. asmeniniai išmanieji įrenginiai lieka<text:s/></text:span><text:span text:style-name="T155">mokinių kuprinėse / krepšiuose. Asmeniniai išmanieji įrenginiai turi būti išjungti arba juose nustatytas begarsis režimas. Mokiniai gali jais naudotis tik mokyklos vidaus teisės aktų nustatytais atvejais;</text:span></text:p>
      <text:p text:style-name="P156"><text:span text:style-name="T157">8.3</text:span><text:span text:style-name="T158">. asmeninių išmaniųjų įrenginių mokiniai nes</text:span><text:span text:style-name="T159">ineša į mokyklą;</text:span></text:p>
      <text:p text:style-name="P160"><text:span text:style-name="T161">8.4</text:span><text:span text:style-name="T162">. kitas mokyklos pasirinktas būdas.</text:span></text:p>
      <text:p text:style-name="P163"><text:span text:style-name="T164">9</text:span><text:span text:style-name="T165">. Mokykloje rekomenduojama susitarti dėl:<text:s/></text:span></text:p>
      <text:p text:style-name="P166"><text:span text:style-name="T167">9.1</text:span><text:span text:style-name="T168">. kitų aplinkybių, kada mokiniui leidžiama naudotis asmeniniu išmaniuoju įrenginiu;</text:span></text:p>
      <text:p text:style-name="P169"><text:span text:style-name="T170">9.2</text:span><text:span text:style-name="T171">. stebėsenos priemonių, užtikrinančių, kad asmenin</text:span><text:span text:style-name="T172">iai išmanieji įrenginiai būtų naudojami mokyklos nustatyta tvarka;</text:span></text:p>
      <text:p text:style-name="P173"><text:span text:style-name="T174">9.3</text:span><text:span text:style-name="T175">. informavimo dėl pasekmių ir kitų įspėjamųjų priemonių mokiniams, kai nesilaikoma susitarimų.</text:span></text:p>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10</text:span><text:span text:style-name="T185">. Su mokykloje patvirtinta mokinių as</text:span><text:span text:style-name="T186">meninių išmaniųjų įrenginių naudojimo tvarka mokykla supažindina mokyklos bendruomenę.<text:s/></text:span></text:p>
      <text:p text:style-name="P187"><text:span text:style-name="T188">11</text:span><text:span text:style-name="T189">. Mokyklos asmeninių išmaniųjų įrenginių naudojimo tvarkoje gali būti numatyta mokyklos teisė laikinai paimti išjungtą mokinio asmeninį išmanųjį įrenginį, jei mokinys pažeidė mokinių asmeninių išmaniųjų įrenginių naudojimo tvarką. Nusižengus pirmą kartą, a</text:span><text:span text:style-name="T190">smeninis išmanusis įrenginys mokyklos nustatyta tvarka<text:s/></text:span><text:span text:style-name="T191">grąžinamas mokiniui pasibaigus pamokoms ar</text:span><text:span text:style-name="T192"><text:s/>ugdomajai veiklai ne mokyklos teritorijoje</text:span><text:span text:style-name="T193">, jei nusižengiama pakartotinai</text:span><text:span text:style-name="T194"><text:s/>– grąžinamas mokinio tėvams (globėjams, rūpintojams).<text:s/></text:span></text:p>
      <text:p text:style-name="P195"><text:span text:style-name="T196">12</text:span><text:span text:style-name="T197">. Mokykla, siekdama pre</text:span><text:span text:style-name="T198">vencijos bei sklandaus mokyklos asmeninių išmaniųjų įrenginių naudojimo tvarkos įgyvendinimo, informuoja ir konsultuoja mokinius ir tėvus (globėjus, rūpintojus) apie asmeninių išmaniųjų įrenginių besaikio naudojimo pasekmes bei atsakingą ir saugų asmeninių</text:span><text:span text:style-name="T199"><text:s/>išmaniųjų įrenginių naudojimą.</text:span></text:p>
      <text:p text:style-name="P200"><text:span text:style-name="T201">13</text:span><text:span text:style-name="T202">. Mokykla pertraukų tarp pamokų metu sudaro sąlygas įvairiam mokinių poilsiui be asmeninių išmaniųjų įrenginių.<text:s/></text:span></text:p>
      <text:p text:style-name="P203"/>
      <text:p text:style-name="P204"><text:span text:style-name="T20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rolaitė Stanislava | ŠMSM</meta:initial-creator>
    <dc:creator>adlibuser</dc:creator>
    <meta:creation-date>2025-06-12T14:06:00Z</meta:creation-date>
    <dc:date>2025-06-12T14:06:00Z</dc:date>
    <meta:template xlink:href="Normal.dotm" xlink:type="simple"/>
    <meta:editing-cycles>2</meta:editing-cycles>
    <meta:editing-duration>PT0S</meta:editing-duration>
    <meta:user-defined meta:name="GrammarlyDocumentId">652aad08-96d5-46a4-9e5f-765544f0ea2c</meta:user-defined>
    <meta:document-statistic meta:page-count="3" meta:paragraph-count="61" meta:word-count="779" meta:character-count="6584" meta:row-count="127" meta:non-whitespace-character-count="5866"/>
  </office:meta>
</office:document-meta>
</file>