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line-height="150%" fo:text-indent="0.5in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background-color="#FFFFFF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KONSTITUCIJOS 67, 119, 122, 124, 141 IR 143 STRAIPSNIŲ PAKEITIMO<text:s/></text:p>
      <text:p text:style-name="P12"><text:span text:style-name="T13">ĮSTATYMAS</text:span></text:p>
      <text:p text:style-name="P14"/>
      <text:p text:style-name="P15"/>
      <text:p text:style-name="P16">2021 m. <text:s text:c="22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67 straipsnio pakeitimas</text:span></text:p>
      <text:p text:style-name="P24">Pakeisti 67 straipsnio 12 punktą ir jį išdėstyti<text:s/>taip:</text:p>
      <text:p text:style-name="P25">„12) skiria savivaldybių tarybų ir<text:s/><text:span text:style-name="T26">savivaldybių<text:s/></text:span>merų rinkimus;“.</text:p>
      <text:p text:style-name="P27"/>
      <text:p text:style-name="P28"><text:span text:style-name="T29">2</text:span><text:span text:style-name="T30"><text:s/>straipsnis.<text:s/></text:span><text:span text:style-name="T31">119</text:span><text:span text:style-name="T32"><text:s/></text:span><text:span text:style-name="T33">straipsnio pakeitimas<text:s/></text:span></text:p>
      <text:p text:style-name="P34"><text:span text:style-name="T35">1</text:span><text:span text:style-name="T36">. Pakeisti 119 straipsnio pirmąją dalį ir ją išdėstyti taip:</text:span></text:p>
      <text:p text:style-name="P37"><text:span text:style-name="T38">„Savivaldos teisė laiduojama įstatymo numatytiems valstybės<text:s/></text:span><text:span text:style-name="T39">teritorijos administracinių vienetų gyventojams. Ji įgyvendinama per atitinkamas savivaldybių tarybas.“</text:span></text:p>
      <text:p text:style-name="P40"><text:span text:style-name="T41">2</text:span><text:span text:style-name="T42">. Pakeisti 119 straipsnio antrąją dalį ir ją išdėstyti taip:<text:s/></text:span></text:p>
      <text:p text:style-name="P43">„Savivaldybių tarybų narius – Lietuvos Respublikos piliečius ir kitus nuolatinius<text:s/>administracinio vieneto gyventojus, savivaldybių merus – Lietuvos Respublikos piliečius pagal įstatymą ketveriems metams renka Lietuvos Respublikos piliečiai ir kiti nuolatiniai administracinio vieneto gyventojai, remdamiesi visuotine, lygia ir tiesiogine<text:s/>rinkimų teise, slaptu balsavimu.“</text:p>
      <text:p text:style-name="P44">3. Papildyti 119 straipsnį nauja trečiąja dalimi ir ją išdėstyti taip:<text:s/></text:p>
      <text:p text:style-name="P45">„Savivaldybės meras yra savivaldybės tarybos narys, jos pirmininkas ir savivaldybės vadovas.“</text:p>
      <text:p text:style-name="P46">4. Buvusią 119 straipsnio trečiąją dalį<text:s/>laikyti ketvirtąja dalimi.</text:p>
      <text:p text:style-name="P47">5. Pakeisti 119 straipsnio ketvirtąją dalį ir ją išdėstyti taip:<text:s/></text:p>
      <text:p text:style-name="P48">„Savivaldybių institucijų įgaliojimus, sudarymo ir veiklos tvarką nustato įstatymas.“</text:p>
      <text:p text:style-name="P49">6. Buvusią 119 straipsnio ketvirtąją dalį laikyti penktąja dalimi.</text:p>
      <text:p text:style-name="P50"/>
      <text:p text:style-name="P51"><text:span text:style-name="T52">3</text:span><text:span text:style-name="T53"><text:s/>straipsnis.<text:s/></text:span><text:span text:style-name="T54">122 straipsnio pakeitimas</text:span></text:p>
      <text:p text:style-name="P55"><text:span text:style-name="T56">Pakeisti 122 straipsnį ir jį išdėstyti taip:</text:span></text:p>
      <text:p text:style-name="P57">„<text:span text:style-name="T58">122</text:span><text:span text:style-name="T59"><text:s/>straipsnis</text:span></text:p>
      <text:p text:style-name="P60">Savivaldybių tarybos, savivaldybių merai dėl jų teisių pažeidimo turi teisę kreiptis į teismą.“<text:span text:style-name="T61"><text:s/></text:span></text:p>
      <text:p text:style-name="P62"/>
      <text:p text:style-name="P63"><text:span text:style-name="T64">4</text:span><text:span text:style-name="T65"><text:s/>straipsnis.<text:s/></text:span><text:span text:style-name="T66">124 straipsnio pa</text:span><text:span text:style-name="T67">keitimas</text:span></text:p>
      <text:p text:style-name="P68">Pakeisti 124 straipsnį ir jį išdėstyti taip:</text:p>
      <text:p text:style-name="P69">„<text:span text:style-name="T70">124</text:span><text:span text:style-name="T71"><text:s/>straipsnis</text:span></text:p>
      <text:p text:style-name="P72">Savivaldybių tarybų, savivaldybių merų, savivaldybių vykdomųjų organų bei savivaldybių pareigūnų aktai ar veiksmai, pažeidžiantys piliečių ar organizacijų teises, gali būti skundžiami teisme.“</text:p>
      <text:p text:style-name="P73"/>
      <text:p text:style-name="P74"><text:span text:style-name="T75">5</text:span><text:span text:style-name="T76"><text:s/>straipsnis.<text:s/></text:span><text:span text:style-name="T77">141 straipsnio pakeitimas</text:span></text:p>
      <text:p text:style-name="P78"><text:span text:style-name="T79">Pakeisti 141 straipsnį ir jį išdėstyti taip:</text:span></text:p>
      <text:p text:style-name="P80"><text:span text:style-name="T81">„</text:span><text:span text:style-name="T82">141</text:span><text:span text:style-name="T83"><text:s/>straipsnis</text:span></text:p>
      <text:p text:style-name="P84"><text:span text:style-name="T85">Asmenys, atliekantys tikrąją karo arba alternatyviąją krašto apsaugos tarnybą, taip pat neišėję į atsargą krašto apsaugos<text:s/></text:span><text:span text:style-name="T86">sistemos, policijos ir vidaus tarnybos karininkai, puskarininkiai ir liktiniai, kitų sukarintų ir saugumo tarnybų apmokami pareigūnai negali būti Seimo nariais</text:span><text:span text:style-name="T87">,</text:span><text:span text:style-name="T88"><text:s/>savivaldybių tarybų nariais ir savivaldybių<text:s/></text:span><text:span text:style-name="T89">merais</text:span><text:span text:style-name="T90">. Jie negali užimti renkamų ar skiriamų parei</text:span><text:span text:style-name="T91">gų civilinėje valstybinėje tarnyboje, dalyvauti politinių partijų ir politinių organizacijų veikloje.“</text:span></text:p>
      <text:p text:style-name="P92"/>
      <text:p text:style-name="P93"><text:span text:style-name="T94">6</text:span><text:span text:style-name="T95"><text:s/>straipsnis.<text:s/></text:span><text:span text:style-name="T96">143 straipsnio pakeitimas</text:span></text:p>
      <text:p text:style-name="P97"><text:span text:style-name="T98">Pakeisti 143 straipsnį ir jį išdėstyti taip:</text:span></text:p>
      <text:p text:style-name="P99"><text:span text:style-name="T100">„</text:span><text:span text:style-name="T101">143</text:span><text:span text:style-name="T102"><text:s/>straipsnis</text:span></text:p>
      <text:p text:style-name="P103"><text:span text:style-name="T104">Jeigu karo veiksmų metu turi būti<text:s/></text:span><text:span text:style-name="T105">rengiami eiliniai rinkimai, Seimas arba Respublikos Prezidentas priima sprendimą pratęsti Seimo, Respublikos Prezidento</text:span><text:span text:style-name="T106">,</text:span><text:span text:style-name="T107"><text:s/>savivaldybių tarybų ir savivaldybių</text:span><text:span text:style-name="T108"><text:s/>merų</text:span><text:span text:style-name="T109"><text:s/></text:span><text:span text:style-name="T110">įgaliojimus. Šiuo atveju rinkimai turi būti skiriami ne vėliau kaip po trijų mėnesių karui pas</text:span><text:span text:style-name="T111">ibaigus.“</text:span></text:p>
      <text:p text:style-name="P112"/>
      <text:p text:style-name="P113"/>
      <text:p text:style-name="P114"><text:span text:style-name="T115">Skelbiu šį Lietuvos Respublikos Seimo priimtą įstatymą.</text:span></text:p>
      <text:p text:style-name="P116"/>
      <text:p text:style-name="P117"/>
      <text:p text:style-name="P118">Respublikos Prezidentas</text:p>
      <text:p text:style-name="Normal"/>
      <text:p text:style-name="Normal"/>
      <text:p text:style-name="Normal">Teikia</text:p>
      <text:p text:style-name="Normal">Seimo nariai:</text:p>
      <text:p text:style-name="Normal"/>
      <text:soft-page-break/>
      <text:p text:style-name="Normal">Eugenijus Sabutis</text:p>
      <text:p text:style-name="Normal">Algirdas Sysas</text:p>
      <text:p text:style-name="Normal">Julius Sabatauskas</text:p>
      <text:p text:style-name="Normal">Vilija Targamadzė</text:p>
      <text:p text:style-name="Normal">Kęstutis Vilkauskas</text:p>
      <text:p text:style-name="Normal">Vidmantas Kanopa</text:p>
      <text:p text:style-name="Normal">Tomas Bičiūnas</text:p>
      <text:p text:style-name="Normal">Linas<text:s/>Jonauskas</text:p>
      <text:p text:style-name="Normal">Gintautas Paluckas</text:p>
      <text:p text:style-name="Normal">Liudas Jonaitis</text:p>
      <text:p text:style-name="Normal">Orinta Leiputė</text:p>
      <text:p text:style-name="Normal">Rasa Budbergytė</text:p>
      <text:p text:style-name="Normal">Dovilė Šakalienė</text:p>
      <text:p text:style-name="Normal">Domas Griškevičius</text:p>
      <text:p text:style-name="Normal">Algirdas Butkevičius</text:p>
      <text:p text:style-name="Normal">Jonas Pinskus</text:p>
      <text:p text:style-name="Normal">Zigmantas Balčytis</text:p>
      <text:p text:style-name="Normal">Stasys Tumėnas</text:p>
      <text:p text:style-name="Normal">Robertas Šarknickas</text:p>
      <text:p text:style-name="Normal">Laima Nagienė</text:p>
      <text:p text:style-name="Normal">Ligita Girskienė</text:p>
      <text:p text:style-name="Normal">Remigijus Žemaitaitis</text:p>
      <text:p text:style-name="Normal">Rimantė Šalaševičiūtė</text:p>
      <text:p text:style-name="Normal">Valdemaras Valkiūnas</text:p>
      <text:p text:style-name="Normal">Andrius Palionis</text:p>
      <text:p text:style-name="Normal">Vytautas Bakas</text:p>
      <text:p text:style-name="Normal">Beata Petkevič</text:p>
      <text:p text:style-name="Normal">Petras Gražulis</text:p>
      <text:p text:style-name="Normal">Gintautas Kindurys</text:p>
      <text:p text:style-name="Normal">Dainius Kepenis</text:p>
      <text:p text:style-name="Normal">Deividas Labanavičius</text:p>
      <text:p text:style-name="Normal">Linas Kukuraitis</text:p>
      <text:p text:style-name="Normal">Lukas Savickas</text:p>
      <text:p text:style-name="Normal">Algirdas Stončaitis</text:p>
      <text:p text:style-name="Normal">Rita Tamašunienė</text:p>
      <text:p text:style-name="Normal">Česlav Olševski</text:p>
      <text:p text:style-name="Normal">Algimantas Dumbrava</text:p>
      <text:p text:style-name="Normal">Arvydas Nekrošius</text:p>
      <text:p text:style-name="Normal"/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UTIS Eugenijus</meta:initial-creator>
    <dc:creator>adlibuser</dc:creator>
    <meta:creation-date>2021-06-22T13:37:00Z</meta:creation-date>
    <dc:date>2021-06-22T13:37:00Z</dc:date>
    <meta:print-date>2021-04-23T12:2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6" meta:character-count="3853" meta:row-count="27" meta:non-whitespace-character-count="3284"/>
  </office:meta>
</office:document-meta>
</file>