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middle" fo:line-height="108%" fo:margin-left="5.1583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complex="lt" style:country-complex="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language="en" fo:country="GB"/>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909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6.6%"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fo:language="en" fo:country="GB"/>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text-position="super 66.6%"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fo:language="en" fo:country="GB"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name-asian="MS Mincho" style:font-weight-complex="bold" fo:color="#000000" style:font-size-complex="12pt"/>
    </style:style>
    <style:style style:name="T252" style:parent-style-name="DefaultParagraphFont" style:family="text">
      <style:text-properties style:font-weight-complex="bold"/>
    </style:style>
    <style:style style:name="T253" style:parent-style-name="DefaultParagraphFont" style:family="text">
      <style:text-properties style:font-name-asian="MS Mincho" style:font-weight-complex="bold" fo:color="#000000" style:font-size-complex="12pt"/>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margin-left="0.7423in" fo:text-indent="-0.25in">
        <style:tab-stops>
          <style:tab-stop style:type="left" style:position="-0.1513in"/>
        </style:tab-stops>
      </style:paragraph-properties>
      <style:text-properties style:font-weight-complex="bold"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P258" style:parent-style-name="Normal" style:family="paragraph">
      <style:paragraph-properties>
        <style:tab-stops>
          <style:tab-stop style:type="right" style:position="6.693in"/>
        </style:tab-stops>
      </style:paragraph-properties>
      <style:text-properties fo:hyphenate="false"/>
    </style:style>
    <style:style style:name="T259" style:parent-style-name="DefaultParagraphFont" style:family="text">
      <style:text-properties style:font-weight-complex="bold" fo:color="#000000" style:font-size-complex="12pt"/>
    </style:style>
  </office:automatic-styles>
  <office:body>
    <office:text text:use-soft-page-breaks="true">
      <text:p text:style-name="P1"/>
      <text:p text:style-name="P7"><text:span text:style-name="T8">Projektas</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text:s/></text:span><text:span text:style-name="T17">2</text:span><text:span text:style-name="T18">1 D. NUTARIMO NR. O3E-459 „DĖL GERIAMOJO VANDENS TIEKIMO IR NUOTEKŲ TVARKYMO BEI PAVIRŠINIŲ NUOTEKŲ TVARKYMO PASLAUGŲ<text:s/></text:span><text:span text:style-name="T19">ĮMONIŲ APSKAITOS ATSKYRIMO IR SUSIJUSIŲ REIKALAVIMŲ APRAŠO PATVIRTINIMO“ PAKEITIMO</text:span></text:p>
      <text:p text:style-name="P20"/>
      <text:p text:style-name="P21">2023 m. <text:s text:c="18"/>Nr. O3E-</text:p>
      <text:p text:style-name="P22">Vilnius</text:p>
      <text:p text:style-name="P23"/>
      <text:p text:style-name="P24"><text:span text:style-name="T25">Vadovaudamasi Lietuvos Respublikos geriamojo vandens tiekimo ir nuotekų tvarkymo įstatymo 9 straipsnio 1 dalies 13 punktu ir ats</text:span><text:span text:style-name="T26">ižvelgdama į Valstybinės energetikos reguliavimo tarybos (toliau – Taryba) Šilumos ir vandens departamento<text:s/></text:span><text:span text:style-name="T27">Ekonominės analizės</text:span><text:span text:style-name="T28"><text:s/>skyriaus 2023 m. <text:s text:c="13"/>pažymą Nr. O5E- <text:s text:c="5"/>„Dėl Valstybinės energetikos reguliavimo tarybos 2018 m. gruodžio 21 d. nutari</text:span><text:span text:style-name="T29">mo Nr. O3E-459 „Dėl Geriamojo vandens tiekimo ir nuotekų tvarkymo bei paviršinių nuotekų tvarkymo paslaugų įmonių apskaitos atskyrimo ir susijusių reikalavimų aprašo patvirtinimo“ pakeitimo“, Taryba<text:s/></text:span><text:span text:style-name="T30">nutari</text:span><text:span text:style-name="T31">a:</text:span></text:p>
      <text:p text:style-name="P32"><text:span text:style-name="T33">1</text:span><text:span text:style-name="T34">. Pakeisti Geriamojo vandens tiekimo ir nuo</text:span><text:span text:style-name="T35">tekų tvarkymo bei paviršinių nuotekų tvarkymo paslaugų įmonių apskaitos atskyrimo ir susijusių reikalavimų aprašą, patvirtintą Tarybos 2018 m. gruodžio<text:s/></text:span><text:span text:style-name="T36">2</text:span><text:span text:style-name="T37">1 d. nutarimu Nr. O3E-459 „Dėl Geriamojo vandens tiekimo ir nuotekų tvarkymo bei paviršinių nuotekų tva</text:span><text:span text:style-name="T38">rkymo paslaugų įmonių apskaitos atskyrimo ir susijusių reikalavimų aprašo patvirtinimo“ (toliau – Aprašas)</text:span><text:span text:style-name="T39">:</text:span></text:p>
      <text:p text:style-name="P40"><text:span text:style-name="T41">1.1</text:span><text:span text:style-name="T42">. Pakeisti Aprašo pavadinimą ir jį išdėstyti taip:</text:span></text:p>
      <text:p text:style-name="P43"><text:span text:style-name="T44">GERIAMOJO VANDENS TIEKIMO IR NUOTEKŲ TVARKYMO, GARANTINIO GERIAMOJO VANDENS TIEKIMO IR NUOTEKŲ TVARKYMO BEI paviršinių nuotekų tvarkymo paslaugų<text:s/></text:span><text:span text:style-name="T45">ĮMONIŲ APSKAITOS ATSKYRIMO IR SUSIJUSIŲ REIKALAVIMŲ APRAŠAS</text:span></text:p>
      <text:p text:style-name="P46"><text:span text:style-name="T47">1.2</text:span><text:span text:style-name="T48">. Pakeisti<text:s/></text:span><text:span text:style-name="T49">1</text:span><text:span text:style-name="T50"><text:s/>punktą ir jį išdėstyti taip:</text:span></text:p>
      <text:p text:style-name="P51"><text:span text:style-name="T52">„</text:span><text:span text:style-name="T53">1</text:span><text:span text:style-name="T54">. Geriamojo vandens tiekimo ir nuotekų tvarkymo, garantinio geriamojo vandens tiekimo ir nuotekų tvarkymo bei paviršinių nuotekų tvarkymo paslaugų įmonių apskaitos atskyrimo ir susijusių reikalavimų aprašas (toliau – Aprašas) reglamentuoja apskaitos atsk</text:span><text:span text:style-name="T55">yrimą, sąnaudų paskirstymą bei su apskaitos atskyrimu ir sąnaudų paskirstymu susijusius reikalavimus.“</text:span></text:p>
      <text:p text:style-name="P56"><text:span text:style-name="T57">1.3</text:span><text:span text:style-name="T58">.<text:s/></text:span><text:span text:style-name="T59">Pakeisti<text:s/></text:span><text:span text:style-name="T60">2.1<text:s/></text:span><text:span text:style-name="T61">papunktį ir jį išdėstyti taip:</text:span></text:p>
      <text:p text:style-name="P62"><text:span text:style-name="T63">„</text:span><text:span text:style-name="T64">2.1</text:span><text:span text:style-name="T65">. Geriamojo vandens tiekėjai ir nuotekų tvarkytojai, garantiniai geriamojo vandens<text:s/></text:span><text:span text:style-name="T66">tiekėjai ir nuotekų tvarkytojai, paviršinių nuotekų tvarkytojai (toliau – Ūkio subjektai), įgyvendindami apskaitos atskyrimą ir sąnaudų paskirstymą, taip pat informacijos teikimą<text:s/></text:span><text:soft-page-break/><text:span text:style-name="T67">atitinkamoms viešojo administravimo institucijoms Lietuvos Respublikos geriam</text:span><text:span text:style-name="T68">ojo vandens tiekimo ir nuotekų tvarkymo įstatyme (toliau – Įstatymas) nustatytais atvejais ir tvarka</text:span><text:span text:style-name="T69">“.</text:span></text:p>
      <text:p text:style-name="P70"><text:span text:style-name="T71">1.4</text:span><text:span text:style-name="T72">. Pakeisti<text:s/></text:span><text:span text:style-name="T73">4<text:s/></text:span><text:span text:style-name="T74">punktą ir jį išdėstyti taip:</text:span></text:p>
      <text:p text:style-name="P75"><text:span text:style-name="T76">„</text:span><text:span text:style-name="T77">4</text:span><text:span text:style-name="T78">.</text:span><text:span text:style-name="T79"><text:s/></text:span><text:span text:style-name="T80">Kitos šiame Apraše vartojamos sąvokos atitinka sąvokas, apibrėžtas Įstatyme, Lietuvos Respubli</text:span><text:span text:style-name="T81">kos pelno mokesčio įstatyme, Lietuvos Respublikos įmonių finansinės atskaitomybės įstatyme, Lietuvos Respublikos finansinių ataskaitų audito įstatyme, Lietuvos Respublikos elektros energetikos įstatyme, Geriamojo vandens tiekimo ir nuotekų tvarkymo bei pav</text:span><text:span text:style-name="T82">iršinių nuotekų tvarkymo paslaugų kainų nustatymo metodikoje, patvirtintoje Tarybos 2006 m. gruodžio 21 d. nutarimu Nr. O3-92 „Dėl Geriamojo vandens tiekimo ir nuotekų tvarkymo bei paviršinių nuotekų tvarkymo paslaugų kainų nustatymo metodikos patvirtinimo</text:span><text:span text:style-name="T83">“, ir kituose geriamojo vandens tiekimo ir nuotekų tvarkymo, paviršinių nuotekų tvarkymo veiklą reglamentuojančiuose teisės aktuose, Verslo apskaitos bei Tarptautiniuose apskaitos standartuose.</text:span><text:span text:style-name="T84">“</text:span></text:p>
      <text:p text:style-name="P85"><text:span text:style-name="T86">1.5</text:span><text:span text:style-name="T87">. Papildyti 14</text:span><text:span text:style-name="T88">1</text:span><text:span text:style-name="T89"><text:s/>punktu ir jį išdėstyti taip:</text:span></text:p>
      <text:p text:style-name="P90"><text:span text:style-name="T91">„</text:span><text:span text:style-name="T92">14</text:span><text:span text:style-name="T93">1</text:span><text:span text:style-name="T94">. Jei Ūkio subjektas teikia elektros energijos paklausos telkimo paslaugą reguliuojamoje nuotekų valymo veikloje naudojamais elektros įrenginiais, o tų įrenginių vertę ir su tais įrenginiais susijusias sąnaudas priskiria tik reguliuojamai nuotekų valymo v</text:span><text:span text:style-name="T95">eiklai, tokiu atveju Ūkio subjektas ne mažiau, kaip 50 proc. pajamų, kurias gauna iš elektros energijos<text:s/></text:span><text:soft-page-break/><text:span text:style-name="T96">paklausos telkimo paslaugos, turi priskirti Ūkio subjekto teikiamai reguliuojamai nuotekų valymo paslaugai. Likusi elektros telkimo pajamų dalis priskir</text:span><text:span text:style-name="T97">iama nereguliuojamosios veiklos verslo vienetui.“</text:span></text:p>
      <text:p text:style-name="P98"><text:span text:style-name="T99">1.</text:span><text:span text:style-name="T100">6</text:span><text:span text:style-name="T101">. Papildyti 16.4.16 papunkčiu ir jį išdėstyti taip:</text:span></text:p>
      <text:p text:style-name="P102"><text:span text:style-name="T103">„</text:span><text:span text:style-name="T104">1</text:span><text:span text:style-name="T105">6.4.16</text:span><text:span text:style-name="T106">. ilgalaikio turto vienetų ar jų vertės dalį, sukurtą įgyvendinus investicijų projektus, pagal paskirtį priskirtus investicijoms,<text:s/></text:span><text:span text:style-name="T107">nurodytoms Šilumos tiekėjų, nepriklausomų šilumos gamintojų, geriamojo vandens tiekėjų ir nuotekų tvarkytojų, paviršinių nuotekų tvarkytojų investicijų vertinimo ir derinimo Valstybinėje energetikos reguliavimo taryboje tvarkos aprašo, patvirtinto 2019 m.<text:s/></text:span><text:span text:style-name="T108">balandžio 1 d. Tarybos nutarimu Nr. O3E-93 „</text:span><text:span text:style-name="T109">Dėl Šilumos tiekėjų, nepriklausomų šilumos gamintojų, geriamojo vandens tiekėjų ir nuotekų tvarkytojų, paviršinių nuotekų tvarkytojų investicijų vertinimo ir derinimo Valstybinėje energetikos reguliavimo taryboje</text:span><text:span text:style-name="T110"><text:s/>tvarkos aprašo patvirtinimo“ (toliau<text:s/></text:span><text:span text:style-name="T111">– Investicijų derinimo tvarkos aprašas)</text:span><text:span text:style-name="T112">,<text:s/></text:span><text:span text:style-name="T113">37.1 ir (arba) 37.3 papunkčiuose, ir<text:s/></text:span><text:span text:style-name="T114">finansuotą iš reguliuojamų geriamojo vandens tiekimo ir nuotekų tvarkymo, paviršinių nuotekų tvarkymo paslaugų kainų papildomos dedamosios;“</text:span></text:p>
      <text:p text:style-name="P115"><text:span text:style-name="T116">1.7</text:span><text:span text:style-name="T117">. Papildyti 27.22 papunkčiu ir jį išdėstyti taip:</text:span></text:p>
      <text:p text:style-name="P118"><text:span text:style-name="T119">„</text:span><text:span text:style-name="T120">27</text:span><text:span text:style-name="T121">.22</text:span><text:span text:style-name="T122">.</text:span><text:span text:style-name="T123"><text:s/></text:span><text:span text:style-name="T124">nusidėvėjimo (amortizacijos) sąnaudas, priskaičiuojamas nuo ilgalaikio turto vieneto ar jo dalies vertės, sukurtos<text:s/></text:span><text:span text:style-name="T125">įgyvendinus investicijų projektus, pagal paskirtį priskirtus<text:s/></text:span><text:soft-page-break/><text:span text:style-name="T126">investic</text:span><text:span text:style-name="T127">ijoms, nurodytoms<text:s/></text:span><text:span text:style-name="T128">Investicijų derinimo tvarkos aprašo<text:s/></text:span><text:span text:style-name="T129">37.1 arba 37.3 papunkčiuose, ir<text:s/></text:span><text:span text:style-name="T130">finansuotos iš reguliuojamų geriamojo vandens tiekimo ir nuotekų tvarkymo bei paviršinių nuotekų tvarkymo paslaugų kainų papildomos dedamosios;</text:span><text:span text:style-name="T131">“</text:span></text:p>
      <text:p text:style-name="P132"><text:span text:style-name="T133">1.8</text:span><text:span text:style-name="T134">. Papildyti 27</text:span><text:span text:style-name="T135">.23 papunkčiu ir jį išdėstyti taip:</text:span></text:p>
      <text:p text:style-name="P136"><text:span text:style-name="T137">„</text:span><text:span text:style-name="T138">27</text:span><text:span text:style-name="T139">.23</text:span><text:span text:style-name="T140">.</text:span><text:span text:style-name="T141"><text:s/></text:span><text:span text:style-name="T142">nusidėvėjimo (amortizacijos) sąnaudų dalį, apskaičiuojamą nuo ilgalaikio turto (ar jo dalies) vertės, sukurtos įgyvendinus investicinius projektus iš geriamojo vandens tiekimo ir nuotekų tvarkymo bei paviršinių</text:span><text:span text:style-name="T143"><text:s/>nuotekų tvarkymo paslaugų kainos papildomos dedamosios, kurie būtini kokybės reikalavimus atitinkančioms geriamojo vandens tiekimo ir nuotekų tvarkymo paslaugoms teikti;“</text:span></text:p>
      <text:p text:style-name="P144"><text:span text:style-name="T145">1.9</text:span><text:span text:style-name="T146">. Pakeisti<text:s/></text:span><text:span text:style-name="T147">33<text:s/></text:span><text:span text:style-name="T148">punktą ir jį išdėstyti taip:</text:span></text:p>
      <text:p text:style-name="P149"><text:span text:style-name="T150">„</text:span><text:span text:style-name="T151">33</text:span><text:span text:style-name="T152">. Ūkio subjektai, veiklą<text:s/></text:span><text:span text:style-name="T153">pradėję po Aprašo įsigaliojimo dienos, Tarybai privalo per šešis mėnesius nuo veiklos vykdymo pradžios pateikti Sistemos aprašą. Ūkio subjektai, paskirti vykdyti garantinį geriamojo vandens tiekimą ir nuotekų tvarkymą, Tarybai Sistemos Aprašą privalo patei</text:span><text:span text:style-name="T154">kti per 6 mėn. po garantinio geriamojo vandens tiekimo ir nuotekų tvarkymo pradžios.</text:span><text:span text:style-name="T155">“</text:span></text:p>
      <text:p text:style-name="P156"><text:span text:style-name="T157">1.10</text:span><text:span text:style-name="T158">. Pakeisti 34.12 papunktį ir jį išdėstyti taip:</text:span></text:p>
      <text:p text:style-name="P159"><text:span text:style-name="T160">„</text:span><text:span text:style-name="T161">34.12</text:span><text:span text:style-name="T162">. ataskaitinio laikotarpio tikslinio reguliuojamo ilgalaikio turto įsigijimo vertės (suskaičiuotos pag</text:span><text:span text:style-name="T163">al Aprašo nuostatas) paskirstymo verslo vienetams ir paslaugoms ataskaita (Aprašo 12 priedas).</text:span><text:span text:style-name="T164">“</text:span></text:p>
      <text:p text:style-name="P165"><text:span text:style-name="T166">1.11</text:span><text:span text:style-name="T167">. Pakeisti 34.13 papunktį ir jį išdėstyti taip:</text:span></text:p>
      <text:p text:style-name="P168"><text:span text:style-name="T169">„</text:span><text:span text:style-name="T170">34.13</text:span><text:span text:style-name="T171">.</text:span><text:span text:style-name="T172"><text:s/>ataskaitinio laikotarpio tikslinio reguliuojamo ilgalaikio turto likutinės vertės (suskaičiuotos pagal Aprašo nuostatas) paskirstymo verslo vienetams ir paslaugoms ataskaita<text:s/></text:span><text:span text:style-name="T173">(Aprašo 13 priedas).</text:span><text:span text:style-name="T174">“</text:span></text:p>
      <text:p text:style-name="P175"><text:span text:style-name="T176">1.1</text:span><text:span text:style-name="T177">2</text:span><text:span text:style-name="T178">. Papildyti 34.14 papunkčiu ir jį išdėstyti tai</text:span><text:span text:style-name="T179">p:</text:span></text:p>
      <text:p text:style-name="P180"><text:span text:style-name="T181">„</text:span><text:span text:style-name="T182">34.14</text:span><text:span text:style-name="T183">. Ūkio subjekto nuožiūra pateikiami kiti dokumentai ir informacija, padedantys Tarybai įsitikinti, kad Ūkio subjektas ataskaitiniu laikotarpiu vykdė Apraše nustatytas apskaitos atskyrimo ir sąnaudų paskirstymo taisykles.“</text:span></text:p>
      <text:p text:style-name="P184"><text:span text:style-name="T185">1.13</text:span><text:span text:style-name="T186">. Papildyti</text:span><text:span text:style-name="T187"><text:s/>34.15 papunkčiu ir jį išdėstyti taip:</text:span></text:p>
      <text:p text:style-name="P188"><text:span text:style-name="T189">„</text:span><text:span text:style-name="T190">34.15</text:span><text:span text:style-name="T191">.</text:span><text:span text:style-name="T192"><text:s/>visa informacija apie ataskaitiniu laikotarpiu įneštą turtinį įnašą, kuriuo didinamas ūkio subjekto įstatinis kapitalas (sprendimo perduoti turtą kopiją, turto vertinimo akto kopiją, informaciją apie turto b</text:span><text:span text:style-name="T193">ūklę, likutinę vertę, likutinės vertės dalį, sukurtą už Europos Sąjungos struktūrinių fondų, dotacijų lėšas, ir kitoms, 16.4 papunktyje nurodytoms ilgalaikio turto rūšims priskirtų ilgalaikio turto vienetų likutines vertes bei susijusius turtinio įnašo duo</text:span><text:span text:style-name="T194">menis), bei ūkio<text:s/></text:span><text:soft-page-break/><text:span text:style-name="T195">subjekto motyvuotu sprendimu nustatytus ilgalaikio turto vienetams numatomus taikyti nusidėvėjimo laikotarpius</text:span><text:span text:style-name="T196">.“</text:span></text:p>
      <text:p text:style-name="P197"><text:span text:style-name="T198">1.14</text:span><text:span text:style-name="T199">. Papildyti 34</text:span><text:span text:style-name="T200">1</text:span><text:span text:style-name="T201"><text:s/>punktu ir jį išdėstyti taip:</text:span></text:p>
      <text:p text:style-name="P202"><text:span text:style-name="T203">„</text:span><text:span text:style-name="T204">34</text:span><text:span text:style-name="T205">1</text:span><text:span text:style-name="T206">. Ūkio subjektai, kurie vykdo garantinį geriamojo vandens tieki</text:span><text:span text:style-name="T207">mą ir nuotekų tvarkymą, pateikia Tarybai du metinius reguliuojamosios veiklos ataskaitų rinkinius, atskirai už savo savivaldybės teritorijoje ir viešojo geriamojo vandens tiekimo regione vykdomą geriamojo vandens tiekimą ir nuotekų tvarkymą. Garantinio ger</text:span><text:span text:style-name="T208">iamojo vandens tiekimo ir nuotekų tvarkymo metinių reguliuojamosios veiklos atskaitų rinkinį sudaro Aprašo 34.1‒34.1</text:span><text:span text:style-name="T209">3</text:span><text:span text:style-name="T210"><text:s/>papunkčiuose nurodytos ataskaitos.“</text:span></text:p>
      <text:p text:style-name="P211"><text:span text:style-name="T212">1.15</text:span><text:span text:style-name="T213">. Pakeisti 38 punktą ir jį išdėstyti taip:</text:span></text:p>
      <text:p text:style-name="P214"><text:span text:style-name="T215">„</text:span><text:span text:style-name="T216">38</text:span><text:span text:style-name="T217">.</text:span><text:span text:style-name="T218"><text:s/></text:span><text:span text:style-name="T219">Ūkio subjekto Tarybai pateiktas metinių<text:s/></text:span><text:span text:style-name="T220">reguliuojamosios veiklos ataskaitų rinkinys ir garantinio geriamojo vandens tiekimo ir nuotekų tvarkymo metinių reguliuojamosios veiklos ataskaitų rinkinys privalo būti patikrinti nepriklausomo auditoriaus (toliau – Auditorius) Įstatymo 33 straipsnio 9 dal</text:span><text:span text:style-name="T221">yje nustatyta tvarka. Įstatymo 33 straipsnio 11 dalyje nustatytais atvejais ir tvarka ūkio subjektas privalo atlikti reguliavimo apskaitos sistemos patikrą dėl jos atitikties reguliuojamąją veiklą reglamentuojantiems teisės aktų reikalavimams.“</text:span></text:p>
      <text:p text:style-name="P222"><text:span text:style-name="T223">1.16</text:span><text:span text:style-name="T224">. Pakeisti Aprašo 1 priedą ir išdėstyti jį nauja redakcija (pridedama).</text:span></text:p>
      <text:p text:style-name="P225"><text:span text:style-name="T226">1.17</text:span><text:span text:style-name="T227">. Pakeisti Aprašo 3 priedą ir išdėstyti jį nauja redakcija (pridedama).</text:span></text:p>
      <text:p text:style-name="P228"><text:span text:style-name="T229">1.18</text:span><text:span text:style-name="T230">. Pakeisti Aprašo 4 priedą ir išdėstyti jį nauja redakcija (pridedama).</text:span></text:p>
      <text:p text:style-name="P231"><text:span text:style-name="T232">1.19</text:span><text:span text:style-name="T233">. Pakeisti<text:s/></text:span><text:span text:style-name="T234">Aprašo 8 priedą ir išdėstyti jį nauja redakcija (pridedama).</text:span></text:p>
      <text:p text:style-name="P235"><text:span text:style-name="T236">1.20</text:span><text:span text:style-name="T237">. Pakeisti Aprašo 10 priedą ir išdėstyti jį nauja redakcija (pridedama).</text:span></text:p>
      <text:p text:style-name="P238"><text:span text:style-name="T239">1.21</text:span><text:span text:style-name="T240">. Pakeisti Aprašo 11 priedą ir išdėstyti jį nauja redakcija (pridedama).</text:span></text:p>
      <text:p text:style-name="P241"><text:span text:style-name="T242">1.22</text:span><text:span text:style-name="T243">. Pakeisti Aprašo 12 prie</text:span><text:span text:style-name="T244">dą ir išdėstyti jį nauja redakcija (pridedama).</text:span></text:p>
      <text:p text:style-name="P245"><text:span text:style-name="T246">1.23</text:span><text:span text:style-name="T247">. Aprašo 13 priedą išdėstyti nauja redakcija (pridedama).</text:span></text:p>
      <text:p text:style-name="P248"><text:span text:style-name="T249">2</text:span><text:span text:style-name="T250">.<text:s/></text:span><text:span text:style-name="T251">Nustatyti, kad ši</text:span><text:span text:style-name="T252">uo nutarimu patvirtinti Aprašo ir Aprašo priedų pakeitimai<text:s/></text:span><text:span text:style-name="T253">t</text:span><text:span text:style-name="T254">aikomi rengiant ir teikiant 2023 metų ir vėlesnių ataskait</text:span><text:span text:style-name="T255">inių laikotarpių duomenis.</text:span></text:p>
      <text:p text:style-name="P256"/>
      <text:p text:style-name="P257"/>
      <text:p text:style-name="P258"><text:span text:style-name="T259">Tarybos pirmininka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5-08T05:58:00Z</meta:creation-date>
    <dc:date>2023-05-08T05:58: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0AF0857CA1E3E545AAF1740B114C4E9B</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97" meta:word-count="1380" meta:character-count="9453" meta:row-count="714" meta:non-whitespace-character-count="8570"/>
  </office:meta>
</office:document-meta>
</file>