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line-height="150%" fo:text-indent="3.62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3.625in"/>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fo:text-indent="3.625in"/>
      <style:text-properties style:font-size-complex="12pt" style:language-asian="lt" style:country-asian="LT"/>
    </style:style>
    <style:style style:name="P66" style:parent-style-name="Normal" style:family="paragraph">
      <style:paragraph-properties fo:text-align="justify" fo:line-height="150%" fo:margin-left="0.8409in" fo:text-indent="-0.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909in"/>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909in"/>
      <style:text-properties style:font-size-complex="12pt" style:language-asian="lt" style:country-asian="LT"/>
    </style:style>
    <style:style style:name="P139" style:parent-style-name="Normal" style:family="paragraph">
      <style:paragraph-properties fo:text-align="justify" fo:line-height="150%"/>
      <style:text-properties fo:font-weight="bold" style:font-weight-asian="bold"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GARLIAVOS MENO MOKYKLOS DIREKTORIAUS KONKURSO ORGANIZAVIMO<text:s/></text:p>
      <text:p text:style-name="P12"/>
      <text:p text:style-name="P13">2020 m. vasario 27 d. Nr. TS-</text:p>
      <text:p text:style-name="P14">Kaunas</text:p>
      <text:p text:style-name="P15"/>
      <text:p text:style-name="P16"/>
      <text:p text:style-name="P17"><text:span text:style-name="T18">Vadovaudamasi Lietuvos Respublikos vietos savivaldos įstatymo 16 straipsnio 2 dalies 21 punktu,<text:s/></text:span><text:span text:style-name="T19">Lietuvos Respublikos švietimo įstatymo 59 straipsnio<text:s/></text:span><text:span text:style-name="T20">1 ir 2 dalimis,<text:s/></text:span><text:span text:style-name="T21">Lietuvos Respublikos š</text:span><text:span text:style-name="T22">vietimo įstatymo Nr. I-1489 37, 43, 47, 48, 53, 56, 57, 58, 59, 60, 6</text:span><text:span text:style-name="T23">4, 68 straipsnių pakeitimo ir įstatymo papildymo 5</text:span><text:span text:style-name="T24">1<text:s/></text:span><text:span text:style-name="T25">, 56</text:span><text:span text:style-name="T26">3</text:span><text:span text:style-name="T27"><text:s/>straipsniais įstatymo 15 straipsnio 5 dalies 3 punktu ir 7 dalimi,<text:s/></text:span><text:span text:style-name="T28">Konkurso valstybinių ir savivaldybių švietimo įstaigų (išskyrus aukštąsias mokyklas) vadovų pareigoms eiti tvarkos aprašo, patvirti</text:span><text:span text:style-name="T29">nto Lietuvos Respublikos švietimo ir mokslo ministro 2011 m. liepos 1 d. įsakymu Nr. V-</text:span><text:span text:style-name="T30">1193 „Dėl konkurso valstybinių ir savivaldybių švietimo įstaigų (išskyrus aukštąsias mokyklas) vadovų pareigoms eiti tvarkos aprašo patvirtinimo“, 5 ir 7 punktais, Kauno</text:span><text:span text:style-name="T31"><text:s/>rajono savivaldybės taryba n u s p r e n d ž i a:</text:span></text:p>
      <text:p text:style-name="P32"><text:span text:style-name="T33">1</text:span><text:span text:style-name="T34">.</text:span><text:span text:style-name="T35"><text:tab/>Skelbti Kauno r. Garliavos meno mokyklos direktoriaus konkursą.</text:span></text:p>
      <text:p text:style-name="P36"><text:span text:style-name="T37">2</text:span><text:span text:style-name="T38">.</text:span><text:span text:style-name="T39"><text:tab/>Įgalioti Kauno rajono savivaldybės administracijos direktorių organizuoti konkursą Kauno r. Garliavos meno mokyklos direktoriau</text:span><text:span text:style-name="T40">s pareigoms eiti, sudaryti ir patvirtinti pretendentų atrankos komisiją ir atlikti visus veiksmus, susijusius su konkurso organizavimu.<text:s/></text:span></text:p>
      <text:p text:style-name="P41">Šis sprendimas gali būti skundžiamas savo pasirinkimu Lietuvos Respublikos administracinių ginčų komisijos Kauno<text:s/>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2"/>
      <text:p text:style-name="P43"/>
      <text:p text:style-name="P44">Savivaldybės meras</text:p>
      <text:p text:style-name="P45"/>
      <text:p text:style-name="P46"/>
      <text:p text:style-name="P47"/>
      <text:p text:style-name="P48"/>
      <text:p text:style-name="P49"><text:span text:style-name="T50">Jonas Petkevičius, tel. (8 37) <text:s/>330 932</text:span></text:p>
      <text:p text:style-name="P51"><text:span text:style-name="T52">KAUNO RAJONO SAVIVALDYBĖS ADMINISTRACIJOS<text:s/></text:span></text:p>
      <text:p text:style-name="P53"><text:span text:style-name="T54">KULTŪROS, ŠVIETIMO IR SPORTO SKYRIUS</text:span></text:p>
      <text:p text:style-name="P55"/>
      <text:p text:style-name="P56"><text:span text:style-name="T57">SAVIVALDYBĖS TARYBOS SPRENDIMO „</text:span><text:span text:style-name="T58">Dėl KAUNO R. GARLIAVOS MENO MOKYKLOS DIREKTORIAUS KONKURSO ORGANIZAVIMO“<text:s/></text:span><text:span text:style-name="T59">PROJEKTO</text:span><text:span text:style-name="T60"><text:s/></text:span><text:span text:style-name="T61">AIŠKINAMASIS RAŠTAS</text:span></text:p>
      <text:p text:style-name="P62"/>
      <text:p text:style-name="P63">2020 m. vasario 10 d.</text:p>
      <text:p text:style-name="P64">Kaunas</text:p>
      <text:p text:style-name="P65"/>
      <text:p text:style-name="P66"><text:span text:style-name="T67">1</text:span><text:span text:style-name="T68">.</text:span><text:span text:style-name="T69"><text:tab/>Sprendimo projekto rengimą paskatinusios priežastys, tikslai.</text:span></text:p>
      <text:p text:style-name="P70"><text:span text:style-name="T71">Lietuvos Respublikos švietimo įstatymo Nr. I-1489 37, 43, 47, 48, 53, 56, 57, 58, 59, 60, 64, 68 straipsnių pakeitimo ir įstatymo papildymo 5ˡ, 56</text:span><text:span text:style-name="T72">3</text:span><text:span text:style-name="T73"><text:s/>straipsniais įstatymo 15 straipsnio 5 dalies<text:s/></text:span><text:span text:style-name="T74">3 punkte nustatyta, kad asmenims, kurie tos pačios švietimo įstaigos vadovo pareigas ėjo daugiau kaip dešimt metų, iki 2021 m. sausio 1 d. turi būti įvykdyti vieši konkursai švietimo įstaigos vadovo pareigoms eiti. Regina Guobė Kauno r. Garliavos meno moky</text:span><text:span text:style-name="T75">klos direktore dirba nuo 2002 m. kovo 1 d. (daugiau kaip dešimt metų), todėl reikia skelbti konkursą Kauno r. Garliavos meno mokyklos direktoriaus pareigoms eiti.</text:span></text:p>
      <text:p text:style-name="P76"><text:span text:style-name="T77">Tikslas – surengti Kauno r. Garliavos meno mokyklos direktoriaus konkursą.</text:span></text:p>
      <text:p text:style-name="P78"><text:span text:style-name="T79">2</text:span><text:span text:style-name="T80">.</text:span><text:span text:style-name="T81"><text:s/></text:span><text:span text:style-name="T82">Teisinis reglamentavimas (kaip šiuo metu<text:s/></text:span><text:span text:style-name="T83">reguliuojami sprendimo projekte aptariami klausimai).<text:s/></text:span></text:p>
      <text:p text:style-name="P84"><text:span text:style-name="T85">Sprendimo projektas parengtas vadovaujantis Lietuvos Respublikos vietos savivaldos įstatymo 16 straipsnio 2 dalies 21 punktu, kuriame teigiama, kad savivaldybės</text:span><text:span text:style-name="T86"><text:s/>tarybos viena iš išimtinių kompetencijų yra<text:s/></text:span><text:span text:style-name="T87">savivaldybės mokymo ir auklėjimo (toliau – švietimo) įstaigų vadovų skyrimas į pareigas teisės aktų nustatyta tvarka.<text:s/></text:span><text:span text:style-name="T88">Taip pat vadovaujamasi<text:s/></text:span><text:span text:style-name="T89">Lietuvos Respublikos švietimo įstatymo 59 straipsnio<text:s/></text:span><text:span text:style-name="T90">1 ir 2 dalimis</text:span><text:span text:style-name="T91">,<text:s/></text:span><text:span text:style-name="T92">kuriose nustatyta, kad</text:span><text:span text:style-name="T93"><text:s/>savivaldybės švietimo įstaigos vadovas viešo konkurso būdu į pareigas skiriamas ir iš jų atleidžiamas teisės aktų nustatyta tvarka, patikrinus jo gebėjimus atlikti pareigybės aprašyme nustatytas funkcijas.</text:span></text:p>
      <text:p text:style-name="P94"><text:span text:style-name="T95">3</text:span><text:span text:style-name="T96">. Galimi sprendimo pri</text:span><text:span text:style-name="T97">ėmimo padariniai (teigiami ir (ar) neigiami).</text:span></text:p>
      <text:p text:style-name="P98"><text:span text:style-name="T99">Kauno r. Garliavos meno mokyklos direktoriaus konkurse bus atrinktas asmuo, atitinkantis Kvalifikacinių reikalavimų valstybinių ir savivaldybių švietimo įstaigų (išskyrus aukštąsias mokyklas) vadovams aprašo re</text:span><text:span text:style-name="T100">ikalavimus ir geriausiai pasirengęs eiti Kauno r.<text:s/></text:span><text:soft-page-break/><text:span text:style-name="T101">Garliavos meno mokyklos direktoriaus pareigas.</text:span></text:p>
      <text:p text:style-name="P102"><text:span text:style-name="T103">4</text:span><text:span text:style-name="T104">. Keičiamo ar pripažįstamo netekusiu galios Savivaldybės tarybos sprendimo pakeitimų sąrašas.</text:span></text:p>
      <text:p text:style-name="P105">Nėra.</text:p>
      <text:p text:style-name="P106"/>
      <text:p text:style-name="P107"><text:span text:style-name="T108">5</text:span><text:span text:style-name="T109">. Lėšos sprendimui įgyvendinti, jų šaltiniai.</text:span></text:p>
      <text:p text:style-name="P110"><text:span text:style-name="T111">Sp</text:span><text:span text:style-name="T112">rendimo įgyvendinimui nebus reikalingos papildomos lėšos.</text:span></text:p>
      <text:p text:style-name="P113"><text:span text:style-name="T114">6</text:span><text:span text:style-name="T115">. Būtinumas skelbti sprendimą Teisės aktų ir kituose registruose. Viešinimas.<text:s/></text:span></text:p>
      <text:p text:style-name="P116"/>
      <text:p text:style-name="P117"><text:span text:style-name="T118">Nereikia.</text:span></text:p>
      <text:p text:style-name="P119"><text:span text:style-name="T120">7</text:span><text:span text:style-name="T121">. Antikorupcinis vertinimas.</text:span></text:p>
      <text:p text:style-name="P122"><text:span text:style-name="T123">Vertinimas nereikalingas.</text:span></text:p>
      <text:p text:style-name="P124"><text:span text:style-name="T125">8</text:span><text:span text:style-name="T126">. Numatomo teisinio reguliavimo poveik</text:span><text:span text:style-name="T127">io vertinimo rezultatai.</text:span></text:p>
      <text:p text:style-name="P128"><text:span text:style-name="T129">Vertinimas nereikalingas.</text:span></text:p>
      <text:p text:style-name="P130"><text:span text:style-name="T131">9</text:span><text:span text:style-name="T132">. Kiti, sprendimo iniciatorių nuomone, reikalingi pagrindimai ir paaiškinimai.</text:span></text:p>
      <text:p text:style-name="P133"><text:span text:style-name="T134">Nėra.</text:span></text:p>
      <text:p text:style-name="P135"><text:span text:style-name="T136">10</text:span><text:span text:style-name="T137">. Sprendimo projekto rengėjai. Asmuo, atsakingas už sprendimo įvykdymą.</text:span></text:p>
      <text:p text:style-name="P138">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39"/>
      <text:p text:style-name="P140"/>
      <text:p text:style-name="P141"><text:span text:style-name="T142">Kultūros, švietimo ir sporto skyriaus vedėjas</text:span><text:span text:style-name="T143"><text:tab/></text:span><text:span text:style-name="T144"><text:tab/></text:span><text:span text:style-name="T145"><text:tab/></text:span><text:span text:style-name="T146"><text:tab/></text:span><text:span text:style-name="T147"><text:tab/>Jonas Petkevičiu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2T07:14:00Z</meta:creation-date>
    <dc:date>2020-02-12T07:14:00Z</dc:date>
    <meta:print-date>2017-09-11T08:26:00Z</meta:print-date>
    <meta:template xlink:href="Normal.dotm" xlink:type="simple"/>
    <meta:editing-cycles>2</meta:editing-cycles>
    <meta:editing-duration>PT0S</meta:editing-duration>
    <meta:user-defined meta:name="LabbisDVSAttachmentId">3d9a8e26-663e-4562-8ade-59249b3d1651</meta:user-defined>
    <meta:document-statistic meta:page-count="3" meta:paragraph-count="38" meta:word-count="623" meta:character-count="5021" meta:row-count="80" meta:non-whitespace-character-count="4436"/>
  </office:meta>
</office:document-meta>
</file>