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left="5.1187in" fo:text-indent="-0.097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line-height="115%" fo:margin-left="0.6437in" fo:text-indent="-0.25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VIEŠŲJŲ PIRKIMŲ ĮSTATYMO NR. I-1491 PAPILDYMO 17</text:span><text:span text:style-name="T15">1</text:span><text:span text:style-name="T16"><text:s/>STRAIPSNIU</text:span></text:p>
      <text:p text:style-name="P17">ĮSTATYMAS</text:p>
      <text:p text:style-name="P18"/>
      <text:p text:style-name="P19">2018 m. <text:s text:c="23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Įstatymo papildymas 17</text:span><text:span text:style-name="T26">1</text:span><text:span text:style-name="T27"><text:s/>straipsniu</text:span></text:p>
      <text:p text:style-name="P28"><text:span text:style-name="T29">Papildyti įstatymą 17</text:span><text:span text:style-name="T30">1</text:span><text:span text:style-name="T31"><text:s/>straipsniu:</text:span></text:p>
      <text:p text:style-name="P32"><text:span text:style-name="T33">„</text:span><text:span text:style-name="T34">17</text:span><text:span text:style-name="T35">1</text:span><text:span text:style-name="T36"><text:s/>straipsnis.<text:s/></text:span><text:span text:style-name="T37">Transporto priemonių ir paslaugų pirkimai</text:span></text:p>
      <text:p text:style-name="P38"><text:span text:style-name="T39">Perkančioji organizacija organizuodama transporto priemonių ar paslaugų pirkimus privalo techninėje specifikacijoje ar kituose pirkimo dokumentuose nurodyti, kad:</text:span></text:p>
      <text:p text:style-name="P40"><text:span text:style-name="T41">1</text:span><text:span text:style-name="T42">.</text:span><text:span text:style-name="T43"><text:tab/>Lengvieji automobiliai, išsky</text:span><text:span text:style-name="T44">rus transportą, kuris bus naudojamas tiesioginėje specialiųjų tarnybų veikloje ar neįgaliesiems skirtų paslaugų teikimui, būtų varoma varomi elektra ar kita atsinaujinančia energija;</text:span></text:p>
      <text:p text:style-name="P45"><text:span text:style-name="T46">2</text:span><text:span text:style-name="T47">.</text:span><text:span text:style-name="T48"><text:tab/>Viešojo transporto priemonės (autobusai, troleibusai ir kt.), naud</text:span><text:span text:style-name="T49">ojamos Vilniaus, Kauno ir Klaipėdos miestuose bei krovininiai automobiliai varomi elektra, kita atsinaujinančia energija ar hibridiniais varikliais;</text:span></text:p>
      <text:p text:style-name="P50"><text:span text:style-name="T51">3</text:span><text:span text:style-name="T52">.</text:span><text:span text:style-name="T53"><text:tab/>Transporto paslaugų tiekėjas, kuris bus naudojamas tiesioginėje specialiųjų tarnybų veikloje ar neįg</text:span><text:span text:style-name="T54">aliesiems skirtų paslaugų teikimui turi teikti paslaugas naudodamas transporto priemones, kurios yra varomos elektra, kita atsinaujinančia energija ar hibridiniais varikliais.“</text:span></text:p>
      <text:p text:style-name="P55"/>
      <text:p text:style-name="P56"><text:span text:style-name="T57">2</text:span><text:span text:style-name="T58"><text:s/>straipsnis.<text:s/></text:span><text:span text:style-name="T59">Įstatymo įsigaliojimas<text:s/></text:span><text:span text:style-name="T60">ir įgyvendinimas</text:span></text:p>
      <text:p text:style-name="P61"><text:span text:style-name="T62">1</text:span><text:span text:style-name="T63">.</text:span><text:span text:style-name="T64"><text:tab/></text:span><text:span text:style-name="T65">Įstatymas įsigalioja 2018 m. lapkričio 1 d.</text:span></text:p>
      <text:p text:style-name="P66"><text:span text:style-name="T67">2</text:span><text:span text:style-name="T68">.</text:span><text:span text:style-name="T69"><text:tab/>Lietuvos Respublikos Vyriausybė arba jos įgaliota institucija iki 2018 m. spalio 30 d. priima šio įstatymo įgyvendinamuosius teisės aktus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/>
      <text:p text:style-name="P76">Respublikos Prezidentas</text:p>
      <text:p text:style-name="P77"/>
      <text:p text:style-name="P78">Teikia<text:s/></text:p>
      <text:p text:style-name="P79"/>
      <text:p text:style-name="P80">Seimo nariai:</text:p>
      <text:p text:style-name="P81"/>
      <text:p text:style-name="P82">Virginija Vingrienė</text:p>
      <text:p text:style-name="P83"/>
      <text:p text:style-name="P84">Kęstutis Mažeika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8-02-22T09:25:00Z</meta:creation-date>
    <dc:date>2018-02-22T09:2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7" meta:word-count="242" meta:character-count="1596" meta:row-count="57" meta:non-whitespace-character-count="1371"/>
  </office:meta>
</office:document-meta>
</file>