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in" table:align="left"/>
    </style:style>
    <style:style style:name="TableRow3" style:family="table-row">
      <style:table-row-properties style:row-height="0.3159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9" style:family="table-row">
      <style:table-row-properties style:row-height="0.3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2" style:family="table-row">
      <style:table-row-properties style:row-height="0.2361in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5" style:family="table-row">
      <style:table-row-properties style:min-row-height="0.2361in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861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861in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FF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0.62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6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olumn144" style:family="table-column">
      <style:table-column-properties style:column-width="2.6347in"/>
    </style:style>
    <style:style style:name="TableColumn145" style:family="table-column">
      <style:table-column-properties style:column-width="1.6736in"/>
    </style:style>
    <style:style style:name="TableColumn146" style:family="table-column">
      <style:table-column-properties style:column-width="2.4604in"/>
    </style:style>
    <style:style style:name="Table143" style:family="table">
      <style:table-properties style:width="6.7687in" fo:margin-left="0in" table:align="left"/>
    </style:style>
    <style:style style:name="TableRow147" style:family="table-row">
      <style:table-row-properties style:row-height="0.2361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<text:tab/></text:span><text:span text:style-name="T14"><text:tab/></text:span></text:p>
            <text:p text:style-name="P15"><text:tab/><text:tab/>Projektas</text:p>
            <text:p text:style-name="P16"><text:tab/><text:tab/>2020 m. <text:s text:c="29"/>d.</text:p>
            <text:p text:style-name="P17"><text:tab/><text:tab/>Nr. TP-<text:s/></text:p>
            <text:p text:style-name="P18"/>
          </table:table-cell>
        </table:table-row>
        <table:table-row table:style-name="TableRow19">
          <table:table-cell table:style-name="TableCell20">
            <text:p text:style-name="P21">RASEINIŲ RAJONO SAVIVALDYBĖS TARYBA</text:p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/>
            <text:p text:style-name="P28"><text:span text:style-name="T29">DĖL<text:s/></text:span><text:span text:style-name="T30">RASEINIŲ RAJONO Savivaldybės infrastruktūros PRIPAŽINIMO<text:s/></text:span><text:span text:style-name="T31">PRIORITETINE KRITERIJŲ IR savivaldybės infrastruktūros pripažinimo prioritetine tvarkos aprašo PATVIRTINIMO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2020 m. <text:s text:c="21"/>d. Nr.<text:s/></text:p>
            <text:p text:style-name="P36">Raseiniai</text:p>
          </table:table-cell>
        </table:table-row>
      </table:table>
      <text:p text:style-name="P37"/>
      <text:p text:style-name="P38"><text:span text:style-name="T39">Vadovaudamasi Lietuvos Respublikos vietos savivaldos įstatymo 16 straipsnio 4 dalimi,<text:s/></text:span><text:span text:style-name="T40">Lietuvos Respublikos savivaldybių infrastruktūros plėtros įstatymo 4 straipsnio 2 dalies 2 punktu,<text:s/></text:span><text:span text:style-name="T41">Raseinių rajono savivaldybės<text:s/></text:span><text:span text:style-name="T42">taryba  n u s p r e n d ž i a:</text:span></text:p>
      <text:p text:style-name="P43"><text:span text:style-name="T44">1</text:span><text:span text:style-name="T45">.</text:span><text:span text:style-name="T46"><text:tab/>Patvirtinti, kad Raseinių rajono savivaldybės<text:s/></text:span><text:span text:style-name="T47">(toliau – savivaldybės)</text:span><text:span text:style-name="T48"><text:s/>infrastruktūra, kuri yra numatoma kaip prioritetinė savivaldybės strateginiame veiklos plane, nuo savivaldybės strateginio veiklos plano patvirtinimo tarybos sprendimu dienos yra laikoma prioritetine savivaldybės infrastruktūra.</text:span></text:p>
      <text:p text:style-name="P49"><text:span text:style-name="T50">2</text:span><text:span text:style-name="T51">.</text:span><text:span text:style-name="T52"><text:tab/>Patvirtinti šiuos k</text:span><text:span text:style-name="T53">itos s</text:span><text:span text:style-name="T54">avivaldybės infrastruktūros pripažinimo prioritetine kriterijus, pagal kuriuos, tenkinant bent vieną iš kriterijų, neprioritetinė savivaldybės infrastruktūra pripažįstama prioritetine</text:span><text:span text:style-name="T55">:</text:span></text:p>
      <text:p text:style-name="P56"><text:span text:style-name="T57">2.1</text:span><text:span text:style-name="T58">.</text:span><text:span text:style-name="T59"><text:tab/>Savivaldybės infrastruktūros plėtra būtina užtikrinti<text:s/></text:span><text:span text:style-name="T60">viešąjį interesą ir (ar) tokios konkrečiai įvardintos infrastruktūros įrengimas privalomas pagal Lietuvos Respublikos įstatymus, Vyriausybės nutarimus ar ministrų įsakymus;</text:span></text:p>
      <text:p text:style-name="P61"><text:span text:style-name="T62">2.2</text:span><text:span text:style-name="T63">.</text:span><text:span text:style-name="T64"><text:tab/>Savivaldybės infrastruktūros plėtra priskirta prioritetui Raseinių rajono<text:s/></text:span><text:span text:style-name="T65">savivaldybės teritorijos bendrajame plane, Raseinių rajono savivaldybės tarybos patvirtintuose specialiuosiuose planuose arba<text:s/></text:span><text:span text:style-name="T66">strateginio planavimo dokumentuose;</text:span></text:p>
      <text:p text:style-name="P67"><text:span text:style-name="T68">2.3</text:span><text:span text:style-name="T69">.</text:span><text:span text:style-name="T70"><text:tab/>Savivaldybės infrastruktūros plėtra finansuojama iš Europos Sąjungos struktūrinių fon</text:span><text:span text:style-name="T71">dų ir (ar) Lietuvos Respublikos biudžeto programų, kitų fondų ir (ar) programų lėšų;</text:span></text:p>
      <text:p text:style-name="P72"><text:span text:style-name="T73">2.4</text:span><text:span text:style-name="T74">.</text:span><text:span text:style-name="T75"><text:tab/>Savivaldybės infrastruktūros plėtra būtina užtikrinti valstybei svarbaus projekto arba regioninės svarbos projekto įgyvendinimą;</text:span></text:p>
      <text:p text:style-name="P76"><text:span text:style-name="T77">2.5</text:span><text:span text:style-name="T78">.</text:span><text:span text:style-name="T79"><text:tab/>Savivaldybės infrastrukt</text:span><text:span text:style-name="T80">ūros plėtra būtina užtikrinti investicijas savivaldybės teritorijoje (jos dalyje) vadovaujantis Lietuvos Respublikos investicijų įstatymu;</text:span></text:p>
      <text:p text:style-name="P81"><text:span text:style-name="T82">2.6</text:span><text:span text:style-name="T83">.</text:span><text:span text:style-name="T84"><text:tab/>Savivaldybės infrastruktūros plėtra būtina užtikrinti Raseinių rajono savivaldybės urbanizuotos teritorijos,</text:span><text:span text:style-name="T85"><text:s/>kurioje pagal Raseinių rajono savivaldybės teritorijos bendrąjį planą arba<text:s/></text:span><text:span text:style-name="T86">strateginio planavimo dokumentus yra numatoma teritorijų konversija, konversijos<text:s/></text:span><text:soft-page-break/><text:span text:style-name="T87">tikslus arba yra reikalinga<text:s/></text:span><text:span text:style-name="T88">savivaldybės urbanizuotos teritorijos</text:span><text:span text:style-name="T89"><text:s/>vidinės struktūros tobulinimui ir</text:span><text:span text:style-name="T90"><text:s/>(ar) darniai plėtrai:</text:span></text:p>
      <text:p text:style-name="P91">2.6.1.<text:tab/><text:span text:style-name="T92">socialinė savivaldybės infrastruktūra, skirta ugdymo poreikiams tenkinti (ikimokyklinio, priešmokyklinio ir bendrojo ugdymo įstaigų įrengimas, statyba ar rekonstrukcija, siekiant padidinti ugdymo vietų skaičių) ir šiai saviv</text:span><text:span text:style-name="T93">aldybės funkcijai vykdyti užtikrinant darnų judumą mieste bei mažinant gyventojų mobilumo poreikius kompaktiškai užstatytose savivaldybės teritorijose;</text:span></text:p>
      <text:p text:style-name="P94">2.6.2.<text:tab/><text:span text:style-name="T95">socialinė savivaldybės infrastruktūra, skirta socialinėms savivaldybės funkcijoms vykdyti (gy</text:span><text:span text:style-name="T96">dymo įstaigos, socialinis būstas, slaugos namai, dienos centrai ir kt.), kuri planuojama urbanizuotose teritorijose ir gyvenamųjų teritorijų centruose (pacentriuose), užtikrinant gerą pasiekimą viešuoju transportu ir bevariklėmis transporto priemonėmis;</text:span></text:p>
      <text:p text:style-name="P97">2.6.3.<text:tab/><text:span text:style-name="T98">savivaldybės infrastruktūra, skirta konversijai neefektyviai naudojamų užstatytų teritorijų naujam (antriniam) panaudojimui, kur vykdoma transformacija iš neefektyvios pramonės teritorijų bei apleistų teritorijų;</text:span></text:p>
      <text:p text:style-name="P99">2.6.4.<text:tab/><text:span text:style-name="T100">savivaldybės infrastruk</text:span><text:span text:style-name="T101">tūra, skirta 1940–1990 metais statytų daugiabučių gyvenamųjų namų rajonų kompleksiniam modernizavimui (daugiabučių namų kiemai tvarkomi eilės tvarka pagal daugiabučio namo atnaujinimo (modernizavimo) statybos užbaigimo akto registracijos duomenis)</text:span><text:span text:style-name="T102"><text:s/></text:span><text:span text:style-name="T103">ir Rasei</text:span><text:span text:style-name="T104">nių rajono savivaldybės tarybos patvirtintoms tikslinėms teritorijoms;</text:span></text:p>
      <text:p text:style-name="P105">2.6.5.<text:tab/><text:span text:style-name="T106"><text:s/>inžinerinė savivaldybės infrastruktūra, skirta užtikrinti sparčiai besivystančių urbanizuojamų mišrių gyvenamosios ir paslaugų funkcijos rajonų susisiekimui su miestų centra</text:span><text:span text:style-name="T107">is ir kitais gyvenamaisiais rajonais, užtikrinant pasiekimą viešuoju transportu ir bevariklėmis transporto priemonėmis; pagrindinių ar aptarnaujančių gatvių su inžinerinių komunikacijų koridoriais ir inžineriniais tinklais juose bei viešojo transporto marš</text:span><text:span text:style-name="T108">rutais įrengimas urbanizuojamose teritorijose, kuriose teritorijų planavimo dokumentais numatyta teritorijų plėtra yra įgyvendinta ne mažiau kaip ketvirtadaliu ir (ar) yra susiformavusių kompaktiškai užstatytų teritorijų;</text:span></text:p>
      <text:p text:style-name="P109"><text:span text:style-name="T110">2.7</text:span><text:span text:style-name="T111">.</text:span><text:span text:style-name="T112"><text:tab/>Savivaldybės infrastruk</text:span><text:span text:style-name="T113">tūros plėtra būtina užtikrinti nekilnojamojo kultūros paveldo objekto įveiklinimą, kai nekilnojamojo kultūros paveldo objekto vystymas yra finansuojamas iš <text:s/>Europos Sąjungos struktūrinių fondų ir (ar) Lietuvos Respublikos biudžeto programų, kitų fondų ir (</text:span><text:span text:style-name="T114">ar) programų lėšų.</text:span></text:p>
      <text:p text:style-name="P115"><text:span text:style-name="T116">3</text:span><text:span text:style-name="T117">.</text:span><text:span text:style-name="T118"><text:tab/></text:span><text:span text:style-name="T119">Patvirtinti<text:s/></text:span><text:span text:style-name="T120">Raseinių rajono<text:s/></text:span><text:span text:style-name="T121">savivaldybės infrastruktūros pripažinimo prioritetine tvarkos aprašą (pridedama).</text:span></text:p>
      <text:p text:style-name="P122"><text:span text:style-name="T123">4</text:span><text:span text:style-name="T124">.</text:span><text:span text:style-name="T125"><text:tab/></text:span><text:span text:style-name="T126">Savivaldybės infrastruktūrą, kuri atitinka šio sprendimo 2 dalyje numatytus <text:s/></text:span><text:span text:style-name="T127">s</text:span><text:span text:style-name="T128">avivaldybės infrastruktūros pripa</text:span><text:span text:style-name="T129">žinimo prioritetine kriterijus (vieną iš jų), savivaldybės taryba turi<text:s/></text:span><text:soft-page-break/><text:span text:style-name="T130">teisę, bet ne pareigą, sprendimu pripažinti prioritetine, <text:s/></text:span><text:span text:style-name="T131">Raseinių rajono<text:s/></text:span><text:span text:style-name="T132">savivaldybės infrastruktūros pripažinimo prioritetine tvarkos apraše nustatyta tvarka.</text:span></text:p>
      <text:p text:style-name="P133"><text:span text:style-name="T134">5</text:span><text:span text:style-name="T135">. Nustatyti, kad<text:s/></text:span><text:span text:style-name="T136">šis sprendimas įsigalioja nuo 2021 m. sausio 1 d.</text:span></text:p>
      <text:p text:style-name="P137"><text:span text:style-name="T138">Šis sprendimas Lietuvos Respublikos administracinių bylų teisenos įstatymo nustatyta tvarka per vieną mėnesį nuo paskelbimo ar įteikimo suinteresuotai šaliai dienos gali būti skundžiamas Regionų apygardos a</text:span><text:span text:style-name="T139">dministracinio teismo Šiaulių rūmams (Dvaro  g. 80, LT-76298 Šiauliai).</text:span></text:p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Savivaldybės meras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2-15T07:08:00Z</meta:creation-date>
    <dc:date>2020-12-15T07:0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707" meta:character-count="5543" meta:row-count="169" meta:non-whitespace-character-count="4916"/>
  </office:meta>
</office:document-meta>
</file>