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VISUOMENĖS SVEIKATOS STEBĖSENOS<text:s/></text:span><text:span text:style-name="T9">2014 M</text:span><text:span text:style-name="T10">ETŲ ATASKAITOS PATVIRTINIMO</text:span></text:p>
      <text:p text:style-name="P11"/>
      <text:p text:style-name="P12">2016 m. kovo 22 d. Nr. (1.3-)T1-71<text:s/></text:p>
      <text:p text:style-name="P13">Prienai</text:p>
      <text:p text:style-name="P14"/>
      <text:p text:style-name="P15"><text:span text:style-name="T16">Vadovaudamasi<text:s/></text:span><text:span text:style-name="T17">Lietuvos Respublikos vietos savivaldos įstatymo 16 straipsnio 4 dalimi, Lietuvos Respublikos sveikatos apsaugos ministro 2003 m. rugpjūčio 11 d. įsakymu Nr. V-488 „Dėl Bendrųjų savivaldybių visuomenės sveikatos stebėsenos nuostatų patvirtinimo“ <text:s/>patvirtint</text:span><text:span text:style-name="T18">ų Bendrųjų savivaldybių visuomenės sveikatos stebėsenos nuostatų 6.4 papunkčiu, Prienų rajono savivaldybės taryba n u s p r e n d ž i a:<text:s/></text:span></text:p>
      <text:p text:style-name="P19"><text:span text:style-name="T20">Patvirtinti</text:span><text:span text:style-name="T21"><text:s/>Prienų</text:span><text:span text:style-name="T22"><text:s/>rajono savivaldybės visuomenės sveikatos stebėsenos 2014 metų ataskaitą (pridedama).</text:span></text:p>
      <text:p text:style-name="P23"/>
      <text:p text:style-name="P24"/>
      <text:p text:style-name="P25"><text:span text:style-name="T26">Savivald</text:span><text:span text:style-name="T27">ybės meras</text:span><text:span text:style-name="T28"><text:tab/><text:s/></text:span><text:span text:style-name="T29"><text:tab/></text:span><text:span text:style-name="T30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4T06:13:00Z</meta:creation-date>
    <dc:date>2016-03-24T06:13:00Z</dc:date>
    <meta:print-date>2016-01-18T09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58" meta:row-count="31" meta:non-whitespace-character-count="670"/>
  </office:meta>
</office:document-meta>
</file>