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/>
      <style:text-properties style:font-name="Arial" style:font-name-complex="Arial" fo:font-weight="bold" style:font-weight-asian="bold" style:font-weight-complex="bold" fo:font-size="13pt" style:font-size-asian="13pt" style:font-size-complex="13pt" style:language-asian="lt" style:country-asian="LT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letter-spacing="-0.0041in" style:font-size-complex="12pt" style:language-asian="lt" style:country-asian="LT"/>
    </style:style>
    <style:style style:name="T41" style:parent-style-name="DefaultParagraphFont" style:family="text">
      <style:text-properties fo:letter-spacing="-0.0041in" style:font-size-complex="12pt" style:language-asian="lt" style:country-asian="LT"/>
    </style:style>
    <style:style style:name="T42" style:parent-style-name="DefaultParagraphFont" style:family="text">
      <style:text-properties fo:letter-spacing="-0.0041in" style:font-size-complex="12pt" style:language-asian="lt" style:country-asian="LT"/>
    </style:style>
    <style:style style:name="T43" style:parent-style-name="DefaultParagraphFont" style:family="text">
      <style:text-properties fo:letter-spacing="-0.0041in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  <style:text-properties fo:letter-spacing="-0.0027in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break-before="page" fo:text-align="center" fo:text-indent="0.5909in"/>
    </style:style>
    <style:style style:name="T5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9" style:parent-style-name="Normal" style:family="paragraph">
      <style:paragraph-properties fo:text-align="center" fo:text-indent="0.5909in"/>
    </style:style>
    <style:style style:name="T6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61" style:parent-style-name="Normal" style:family="paragraph">
      <style:paragraph-properties fo:text-align="center" fo:text-indent="0.5909in"/>
      <style:text-properties fo:font-weight="bold" style:font-weight-asian="bold" fo:font-size="10pt" style:font-size-asian="10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 fo:text-indent="0.5909in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 fo:text-indent="0.5909in"/>
      <style:text-properties fo:font-size="10pt" style:font-size-asian="10pt" style:language-asian="lt" style:country-asian="LT"/>
    </style:style>
    <style:style style:name="P71" style:parent-style-name="Normal" style:family="paragraph">
      <style:paragraph-properties fo:text-align="center" fo:text-indent="0.5909in"/>
      <style:text-properties fo:font-size="10pt" style:font-size-asian="10pt" style:language-asian="lt" style:country-asian="LT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line-height="140%" fo:text-indent="0.5909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40%" fo:text-indent="0.590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909in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justify" fo:line-height="140%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909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justify" fo:line-height="140%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line-height="150%" fo:text-indent="0.5909in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line-height="150%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line-height="150%" fo:text-indent="0.5909in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line-height="150%" fo:text-indent="0.5909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line-height="150%" fo:text-indent="0.5909in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line-height="150%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line-height="150%" fo:text-indent="0.5909in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909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P128" style:parent-style-name="Normal" style:family="paragraph">
      <style:paragraph-properties fo:text-align="justify" fo:line-height="14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line-height="150%" fo:text-indent="0.5909in"/>
    </style:style>
    <style:style style:name="T131" style:parent-style-name="DefaultParagraphFont" style:family="text">
      <style:text-properties fo:font-weight="bold" style:font-weight-asian="bold" fo:letter-spacing="-0.0027in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fo:letter-spacing="-0.0027in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line-height="150%" fo:text-indent="0.5909in"/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5909in"/>
      <style:text-properties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5909in"/>
    </style:style>
    <style:style style:name="P136" style:parent-style-name="Normal" style:family="paragraph">
      <style:paragraph-properties fo:widows="0" fo:orphans="0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>KAUNO RAJONO SAVIVALDYBĖS TARYBA</text:p>
      <text:p text:style-name="P13"/>
      <text:p text:style-name="P14"/>
      <text:p text:style-name="P15"/>
      <text:p text:style-name="P16"/>
      <text:p text:style-name="P17">SPRENDIMAS</text:p>
      <text:p text:style-name="P18">DĖL PRITARIMO VŠĮ „RAUDONDVARIO DVARAS“ DALYVAVIMUI PROJEKTE „ISTORINIS KELIAS: RAUDONDVARIS–BAUSKĖ“ IR BENDRO JO FINANSAVIMO<text:s/></text:p>
      <text:p text:style-name="P19"/>
      <text:p text:style-name="P20">2019 m. birželio 27 d. Nr. TS-</text:p>
      <text:p text:style-name="P21">Kaunas</text:p>
      <text:p text:style-name="P22"/>
      <text:p text:style-name="P23"/>
      <text:p text:style-name="P24"><text:span text:style-name="T25">Vadovaudamasi Lietuvos Respublikos vietos savivaldos įstatymo 6 straipsnio<text:s/></text:span><text:span text:style-name="T26"><text:line-break/>29 punktu, I</text:span><text:span text:style-name="T27">nterreg V-A Latvijos ir Lietuvos bendradarbiavimo per sieną 2014–2020 m. programa, patvirtinta Europos komisijos 2015 m. lapkričio 30 d. dokumentu<text:s/></text:span><text:span text:style-name="T28"><text:line-break/>Nr. 2014TC16RFCB027, ir atsižvelgdama į 2019 m. balandžio 9 d. paskelbtą trečiąjį kvietimą teikti paraiškas,</text:span><text:span text:style-name="T29"><text:s/>Kauno rajono savivaldybės taryba <text:s/>n u s p r e n d ž i a:</text:span></text:p>
      <text:p text:style-name="P30"><text:span text:style-name="T31">1</text:span><text:span text:style-name="T32">.</text:span><text:span text:style-name="T33"><text:tab/>Pritarti VšĮ „Raudondvario dvaras“ dalyvavimui projekte „Istorinis kelias: Raudondvaris–Bauskė“, teikiamam pagal Interreg V-A Latvijos ir Lietuvos bendradarbiavimo per sieną 2014–2020 m.<text:s/></text:span><text:span text:style-name="T34">programą.</text:span></text:p>
      <text:p text:style-name="P35"><text:span text:style-name="T36">2</text:span><text:span text:style-name="T37">.</text:span><text:span text:style-name="T38"><text:tab/>Skirti iš Savivaldybės biudžeto lėšų projektui įgyvendinti ne mažiau kaip 15 proc. visų tinkamų finansuoti VšĮ „Raudondvario dvaras“ išlaidų projekte.</text:span></text:p>
      <text:p text:style-name="P39"><text:span text:style-name="T40">3</text:span><text:span text:style-name="T41">.</text:span><text:span text:style-name="T42"><text:tab/>Įgalioti VšĮ „Raudondvario dvaras“ direktorių pasirašyti visus dokumentus,<text:s/></text:span><text:span text:style-name="T43">susijusius su projekto paraiškos rengimu, teikimu ir projekto įgyvendinimu.</text:span></text:p>
      <text:p text:style-name="P44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<text:line-break/>LT-44312 Kaunas) Lietuvos Respublikos administracinių bylų teisenos įstatymo nustatyta<text:s/>tvarka per vieną mėnesį nuo jo paskelbimo arba įteikimo suinteresuotam asmeniui dienos.</text:p>
      <text:p text:style-name="P45"/>
      <text:p text:style-name="P46"/>
      <text:p text:style-name="P47">Savivaldybės meras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A. Pupalė, tel. (8 37) <text:s/>305 542</text:span></text:p>
      <text:p text:style-name="P57"><text:span text:style-name="T58">KAUNO RAJONO SAVIVALDYBĖS ADMINISTRACIJOS</text:span></text:p>
      <text:p text:style-name="P59"><text:span text:style-name="T60">EKONOMIKOS SKYRIUS</text:span></text:p>
      <text:p text:style-name="P61"/>
      <text:p text:style-name="P62"><text:span text:style-name="T63">SAVIVALDYBĖS TARYBOS SPRENDIMO „DĖL PR</text:span><text:span text:style-name="T64">ITARIMO VŠĮ „RAUDONDVARIO DVARAS“ DALYVAVIMUI PROJEKTE „ISTORINIS KELIAS: RAUDONDVARIS–BAUSKĖ“ IR BENDRO JO FINANSAVIMO“ PROJEKTO<text:s/></text:span></text:p>
      <text:p text:style-name="P65"><text:span text:style-name="T66">AIŠKINAMASIS RAŠTAS</text:span></text:p>
      <text:p text:style-name="P67"/>
      <text:p text:style-name="P68">2019 m. birželio 14 d.</text:p>
      <text:p text:style-name="P69">Kaunas</text:p>
      <text:p text:style-name="P70"/>
      <text:p text:style-name="P71"/>
      <text:p text:style-name="P72"><text:span text:style-name="T73">1</text:span><text:span text:style-name="T74">. Sprendimo projekto rengimą paskatinusios priežastys, tikslai.</text:span></text:p>
      <text:p text:style-name="P75">Rengti sprendimo projektą paskatino 2019 m. balandžio 9 d. kvietimas teikti paraiškas pagal Interreg V-A Latvijos ir Lietuvos bendradarbiavimo per sieną 2014–2020 m. programą. Projekto tikslas – stiprinti aktyvų ir tvarų istorinio ir kultūrinio paveldo panaudojimą, daryti teigiamą įtaką ekonominiam augimui ir bendrai gyvenimo kokybei, didinti rajono patrauklumą tarp turistų.</text:p>
      <text:p text:style-name="P76"><text:span text:style-name="T77">Šio sprendimo tikslas – pritarti VšĮ „Raudondvario dvaro“ dalyvavimui projekte ir skirti lėšų, reikalingų projektui įgyvendinti.</text:span></text:p>
      <text:p text:style-name="P78"><text:span text:style-name="T79">2</text:span><text:span text:style-name="T80">.</text:span><text:span text:style-name="T81"><text:s/></text:span><text:span text:style-name="T82">Teisinis reglamentavimas (kaip šiuo metu reglamentuojami sprendimo projekte aptariami klausimai).<text:s/></text:span></text:p>
      <text:p text:style-name="P83"><text:span text:style-name="T84">Lietuvos Respublikos vietos savivaldos įstatymo 6 straipsnio 29 punkte numatyta, kad<text:s/></text:span><text:span text:style-name="T85">viena iš savarankiškųjų savivaldybių funkcijų yra kūno kultūros ir spo</text:span><text:span text:style-name="T86">rto plėtojimas, gyventojų poilsio organizavimas.</text:span></text:p>
      <text:p text:style-name="P87"><text:span text:style-name="T88">3</text:span><text:span text:style-name="T89">. Galimi sprendimo priėmimo padariniai (teigiami ir (ar) neigiami).</text:span></text:p>
      <text:p text:style-name="P90"><text:span text:style-name="T91">Pritarus sprendimo projektui atsiras galimybė pasinaudoti ES parama ir sudaryti sąlygas stiprinti tvarų gamtos ir kultūros paveldo<text:s/></text:span><text:span text:style-name="T92">pritaikymą turizmui bendradarbiavimo per sieną teritorijose.</text:span></text:p>
      <text:p text:style-name="P93"><text:span text:style-name="T94">4</text:span><text:span text:style-name="T95">. Keičiamo ar pripažįstamo netekusio galios Savivaldybės tarybos sprendimo pakeitimų sąrašas.</text:span></text:p>
      <text:p text:style-name="P96"><text:span text:style-name="T97">Nėra.</text:span></text:p>
      <text:p text:style-name="P98"><text:span text:style-name="T99">5</text:span><text:span text:style-name="T100">. Lėšos sprendimui įgyvendinti, jų šaltiniai.</text:span></text:p>
      <text:p text:style-name="P101"><text:span text:style-name="T102">Preliminari projekto vertė yra apie 800</text:span><text:span text:style-name="T103"><text:s/>tūkst. Eur. VšĮ „Raudondvario dvaras“ dalis – 400 tūkst. Eur, Savivaldybės biudžeto dalis – apie 60 tūkst. Eur.</text:span></text:p>
      <text:p text:style-name="P104"><text:span text:style-name="T105">6</text:span><text:span text:style-name="T106">. Būtinumas skelbti sprendimą teisės aktų ir kituose registruose. Viešinimas.</text:span></text:p>
      <text:p text:style-name="P107"><text:span text:style-name="T108">Nebūtinas.</text:span></text:p>
      <text:p text:style-name="P109"><text:span text:style-name="T110">7</text:span><text:span text:style-name="T111">. Antikorupcinis vertinimas.</text:span></text:p>
      <text:p text:style-name="P112"><text:span text:style-name="T113">Vertinti nereik</text:span><text:span text:style-name="T114">ia.</text:span></text:p>
      <text:p text:style-name="P115"><text:span text:style-name="T116">8</text:span><text:span text:style-name="T117">. Numatomo teisinio reguliavimo poveikio vertinimo rezultatai.</text:span></text:p>
      <text:soft-page-break/>
      <text:p text:style-name="P118"><text:span text:style-name="T119">Vertinti nereikia.</text:span></text:p>
      <text:p text:style-name="P120"><text:span text:style-name="T121">9</text:span><text:span text:style-name="T122">. Kiti, sprendimo iniciatorių nuomone, reikalingi pagrindimai ir paaiškinimai.</text:span></text:p>
      <text:p text:style-name="P123"><text:span text:style-name="T124">Projekto partneriai kurs bendrą teminį turizmo maršrutą „Raudondvaris–Bauskė“, bu</text:span><text:span text:style-name="T125">s naujai sukurtos edukacijos, meninės programos, įsigyta nauja lauko renginiams skirta įranga (scena, LED ekranai, garso ir apšvietimo technika, šaldymo įranga čiuožyklai)</text:span><text:span text:style-name="T126">. Įgyvendinus projektą, jo naudą pajus vietos gyventojai, Kauno rajono bendruomenė, R</text:span><text:span text:style-name="T127">audondvario dvaro parko lankytojai.</text:span></text:p>
      <text:p text:style-name="P128"><text:span text:style-name="T129">Projekto paraiškos teikėjas – VšĮ „Raudondvario dvaras“. Projektas bus įgyvendinamas su partneriu – Bauskės muziejumi.</text:span></text:p>
      <text:p text:style-name="P130"><text:span text:style-name="T131">10</text:span><text:span text:style-name="T132">. Sprendimo projekto rengėjai. Asmuo, atsakingas už sprendimo įgyvendinimą.</text:span></text:p>
      <text:p text:style-name="P133">Sprendimo projekto<text:s/>rengėja – VšĮ „Raudondvario dvaras“ direktorė Snieguolė Navickienė ir Ekonomikos skyriaus vyriausioji specialistė Justina Belkevičiūtė. Už sprendimo įvykdymą bus atsakinga VšĮ „Raudondvario dvaras“.</text:p>
      <text:p text:style-name="P134"/>
      <text:p text:style-name="P135"/>
      <text:p text:style-name="P136"><text:span text:style-name="T137">Ekonomikos skyriaus vedėjas<text:s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text:s text:c="7"/>Artūras Pu</text:span><text:span text:style-name="T144">pal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9-06-18T06:35:00Z</meta:creation-date>
    <dc:date>2019-06-18T06:35:00Z</dc:date>
    <meta:print-date>2019-06-18T06:31:00Z</meta:print-date>
    <meta:template xlink:href="Normal.dotm" xlink:type="simple"/>
    <meta:editing-cycles>2</meta:editing-cycles>
    <meta:editing-duration>PT0S</meta:editing-duration>
    <meta:user-defined meta:name="LabbisDVSAttachmentId">a74948f3-ccc2-4355-a144-dcc9115dbfab</meta:user-defined>
    <meta:document-statistic meta:page-count="4" meta:paragraph-count="78" meta:word-count="667" meta:character-count="4583" meta:row-count="159" meta:non-whitespace-character-count="3994"/>
  </office:meta>
</office:document-meta>
</file>