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line-height="150%" fo:margin-right="0.0395in" fo:text-indent="0.5in" fo:background-color="#FFFFFF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line-height="150%" fo:margin-right="0.0395in" fo:text-indent="0.5in" fo:background-color="#FFFFFF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right="0.0395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margin-right="0.0395in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right="0.0395in" fo:text-indent="0.4923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margin-right="0.0395in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right="0.0395in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margin-right="0.0395in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margin-right="0.0395in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margin-right="0.0395in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margin-right="0.0395in" fo:text-indent="0.5in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margin-right="0.0395in" fo:text-indent="0.543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margin-right="0.0395in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margin-right="0.0395in" fo:text-indent="0.5in"/>
    </style:style>
    <style:style style:name="T90" style:parent-style-name="DefaultParagraphFont" style:family="text">
      <style:text-properties style:font-weight-complex="bold" style:font-size-complex="12pt" fo:language="en" fo:country="US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50%" fo:margin-right="0.0395in" fo:text-indent="0.5in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line-height="150%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0" style:parent-style-name="DefaultParagraphFont" style:family="text">
      <style:text-properties fo:language="en" fo:country="US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103" style:parent-style-name="Normal" style:family="paragraph">
      <style:paragraph-properties fo:text-indent="5.1666in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Projektas XIVP-359(3)</text:p>
      <text:p text:style-name="P11"/>
      <text:p text:style-name="P12"/>
      <text:p text:style-name="P13">LIETUVOS RESPUBLIKOS SEIMAS</text:p>
      <text:p text:style-name="P14"/>
      <text:p text:style-name="P15"/>
      <text:p text:style-name="P16"><text:span text:style-name="T17">STATUTAS</text:span></text:p>
      <text:p text:style-name="P18">DĖL LIETUVOS RESPUBLIKOS SEIMO STATUTO NR. I-399 70 STRAIPSNIo PAKEITIMO</text:p>
      <text:p text:style-name="P19"/>
      <text:p text:style-name="P20">2021 m. <text:s text:c="4"/><text:tab/><text:tab/><text:tab/>d. Nr.<text:s/>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70 straipsnio pakeitimas</text:span></text:p>
      <text:p text:style-name="P28"><text:span text:style-name="T29">Pakeisti 70 straipsnį ir jį išdėstyti<text:s/></text:span><text:span text:style-name="T30">taip:</text:span></text:p>
      <text:p text:style-name="P31"><text:span text:style-name="T32">„</text:span><text:span text:style-name="T33">70</text:span><text:span text:style-name="T34"><text:s/>straipsnis.<text:s/></text:span><text:span text:style-name="T35">Žmogaus teisių komiteto veiklos kryptys</text:span></text:p>
      <text:p text:style-name="P36"><text:span text:style-name="T37">Žmogaus teisių komiteto veiklos kryptys:</text:span></text:p>
      <text:p text:style-name="P38"><text:span text:style-name="T39">1</text:span><text:span text:style-name="T40">) svarstyti ir teikti pasiūlymus dėl valstybės žmogaus teisių ir laisvių politikos formavimo;</text:span></text:p>
      <text:p text:style-name="P41"><text:span text:style-name="T42">2</text:span><text:span text:style-name="T43">) rengti ir svarstyti įstatymų, kitų teisės<text:s/></text:span><text:span text:style-name="T44">aktų projektus bei pasiūlymus žmogaus teisių ir laisvių užtikrinimo srityse;</text:span></text:p>
      <text:p text:style-name="P45"><text:span text:style-name="T46">3</text:span><text:span text:style-name="T47">) teikti ministerijoms, valstybės institucijoms ir kitoms organizacijoms, Seimo komitetams rekomendacijas bei pasiūlymus<text:s/></text:span><text:span text:style-name="T48">komiteto kompetencijos<text:s/></text:span><text:span text:style-name="T49">klausimais;</text:span></text:p>
      <text:p text:style-name="P50"><text:span text:style-name="T51">4</text:span><text:span text:style-name="T52">) nustatyta t</text:span><text:span text:style-name="T53">varka Seimo valdybai ar pagal šiame statute nustatytas veiklos kryptis pagrindiniam komitetui teikti pasiūlymus dėl Seimo kontrolierių įstaigos<text:s/></text:span><text:span text:style-name="T54">ir kitų Seimui atskaitingų institucijų, užtikrinančių žmogaus teisių ir laisvių</text:span><text:span text:style-name="T55"><text:s/></text:span><text:span text:style-name="T56">apsaugą, pareigybių skaičiaus<text:s/></text:span><text:span text:style-name="T57">ir</text:span><text:span text:style-name="T58"><text:s/>finansavimo;</text:span></text:p>
      <text:p text:style-name="P59"><text:span text:style-name="T60">5</text:span><text:span text:style-name="T61">) svarstyti komitete gautus skundus, atsiliepimus ir pasiūlymus dėl Seimo kontrolierių<text:s/></text:span><text:span text:style-name="T62">ir kitų Seimui atskaitingų institucijų,</text:span><text:span text:style-name="T63"><text:s/></text:span><text:span text:style-name="T64">užtikrinančių žmogaus teisių ir laisvių</text:span><text:span text:style-name="T65"><text:s/></text:span><text:span text:style-name="T66">apsaugą,<text:s/></text:span><text:span text:style-name="T67">darbo</text:span><text:span text:style-name="T68"><text:s/></text:span><text:span text:style-name="T69">veiklos, nepažeidžiant įstatymuose įtvirtintų pareigūnų</text:span><text:span text:style-name="T70"><text:s/>savarankiškumo ir nepriklausomumo principų;</text:span></text:p>
      <text:p text:style-name="P71"><text:span text:style-name="T72">6</text:span><text:span text:style-name="T73">) prireikus pagal kompetenciją rengti nutarimo dėl nepasitikėjimo Seimo kontrolieriumi<text:s/></text:span><text:span text:style-name="T74">ar kitu Seimo skiriamu pareigūnu, užtikrinančiu žmogaus teisių ir laisvių apsaugą</text:span><text:span text:style-name="T75">, projektą ir teikti jį svarstyti Seim</text:span><text:span text:style-name="T76">ui, svarstyti ir teikti Seimui išvadas dėl nutarimų projektų, kuriuos parengia kiti Seimo komitetai;</text:span></text:p>
      <text:p text:style-name="P77"><text:span text:style-name="T78">7</text:span><text:span text:style-name="T79">) svarstyti Seimo kontrolieriaus pateiktą medžiagą apie ministrų ar kitų Seimui atskaitingų pareigūnų padarytus įstatymų pažeidimus ir pateikti savo i</text:span><text:span text:style-name="T80">švadą Seimui svarstyti;</text:span></text:p>
      <text:p text:style-name="P81"><text:span text:style-name="T82">8</text:span><text:span text:style-name="T83">) rengti ir svarstyti įstatymų, kitų teisės aktų projektus bei pasiūlymus, susijusius su užsienyje gyvenančių lietuvių reikalais;<text:s/></text:span></text:p>
      <text:p text:style-name="P84">9)<text:s/><text:span text:style-name="T85">atlikti institucijų, sprendžiančių žmogaus teisių ir laisvių užtikrinimo klausimus, išsky</text:span><text:span text:style-name="T86">rus teismus, parlamentinę kontrolę</text:span><text:span text:style-name="T87">.</text:span><text:span text:style-name="T88">;</text:span></text:p>
      <text:p text:style-name="P89"><text:span text:style-name="T90">10</text:span><text:span text:style-name="T91">) bendradarbiauti su žmogaus teisių ir laisvių užtikrinimo srityse veikiančiomis organizacijomis bei institucijomis komiteto kompetencijai priskirtais klausimais;</text:span></text:p>
      <text:p text:style-name="P92"><text:span text:style-name="T93">11</text:span><text:span text:style-name="T94">) nagrinėti asmenų, organizacijų ir instituc</text:span><text:span text:style-name="T95">ijų pasiūlymus komiteto kompetencijai priskirtais klausimais.“</text:span></text:p>
      <text:p text:style-name="P96"/>
      <text:p text:style-name="P97"/>
      <text:p text:style-name="P98"/>
      <text:p text:style-name="P99"><text:span text:style-name="T100">Seimo Pirmininkė</text:span></text:p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6-17T05:25:00Z</meta:creation-date>
    <dc:date>2021-06-17T05:25:00Z</dc:date>
    <meta:print-date>2021-05-05T05:44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96" meta:character-count="2371" meta:row-count="87" meta:non-whitespace-character-count="2104"/>
  </office:meta>
</office:document-meta>
</file>