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1.5in" fo:text-indent="0.5in" style:page-number="1">
        <style:tab-stops/>
      </style:paragraph-properties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keep-with-next="always" fo:text-align="center" fo:text-indent="0.043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keep-with-next="always" fo:text-align="center" fo:text-indent="0.043in"/>
      <style:text-properties fo:font-weight="bold" style:font-weight-asian="bold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 fo:text-align="center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916in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border="0in solid #FFFFFF" fo:padding="0.4305in" style:shadow="#000000 0in 0in" fo:text-align="justify" fo:text-indent="0.3937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border="0in solid #FFFFFF" fo:padding="0.4305in" style:shadow="#000000 0in 0in" fo:text-align="justify" fo:text-indent="0.3937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border="0in solid #FFFFFF" fo:padding="0.4305in" style:shadow="#000000 0in 0in"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border="0in solid #FFFFFF" fo:padding="0.4305in" style:shadow="#000000 0in 0in"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border="0in solid #FFFFFF" fo:padding="0.4305in" style:shadow="#000000 0in 0in"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border="0in solid #FFFFFF" fo:padding="0.4305in" style:shadow="#000000 0in 0in" fo:text-align="justify" fo:text-indent="0.3937in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border="0in solid #FFFFFF" fo:padding="0.4305in" style:shadow="#000000 0in 0in" fo:text-indent="0.393in">
        <style:tab-stops>
          <style:tab-stop style:type="left" style:position="0.7875in"/>
        </style:tab-stops>
      </style:paragraph-properties>
    </style:style>
    <style:style style:name="P76" style:parent-style-name="Normal" style:family="paragraph">
      <style:paragraph-properties fo:text-align="justify" fo:text-indent="0.393in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393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 fo:language="en" fo:country="US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P89" style:parent-style-name="Normal" style:family="paragraph">
      <style:paragraph-properties fo:text-align="justify" fo:text-indent="0.393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 fo:background-color="#FFFFFF" fo:language="en" fo:country="US" style:language-asian="lt" style:country-asian="LT"/>
    </style:style>
    <style:style style:name="T91" style:parent-style-name="DefaultParagraphFont" style:family="text">
      <style:text-properties style:font-size-complex="12pt" fo:background-color="#FFFFFF" fo:language="en" fo:country="US" style:language-asian="lt" style:country-asian="LT"/>
    </style:style>
    <style:style style:name="T92" style:parent-style-name="DefaultParagraphFont" style:family="text">
      <style:text-properties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fo:text-indent="0.393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 fo:background-color="#FFFFFF" style:language-asian="lt" style:country-asian="LT"/>
    </style:style>
    <style:style style:name="T95" style:parent-style-name="DefaultParagraphFont" style:family="text">
      <style:text-properties style:font-size-complex="12pt" fo:background-color="#FFFFFF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fo:background-color="#FFFFFF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size-complex="12pt" fo:background-color="#FFFFFF" style:language-asian="lt" style:country-asian="LT"/>
    </style:style>
    <style:style style:name="T102" style:parent-style-name="DefaultParagraphFont" style:family="text">
      <style:text-properties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/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align="justify" fo:line-height="150%"/>
    </style:style>
    <style:style style:name="P110" style:parent-style-name="Normal" style:family="paragraph">
      <style:paragraph-properties fo:border="0in solid #FFFFFF" fo:padding="0.4305in" style:shadow="#000000 0in 0in" fo:text-align="center"/>
    </style:style>
    <style:style style:name="T1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3" style:parent-style-name="Normal" style:family="paragraph">
      <style:paragraph-properties fo:border="0in solid #FFFFFF" fo:padding="0.4305in" style:shadow="#000000 0in 0in" fo:text-align="center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5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135" style:parent-style-name="Normal" style:family="paragraph">
      <style:paragraph-properties fo:border="0in solid #FFFFFF" fo:padding="0.4305in" style:shadow="#000000 0in 0in" fo:text-align="center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border="0in solid #FFFFFF" fo:padding="0.4305in" style:shadow="#000000 0in 0in" fo:text-align="center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tyle-complex="italic" style:font-size-complex="12pt" style:language-asian="lt" style:country-asian="LT"/>
    </style:style>
    <style:style style:name="T164" style:parent-style-name="DefaultParagraphFont" style:family="text">
      <style:text-properties style:font-style-complex="italic" style:font-size-complex="12pt" style:language-asian="lt" style:country-asian="LT"/>
    </style:style>
    <style:style style:name="T165" style:parent-style-name="DefaultParagraphFont" style:family="text">
      <style:text-properties style:font-style-complex="italic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tyle-complex="italic" style:font-size-complex="12pt" style:language-asian="lt" style:country-asian="LT"/>
    </style:style>
    <style:style style:name="P173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178" style:parent-style-name="Normal" style:family="paragraph">
      <style:paragraph-properties fo:text-align="justify" fo:line-height="106%" fo:text-indent="0.3937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justify" fo:line-height="106%" fo:text-indent="0.3937in">
        <style:tab-stops>
          <style:tab-stop style:type="left" style:position="0.3812in"/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06%" fo:text-indent="0.3937in">
        <style:tab-stops>
          <style:tab-stop style:type="left" style:position="0.3812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tyle-complex="italic" style:font-size-complex="12pt" style:language-asian="lt" style:country-asian="LT"/>
    </style:style>
    <style:style style:name="P197" style:parent-style-name="Normal" style:family="paragraph">
      <style:paragraph-properties fo:text-align="justify" fo:line-height="106%" fo:text-indent="0.3937in">
        <style:tab-stops>
          <style:tab-stop style:type="left" style:position="0.3812in"/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18" style:parent-style-name="Normal" style:family="paragraph">
      <style:paragraph-properties fo:border="0in solid #FFFFFF" fo:padding="0.4305in" style:shadow="#000000 0in 0in" fo:text-align="center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1" style:parent-style-name="Normal" style:family="paragraph">
      <style:paragraph-properties fo:border="0in solid #FFFFFF" fo:padding="0.4305in" style:shadow="#000000 0in 0in" fo:text-align="center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3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 style:language-asian="lt" style:country-asian="LT"/>
    </style:style>
    <style:style style:name="P224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9847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9847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" style:parent-style-name="Normal" style:family="paragraph">
      <style:paragraph-properties fo:text-align="justify" fo:line-height="105%" fo:text-indent="0.3937in">
        <style:tab-stops>
          <style:tab-stop style:type="left" style:position="0.5909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05%" fo:text-indent="0.3937in">
        <style:tab-stops>
          <style:tab-stop style:type="left" style:position="0.5909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line-height="105%" fo:text-indent="0.3937in">
        <style:tab-stops>
          <style:tab-stop style:type="left" style:position="0.5909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line-height="105%" fo:text-indent="0.3937in">
        <style:tab-stops>
          <style:tab-stop style:type="left" style:position="0.5909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5354in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style:font-style-complex="italic" style:font-size-complex="12pt" style:language-asian="lt" style:country-asian="LT"/>
    </style:style>
    <style:style style:name="P311" style:parent-style-name="Normal" style:family="paragraph">
      <style:paragraph-properties fo:text-align="justify"/>
    </style:style>
    <style:style style:name="P312" style:parent-style-name="Normal" style:family="paragraph">
      <style:paragraph-properties fo:border="0in solid #FFFFFF" fo:padding="0.4305in" style:shadow="#000000 0in 0in" fo:text-align="center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border="0in solid #FFFFFF" fo:padding="0.4305in" style:shadow="#000000 0in 0in" fo:text-align="center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7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 style:language-asian="lt" style:country-asian="LT"/>
    </style:style>
    <style:style style:name="P318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3" style:parent-style-name="DefaultParagraphFont" style:family="text">
      <style:text-properties style:font-name-asian="Calibri" style:font-size-complex="12pt" style:language-asian="lt" style:country-asian="LT"/>
    </style:style>
    <style:style style:name="T324" style:parent-style-name="DefaultParagraphFont" style:family="text">
      <style:text-properties style:font-name-asian="Calibri" style:font-size-complex="12pt" style:language-asian="lt" style:country-asian="LT"/>
    </style:style>
    <style:style style:name="T3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P327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5909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5909in"/>
        </style:tab-stops>
      </style:paragraph-properties>
    </style:style>
    <style:style style:name="T333" style:parent-style-name="DefaultParagraphFont" style:family="text">
      <style:text-properties style:font-size-complex="12pt" fo:language="en" fo:country="US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border="0in solid #FFFFFF" fo:padding="0.4305in" style:shadow="#000000 0in 0in" fo:text-align="center"/>
    </style:style>
    <style:style style:name="P338" style:parent-style-name="Normal" style:family="paragraph">
      <style:paragraph-properties fo:border="0in solid #FFFFFF" fo:padding="0.4305in" style:shadow="#000000 0in 0in" fo:text-align="center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1" style:parent-style-name="Normal" style:family="paragraph">
      <style:paragraph-properties fo:border="0in solid #FFFFFF" fo:padding="0.4305in" style:shadow="#000000 0in 0in" fo:text-align="center"/>
    </style:style>
    <style:style style:name="T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3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 style:language-asian="lt" style:country-asian="L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/>
    </style:style>
    <style:style style:name="P373" style:parent-style-name="Normal" style:family="paragraph">
      <style:paragraph-properties fo:text-align="justify" fo:text-indent="0.2958in"/>
    </style:style>
    <style:style style:name="T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7" style:parent-style-name="Normal" style:family="paragraph">
      <style:paragraph-properties fo:text-align="justify" fo:text-indent="0.2958in">
        <style:tab-stops>
          <style:tab-stop style:type="left" style:position="0.2958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94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95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96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border="0in solid #FFFFFF" fo:padding="0.4305in" style:shadow="#000000 0in 0in" fo:text-align="justify" fo:margin-left="2.9534in" fo:text-indent="0.3937in">
        <style:tab-stops>
          <style:tab-stop style:type="left" style:position="-2.3625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border="0in solid #FFFFFF" fo:padding="0.4305in" style:shadow="#000000 0in 0in" fo:text-align="justify" fo:margin-left="2.9534in" fo:text-indent="0.3937in">
        <style:tab-stops>
          <style:tab-stop style:type="left" style:position="-2.3625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border="0in solid #FFFFFF" fo:padding="0.4305in" style:shadow="#000000 0in 0in" fo:text-align="justify" fo:margin-left="2.9534in" fo:text-indent="0.3937in">
        <style:tab-stops>
          <style:tab-stop style:type="left" style:position="-2.3625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>LIETUVOS RESPUBLIKOS</text:p>
      <text:p text:style-name="P9">DAUGIAKULTŪRINIO TAPATUMO IŠSAUGOJIMO</text:p>
      <text:p text:style-name="P10">ĮSTATYMAS</text:p>
      <text:p text:style-name="P11"/>
      <text:p text:style-name="P12">2021 m.<text:s/><text:tab/><text:tab/>d. Nr.</text:p>
      <text:p text:style-name="P13">Vilnius</text:p>
      <text:p text:style-name="P14"/>
      <text:p text:style-name="P15"><text:span text:style-name="T16">PIRMASIS</text:span><text:span text:style-name="T17"><text:s/>SKIRSNIS</text:span></text:p>
      <text:p text:style-name="P18"><text:span text:style-name="T19">BENDROSIOS NUOSTATOS</text:span></text:p>
      <text:p text:style-name="P20"/>
      <text:p text:style-name="P21"><text:span text:style-name="T22">1</text:span><text:span text:style-name="T23"><text:s/>straipsnis.<text:s/></text:span><text:span text:style-name="T24">Įstatymo paskirtis</text:span></text:p>
      <text:p text:style-name="P25"><text:span text:style-name="T26">Šis įstatymas reglamentuoja tautinėms bendrijoms priklausančių<text:s/></text:span><text:span text:style-name="T27">asmenų teises ir pareigas, teisių ir laisvių apsaugą bei valstybės įsipareigojimus sudaryti sąlygas išlaikyti ir puoselėti tautinių bendrijų ir tautinių mažumų papročius, kultūrinį ir kalbinį identitetą. </text:span></text:p>
      <text:p text:style-name="P28"/>
      <text:p text:style-name="P29"><text:span text:style-name="T30">2</text:span><text:span text:style-name="T31"><text:s/>straipsnis.<text:s/></text:span><text:span text:style-name="T32">Pagrindinės šio įstatymo sąvokos<text:s/></text:span></text:p>
      <text:p text:style-name="P33"><text:span text:style-name="T34">1</text:span><text:span text:style-name="T35">.</text:span><text:span text:style-name="T36"><text:s/></text:span><text:span text:style-name="T37">Daugiakultūrinis tapatumas<text:s/></text:span><text:span text:style-name="T38">–<text:s/></text:span><text:span text:style-name="T39">tautinis, kultūrinis identitetas, asmens priskyrimas tam tikrai tautinei bendrijai ar tautinei mažumai.</text:span></text:p>
      <text:p text:style-name="P40"><text:span text:style-name="T41">2</text:span><text:span text:style-name="T42">.</text:span><text:span text:style-name="T43"><text:s/></text:span><text:span text:style-name="T44">Tautinė bendrija<text:s/></text:span><text:span text:style-name="T45">–<text:s/></text:span><text:span text:style-name="T46">organizuota tautinei mažumai priklausančių asmenų grupė,</text:span><text:span text:style-name="T47"><text:s/>atstovaujanti tautinei bendrijai priklausančių asmenų interesams, susijusiems su tautinių bendrijų integracija į Lietuvos visuomenę, siekianti išsaugoti savo tapatybę.</text:span></text:p>
      <text:p text:style-name="P48"><text:span text:style-name="T49">3</text:span><text:span text:style-name="T50">.<text:s/></text:span><text:span text:style-name="T51">Tautinė mažuma –<text:s/></text:span><text:span text:style-name="T52">grupė asmenų, kurie yra</text:span><text:span text:style-name="T53"><text:s/>Lietuvos Respublikos piliečiai</text:span><text:span text:style-name="T54">, kuriuos</text:span><text:span text:style-name="T55"><text:s/>vienija tautinės tapatybės išsaugojimo tikslas,</text:span><text:span text:style-name="T56"><text:s/>turintys ilgalaikius ryšius su Lietuvos Respublika.<text:s/></text:span></text:p>
      <text:p text:style-name="P57"><text:span text:style-name="T58">4</text:span><text:span text:style-name="T59">.<text:s/></text:span><text:span text:style-name="T60">Tautinei mažumai priklausantis asmuo</text:span><text:span text:style-name="T61"><text:s/>– Lietuvos Respublikos teritorijoje gyvenantis Lietuvos Respublikos pilietis, laisva valia pasirinkęs priklaus</text:span><text:span text:style-name="T62">omybę kuriai nors tautinei mažumai dėl savo tautybės.</text:span></text:p>
      <text:p text:style-name="P63"><text:span text:style-name="T64">5</text:span><text:span text:style-name="T65">.<text:s/></text:span><text:span text:style-name="T66">Tautinė tapatybė<text:s/></text:span><text:span text:style-name="T67">yra subjektyvus<text:s/></text:span><text:span text:style-name="T68">asmens laisvai pasirenkamas tapatinimasis su kuria nors tautybe, grindžiamas jai būdingų savybių – bendros kilmės, kultūros, kalbos, papročių.</text:span></text:p>
      <text:p text:style-name="P69"><text:span text:style-name="T70">6</text:span><text:span text:style-name="T71">.<text:s/></text:span><text:span text:style-name="T72">Tautinės ben</text:span><text:span text:style-name="T73">drijos kalba<text:s/></text:span><text:span text:style-name="T74">– tautinei bendrijai priklausančio asmens vartojama kalba, kuria jis laiko gimtąja kalba.<text:s/></text:span></text:p>
      <text:p text:style-name="P75"/>
      <text:p text:style-name="P76"><text:span text:style-name="T77">3</text:span><text:span text:style-name="T78"><text:s/>straipsnis.<text:s/></text:span><text:span text:style-name="T79">Tautinėms mažumoms ir bendrijoms priklausančių asmenų teisių ir laisvių apsaugos principai</text:span></text:p>
      <text:p text:style-name="P80"><text:span text:style-name="T81">Siekiant užtikrinti tautinėms mažumoms</text:span><text:span text:style-name="T82"><text:s/>ir bendrijoms priklausančių asmenų teises ir laisves, vadovaujamasi šiais principais:</text:span></text:p>
      <text:p text:style-name="P83"><text:span text:style-name="T84">1</text:span><text:span text:style-name="T85">)<text:s/></text:span><text:span text:style-name="T86">žmogaus teisių ir laisvių apsaugos –tautinių mažumų atstovams suteikiamos teisės ir laisvės, kurias nustato Lietuvos Respublikos Konstitucija, Lietuvos Respublikos<text:s/></text:span><text:span text:style-name="T87">tarptautinės sutartys, įstatymai bei kiti teisės aktai;</text:span><text:span text:style-name="T88"><text:s/></text:span></text:p>
      <text:p text:style-name="P89"><text:span text:style-name="T90">2</text:span><text:span text:style-name="T91">) t</text:span><text:span text:style-name="T92">eisių neišskaidymo – tautinių mažumų atstovams vienodai suteikiamos visos visuomenėje įtvirtintos kultūrinės, pilietinės, politinės, socialinės, ekonominės ir kitos teisės;<text:s/></text:span></text:p>
      <text:p text:style-name="P93"><text:span text:style-name="T94">3</text:span><text:span text:style-name="T95">)<text:s/></text:span><text:span text:style-name="T96">kultūrinės įvairovės puoselėjimo – užtikrinama pagarba tautinių mažumų kultūriniam ir kalbiniam savitumui, skatinant<text:s/></text:span><text:span text:style-name="T97">supratimo ir bendradarbiavimo atmosferą tarp kultūrų bei</text:span><text:span text:style-name="T98"><text:s/>sudarant galimybes kiekvienam tautinei mažumai priklausančiam asmeniui išsaugoti i</text:span><text:span text:style-name="T99">r plėtoti savo tautinę tapatybę;</text:span></text:p>
      <text:p text:style-name="P100"><text:span text:style-name="T101">4</text:span><text:span text:style-name="T102">) teisės aktų d</text:span><text:span text:style-name="T103">erinimo– svarstant, priimant ar keičiant Lietuvos Respublikos teisės aktus, susijusius su tautinių mažumų teisėmis, atsižvelgiama į tautinių mažumų interesus;</text:span></text:p>
      <text:p text:style-name="P104"><text:span text:style-name="T105">5</text:span><text:span text:style-name="T106">) bendradarbiavimo - <text:s/>priimant sprendim</text:span><text:span text:style-name="T107">us, kurie gali apriboti ar kitaip pažeisti tautinių mažumų teises konsultuojamasi su tautinių mažumų atstovais.<text:s/></text:span></text:p>
      <text:p text:style-name="P108"/>
      <text:p text:style-name="P109"/>
      <text:p text:style-name="P110"><text:span text:style-name="T111">ANTRASIS</text:span><text:span text:style-name="T112"><text:s/>SKIRSNIS</text:span></text:p>
      <text:p text:style-name="P113"><text:span text:style-name="T114">TEISĖ PRIKLAUSYTI TAUTINEI MAŽUMAI</text:span></text:p>
      <text:p text:style-name="P115"/>
      <text:p text:style-name="P116"><text:span text:style-name="T117">4</text:span><text:span text:style-name="T118"><text:s/>straipsnis.<text:s/></text:span><text:span text:style-name="T119">Teisė pasirinkti priklausyti tautinei mažumai</text:span></text:p>
      <text:p text:style-name="P120"><text:span text:style-name="T121">1</text:span><text:span text:style-name="T122">.</text:span><text:span text:style-name="T123"><text:tab/>Asmuo<text:s/></text:span><text:span text:style-name="T124">laisvai pasirenka, kuriai tautinei mažumai turi priklausyti. Tautinei mažumai priklausančio asmens teisės negali būti varžomos.<text:s/></text:span></text:p>
      <text:p text:style-name="P125"><text:span text:style-name="T126">2</text:span><text:span text:style-name="T127">.</text:span><text:span text:style-name="T128"><text:tab/>Draudžiama persekioti asmenį dėl asmens priklausomumo tautinei mažumai ar tautinės tapatybės.<text:s/></text:span></text:p>
      <text:p text:style-name="P129"><text:span text:style-name="T130">3</text:span><text:span text:style-name="T131">.</text:span><text:span text:style-name="T132"><text:tab/>Asmuo turi <text:s/>teisę<text:s/></text:span><text:span text:style-name="T133">prašyti panaikinti, pakeisti ar nenurodyti valstybės registruose ir kitose informacinėse sistemose nurodytą savo tautybę, atsižvelgdamas į Lietuvos Respublikos Vyriausybės nustatytą tvarką.</text:span></text:p>
      <text:p text:style-name="P134"/>
      <text:p text:style-name="P135"><text:span text:style-name="T136">TREČIASIS</text:span><text:span text:style-name="T137"><text:s/>SKIRSNIS</text:span></text:p>
      <text:p text:style-name="P138"><text:span text:style-name="T139">TAUTINIŲ MAŽUMŲ KALBŲ VARTOJIMAS</text:span></text:p>
      <text:p text:style-name="P140"/>
      <text:p text:style-name="P141"><text:span text:style-name="T142">5</text:span><text:span text:style-name="T143"><text:s/>straipsnis.<text:s/></text:span><text:span text:style-name="T144">Teisė vartoti gimtąją tautinės mažumos kalbą</text:span></text:p>
      <text:p text:style-name="P145"><text:span text:style-name="T146">1</text:span><text:span text:style-name="T147">.<text:s/></text:span><text:span text:style-name="T148"><text:tab/>Kiekvienas tautinei mažumai priklausantis asmuo turi teisę laisvai ir nevaržomai vartoti savo gimtąją kalbą. Šia teise naudojamasi nepažeidžiant įstatymų nuostatų, reglamentuojančių valstyb</text:span><text:span text:style-name="T149">inės kalbos vartojimą.</text:span></text:p>
      <text:p text:style-name="P150"><text:span text:style-name="T151">2</text:span><text:span text:style-name="T152">.<text:s/></text:span><text:span text:style-name="T153"><text:tab/>Persekiojimas dėl gimtosios kalbos draudžiamas.</text:span></text:p>
      <text:p text:style-name="P154"/>
      <text:p text:style-name="P155"><text:span text:style-name="T156">6</text:span><text:span text:style-name="T157"><text:s/>straipsnis.<text:s/></text:span><text:span text:style-name="T158">Teisė bendrauti tautinės bendrijos kalba su viešojo administravimo subjektais</text:span></text:p>
      <text:p text:style-name="P159"><text:span text:style-name="T160">1</text:span><text:span text:style-name="T161">.</text:span><text:span text:style-name="T162"><text:tab/></text:span><text:span text:style-name="T163">Savivaldybėje, kurioje tautinė bendrija sudaro ne mažiau nei 15<text:s/></text:span><text:span text:style-name="T164">procentų nuo bendrojo savivaldybės gyventojų skaičiaus, asmuo turi teisę kreiptis žodžiu arba raštu (teikdamas prašymus, pareiškimus, skundus) tos tautinės bendrijos kalba į šios savivaldybės teritorijoje esančius savivaldos viešojo administravimo subjektu</text:span><text:span text:style-name="T165">s ir (ar) jų padalinius. Savivaldos ar valstybės viešojo administravimo subjektai, kurių teritorijoje yra tautinė bendrija garantuoja tautinei mažumai priklausantiems asmenims vienodas teises.</text:span><text:span text:style-name="T166"><text:s/>Viešųjų paslaugų suteikimą tautinės bendrijos kalba valstybės v</text:span><text:span text:style-name="T167">iešojo administravimo subjektuose užtikrina savivaldos viešojo administravimo subjektai.</text:span></text:p>
      <text:p text:style-name="P168"><text:span text:style-name="T169">2</text:span><text:span text:style-name="T170">.</text:span><text:span text:style-name="T171"><text:tab/></text:span><text:span text:style-name="T172">Savivaldybė, savivaldybės tarybos sprendimu, gali nesilaikyti šio straipsnio 1 dalyje nustatyto 15 procentų nuo bendrojo gyventojų skaičiaus reikalavimo.</text:span></text:p>
      <text:p text:style-name="P173"><text:span text:style-name="T174">3</text:span><text:span text:style-name="T175">.</text:span><text:span text:style-name="T176"><text:tab/>Kreipimosi tvarką nustato Lietuvos Respublikos Vyriausybė arba jos įgaliota institucija.</text:span></text:p>
      <text:p text:style-name="P177"/>
      <text:p text:style-name="P178"><text:span text:style-name="T179">7</text:span><text:span text:style-name="T180"><text:s/>straipsnis.<text:s/></text:span><text:span text:style-name="T181">Teisė rašyti gyvenamųjų vietovių, gatvių pavadinimus tautinės mažumos kalba</text:span></text:p>
      <text:p text:style-name="P182"><text:span text:style-name="T183">1</text:span><text:span text:style-name="T184">.</text:span><text:span text:style-name="T185"><text:tab/></text:span><text:span text:style-name="T186">Savivaldybėje, kurioje gyvenanti tautinė bendrija sudaro ne ma</text:span><text:span text:style-name="T187">žiau nei</text:span><text:span text:style-name="T188"><text:s/>15<text:s/></text:span><text:span text:style-name="T189">procentus nuo bendrojo savivaldybės gyventojų skaičiaus, esantys tradiciniai gyvenamųjų vietovių, gatvių pavadinimai, greta valstybinės kalbos atitinkamos savivaldybės atstovaujamosios institucijos<text:s/></text:span><text:span text:style-name="T190">sprendimu gali būti užrašomi ir tos tautinės b</text:span><text:span text:style-name="T191">endrijos kalba.<text:s/></text:span></text:p>
      <text:p text:style-name="P192"><text:span text:style-name="T193">2</text:span><text:span text:style-name="T194">.</text:span><text:span text:style-name="T195"><text:tab/></text:span><text:span text:style-name="T196">Savivaldybė, savivaldybės tarybos sprendimu, gali nesilaikyti šio straipsnio 1 dalyje nustatyto 15 procentų nuo bendrojo gyventojų skaičiaus reikalavimo.</text:span></text:p>
      <text:p text:style-name="P197"><text:span text:style-name="T198">3</text:span><text:span text:style-name="T199">.</text:span><text:span text:style-name="T200"><text:tab/></text:span><text:span text:style-name="T201">Šia teise naudojamasi nepažeidžiant įstatymų nuostatų, reglamentuojančių valstybinės kalbos vartojimą. Pavadinimų tautinės bendrijos kalba suteikimo ir užrašymo tvarką nustato Lietuvos Respublikos Vyriausybė arba jos įgaliota institucija.<text:s/></text:span></text:p>
      <text:p text:style-name="P202"/>
      <text:p text:style-name="P203"><text:span text:style-name="T204">8</text:span><text:span text:style-name="T205"><text:s/>straips</text:span><text:span text:style-name="T206">nis.<text:s/></text:span><text:span text:style-name="T207">Teisė savo pavardę ir vardą vartoti tautinės bendrijos kalba</text:span></text:p>
      <text:p text:style-name="P208"><text:span text:style-name="T209">4</text:span><text:span text:style-name="T210">.</text:span><text:span text:style-name="T211"><text:tab/>Tautinei bendrijai priklausantis asmuo turi teisę asmens tapatybę patvirtinančiuose dokumentuose, civilinės būklės aktuose greta pagrindinio užrašo valstybine kalba (lietuvių kalba) u</text:span><text:span text:style-name="T212">žrašytų vardo ir pavardės, vardą ir pavardę užrašyti tautinės bendrijos kalba lotyniškos abėcėlės rašmenimis.</text:span></text:p>
      <text:p text:style-name="P213"><text:span text:style-name="T214">5</text:span><text:span text:style-name="T215">.</text:span><text:span text:style-name="T216"><text:tab/>Tautinių bendrijų vardų ir pavardžių įrašus asmens tapatybės dokumentuose reglamentuoja Lietuvos Respublikos teisės aktai.</text:span></text:p>
      <text:p text:style-name="P217"/>
      <text:p text:style-name="P218"><text:span text:style-name="T219">KETVIRTASIS</text:span><text:span text:style-name="T220"><text:s/>SKIRSNIS</text:span></text:p>
      <text:p text:style-name="P221"><text:span text:style-name="T222">ŠVIETIMAS</text:span></text:p>
      <text:p text:style-name="P223"/>
      <text:p text:style-name="P224"><text:span text:style-name="T225">9</text:span><text:span text:style-name="T226"><text:s/>straipsnis.<text:s/></text:span><text:span text:style-name="T227">Teisė į švietimą tautinės bendrijos kalba</text:span></text:p>
      <text:p text:style-name="P228"><text:span text:style-name="T229">Tautinei bendrijai priklausantis asmuo turi teisę mokytis šios tautinės bendrijos kalba arba tautinės bendrijos kalbos bendrojo ugdymo ar (ir) neformaliojo švie</text:span><text:span text:style-name="T230">timo mokyklose pagal Lietuvos Respublikos švietimo įstatyme ir kituose teisės aktuose nustatytą tvarką.</text:span></text:p>
      <text:p text:style-name="P231"/>
      <text:p text:style-name="P232"><text:span text:style-name="T233">10</text:span><text:span text:style-name="T234"><text:s/>straipsnis.<text:s/></text:span><text:span text:style-name="T235">Valstybės įsipareigojimai tautinių bendrijoms švietimo srityje</text:span><text:span text:style-name="T236"><text:s/></text:span></text:p>
      <text:p text:style-name="P237"><text:span text:style-name="T238">1</text:span><text:span text:style-name="T239">.</text:span><text:span text:style-name="T240"><text:tab/></text:span><text:span text:style-name="T241">Švietimo, mokslo ir sporto ministerija įsteigia Tautinių be</text:span><text:span text:style-name="T242">ndrijų švietimo tarybą, sudarytą iš tautinių bendrijų atstovų.</text:span></text:p>
      <text:p text:style-name="P243"><text:span text:style-name="T244">2</text:span><text:span text:style-name="T245">.</text:span><text:span text:style-name="T246"><text:tab/>Valstybės ir savivaldybės institucijos,<text:s/></text:span><text:span text:style-name="T247">įgyvendindamos ugdymo turinio ir plano atnaujinimą, švietimo tinklo pertvarką, optimizavimą, bendrojo ir ikimokyklinio ugdymo įstaigų uždarymą, re</text:span><text:span text:style-name="T248">struktūrizavimą, susijusius su tautinių bendrijų atstovų ugdymu, šiuos sprendimus priima <text:s/>atsižvelgiant į Tautinių bendrijų švietimo tarybos prie Švietimo</text:span><text:span text:style-name="T249">, mokslo ir sporto ministerijos rekomendacijas.</text:span></text:p>
      <text:p text:style-name="P250"><text:span text:style-name="T251">3</text:span><text:span text:style-name="T252">.</text:span><text:span text:style-name="T253"><text:tab/></text:span><text:span text:style-name="T254"><text:s/>Valstybės institucijos užtikrina pedagogų ir vadovėlių tautinių bendrijų kalba, būtinų tautinių bendrijų mokyklų programoms įgyvendinti, rengimą ir leidybą.</text:span></text:p>
      <text:p text:style-name="P255"><text:span text:style-name="T256">4</text:span><text:span text:style-name="T257">.</text:span><text:span text:style-name="T258"><text:tab/></text:span><text:span text:style-name="T259">Valstybės ir savivaldybės institucijos gali taikyti specialias laikinąsias priemones, siekd</text:span><text:span text:style-name="T260">amos užtikrinti tautinėms bendrijoms teisę į švietimą tautinės bendrijos kalba ar suvienodinti tautinių bendrijų kalba ugdomų mokinių galimybes su lietuvių kalba ugdomais mokiniais.</text:span></text:p>
      <text:p text:style-name="P261"><text:span text:style-name="T262">5</text:span><text:span text:style-name="T263">.</text:span><text:span text:style-name="T264"><text:tab/></text:span><text:span text:style-name="T265">Valstybė užtikrina vienodas sąlygas tautinių bendrijų vaikams mokyt</text:span><text:span text:style-name="T266">is valstybinės ir tautinių bendrijų kalbos.<text:s/></text:span></text:p>
      <text:p text:style-name="P267"><text:span text:style-name="T268">6</text:span><text:span text:style-name="T269">.</text:span><text:span text:style-name="T270"><text:tab/> Valstybė ir savivaldybės, iš biudžeto lėšų finansuodamos švietimo projektus, gali suformuoti atskirą finansavimo priemonę tautinių<text:s/></text:span><text:span text:style-name="T271">bendrijų<text:s/></text:span><text:span text:style-name="T272">integracijai<text:s/></text:span><text:span text:style-name="T273">į Lietuvos visuomenę</text:span><text:span text:style-name="T274">, kultūrai, tradicijoms,<text:s/></text:span><text:span text:style-name="T275">kalbai.</text:span></text:p>
      <text:p text:style-name="P276"><text:span text:style-name="T277">PENKTASIS</text:span><text:span text:style-name="T278"><text:s/>SKIRSNIS</text:span></text:p>
      <text:p text:style-name="P279"><text:span text:style-name="T280">KULTŪROS IR INFORMACIJOS SKLAIDA</text:span></text:p>
      <text:p text:style-name="P281"/>
      <text:p text:style-name="P282"><text:span text:style-name="T283">11</text:span><text:span text:style-name="T284"><text:s/>straipsnis.<text:s/></text:span><text:span text:style-name="T285">Teisė puoselėti kultūrą, tradicijas ir kalbą</text:span></text:p>
      <text:p text:style-name="P286"><text:span text:style-name="T287">1</text:span><text:span text:style-name="T288">.  Tautinei mažumai priklausantis asmuo ir tautinės bendrijos turi teisę puoselėti savo kultūrą, tradicijas ir kalbą. </text:span></text:p>
      <text:p text:style-name="P289"><text:span text:style-name="T290">2</text:span><text:span text:style-name="T291">.  Valstybė ir savivaldybės iš biudžeto lėšų finansuodamos kultūros projektus, gali teikti finansavimą projektams tautinių bendrijų ir tautinių mažumų integracijai<text:s/></text:span><text:span text:style-name="T292">į Lietuvos visuomenę</text:span><text:span text:style-name="T293">.</text:span></text:p>
      <text:p text:style-name="P294"><text:span text:style-name="T295">3</text:span><text:span text:style-name="T296">. Valstybė užtikrina Lietuvos Respublikos Vyriausybei paval</text:span><text:span text:style-name="T297">džios įstaigos ir jos savininko / dalininko teisėmis valdomų įstaigų, veikiančių tautinių mažumų srityje, veiklą, finansavimą.</text:span></text:p>
      <text:p text:style-name="P298"/>
      <text:p text:style-name="P299"><text:span text:style-name="T300">12</text:span><text:span text:style-name="T301"><text:s/>straipsnis.<text:s/></text:span><text:span text:style-name="T302">Tautinių mažumų visuomenės informavimo priemonės</text:span></text:p>
      <text:p text:style-name="P303"><text:span text:style-name="T304">1</text:span><text:span text:style-name="T305">.  Visuomenės informavimo priemonės gali skleisti inf</text:span><text:span text:style-name="T306">ormaciją tautinės bendrijų kalba.</text:span></text:p>
      <text:p text:style-name="P307"><text:span text:style-name="T308">2</text:span><text:span text:style-name="T309">.  </text:span><text:span text:style-name="T310">Valstybė įstatymų nustatyta tvarka remia tautinių bendrijų visuomenės informavimo priemones skirdama finansavimą.</text:span></text:p>
      <text:p text:style-name="P311"/>
      <text:p text:style-name="P312"><text:span text:style-name="T313">ŠEŠTASIS</text:span><text:span text:style-name="T314"><text:s/>SKIRSNIS</text:span></text:p>
      <text:p text:style-name="P315"><text:span text:style-name="T316">TAUTINIŲ MAŽUMŲ ATSTOVAVIMAS</text:span></text:p>
      <text:p text:style-name="P317"/>
      <text:p text:style-name="P318"><text:span text:style-name="T319">13</text:span><text:span text:style-name="T320"><text:s/>straipsnis.<text:s/></text:span><text:span text:style-name="T321">Tautinių bendrijų taryba</text:span></text:p>
      <text:p text:style-name="P322"><text:span text:style-name="T323">1</text:span><text:span text:style-name="T324">.</text:span><text:span text:style-name="T325"><text:tab/></text:span><text:span text:style-name="T326">Tautinėms mažumoms priklausančių asmenų teisę spręsti kultūrinius, socialinius, ekonominius, švietimo ir kitus klausimus užtikrina prie Tautinių mažumų departamento prie Lietuvos Respublikos Vyriausybės veikianti Tautinių bendrijų taryba.</text:span></text:p>
      <text:p text:style-name="P327"><text:span text:style-name="T328">2</text:span><text:span text:style-name="T329">.</text:span><text:span text:style-name="T330"><text:tab/>Ta</text:span><text:span text:style-name="T331">utinių bendrijų taryba atstovauja tautinių mažumų interesams viešojo administravimo subjektuose, teikia pasiūlymus Tautinių mažumų departamentui prie Lietuvos Respublikos Vyriausybės dėl tautinių mažumų politikos tobulinimo ir veiklos organizavimo.</text:span></text:p>
      <text:p text:style-name="P332"><text:span text:style-name="T333">3</text:span><text:span text:style-name="T334">.</text:span><text:span text:style-name="T335"><text:tab/></text:span><text:span text:style-name="T336">Tautinių bendrijų tarybos nuostatus ir sudėtį tvirtina Švietimo, mokslo ir sporto ministerija.</text:span></text:p>
      <text:p text:style-name="P337"/>
      <text:p text:style-name="P338"><text:span text:style-name="T339">SEPTINTASIS</text:span><text:span text:style-name="T340"><text:s/>SKIRSNIS</text:span></text:p>
      <text:p text:style-name="P341"><text:span text:style-name="T342">BAIGIAMOSIOS NUOSTATOS</text:span></text:p>
      <text:p text:style-name="P343"/>
      <text:p text:style-name="P344"><text:span text:style-name="T345">14</text:span><text:span text:style-name="T346"><text:s/>straipsnis.<text:s/></text:span><text:span text:style-name="T347">Tautinei mažumai priklausančių asmenų teisės ir pareigos</text:span></text:p>
      <text:p text:style-name="P348"><text:span text:style-name="T349">1</text:span><text:span text:style-name="T350">.</text:span><text:span text:style-name="T351"><text:tab/>Tautinei mažumai<text:s/></text:span><text:span text:style-name="T352">priklausantis asmuo gali naudotis šiame įstatyme numatytomis teisėmis individualiai arba kartu su kitais tautinių mažumų atstovais.</text:span></text:p>
      <text:p text:style-name="P353"><text:span text:style-name="T354">2</text:span><text:span text:style-name="T355">.</text:span><text:span text:style-name="T356"><text:tab/>Tautinei mažumai priklausantys asmenys, turi laikytis Lietuvos Respublikos Konstitucijos, įstatymų ir kitų teisės akt</text:span><text:span text:style-name="T357">ų.</text:span></text:p>
      <text:p text:style-name="P358"/>
      <text:p text:style-name="P359"><text:span text:style-name="T360">15</text:span><text:span text:style-name="T361"><text:s/>straipsnis.<text:s/></text:span><text:span text:style-name="T362">Valstybės politikos tautinių mažumų srityje įgyvendinimas<text:s/></text:span></text:p>
      <text:p text:style-name="P363"><text:span text:style-name="T364">1</text:span><text:span text:style-name="T365">.</text:span><text:span text:style-name="T366"><text:tab/>Valstybės ir savivaldybės institucijos, numato priemones, kurios skatintų tautinių mažumų integraciją į Lietuvos visuomenę, kultūrą, tradicijas, kalbą.</text:span></text:p>
      <text:p text:style-name="P367"><text:span text:style-name="T368">2</text:span><text:span text:style-name="T369">.</text:span><text:span text:style-name="T370"><text:tab/>Šio<text:s/></text:span><text:span text:style-name="T371">įstatymo vykdymą kontroliuoja Vyriausybės įgaliotos institucijos.</text:span></text:p>
      <text:p text:style-name="P372"/>
      <text:p text:style-name="P373"><text:span text:style-name="T374">16</text:span><text:span text:style-name="T375"><text:s/>straipsnis.<text:s/></text:span><text:span text:style-name="T376">Tarptautinis bendradarbiavimas<text:s/></text:span></text:p>
      <text:p text:style-name="P377"><text:span text:style-name="T378">Lietuvos Respublika, siekdama užtikrinti tautinėms mažumoms priklausančių asmenų teises, bendradarbiauja su užsienio valstybėmis ir ta</text:span><text:span text:style-name="T379">rptautinėmis organizacijomis, prižiūri tarptautinių įsipareigojimų įgyvendinimą.</text:span></text:p>
      <text:p text:style-name="P380"/>
      <text:p text:style-name="P381"><text:span text:style-name="T382">17</text:span><text:span text:style-name="T383"><text:s/>straipsnis.<text:s/></text:span><text:span text:style-name="T384">Įstatymo įsigaliojimas</text:span></text:p>
      <text:p text:style-name="P385"><text:span text:style-name="T386">1</text:span><text:span text:style-name="T387">. Šis įstatymas įsigalioja 2022 m. sausio 1 d.</text:span></text:p>
      <text:p text:style-name="P388"><text:span text:style-name="T389">2</text:span><text:span text:style-name="T390">. Lietuvos Respublikos Vyriausybė ar jos įgaliota institucija iki 2021 m.</text:span><text:span text:style-name="T391"><text:s/>gruodžio 31 d. priima šio įstatymo įgyvendinamuosius teisės aktus.</text:span></text:p>
      <text:p text:style-name="P392"/>
      <text:p text:style-name="P393">Skelbiu šį Lietuvos Respublikos Seimo priimtą įstatymą</text:p>
      <text:p text:style-name="P394"/>
      <text:p text:style-name="P395"/>
      <text:p text:style-name="P396">Respublikos Prezidentas</text:p>
      <text:p text:style-name="P397"/>
      <text:p text:style-name="P398"/>
      <text:p text:style-name="P399"/>
      <text:p text:style-name="P400"/>
      <text:p text:style-name="P401">Teikia:</text:p>
      <text:p text:style-name="P402">Seimo nariai</text:p>
      <text:p text:style-name="P403">Ieva Kačinskaitė - Urbonienė</text:p>
      <text:p text:style-name="P404">Vaida Giraitytė</text:p>
      <text:p text:style-name="P405"><text:span text:style-name="T406">Vytautas Gap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a Venciuviene</meta:initial-creator>
    <dc:creator>adlibuser</dc:creator>
    <meta:creation-date>2021-06-04T07:31:00Z</meta:creation-date>
    <dc:date>2021-06-04T07:31:00Z</dc:date>
    <meta:print-date>2021-06-02T12:42:00Z</meta:print-date>
    <meta:template xlink:href="Normal.dotm" xlink:type="simple"/>
    <meta:editing-cycles>2</meta:editing-cycles>
    <meta:editing-duration>PT0S</meta:editing-duration>
    <meta:user-defined meta:name="ContentTypeId">0x0101003144BC428004F94A956C04F2E71275A0</meta:user-defined>
    <meta:document-statistic meta:page-count="4" meta:paragraph-count="107" meta:word-count="1408" meta:character-count="10953" meta:row-count="344" meta:non-whitespace-character-count="9652"/>
  </office:meta>
</office:document-meta>
</file>