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break-before="page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style:line-height-at-least="0.166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 fo:line-height="150%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 fo:line-height="150%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3937in"/>
    </style:style>
    <style:style style:name="P122" style:parent-style-name="Normal" style:family="paragraph">
      <style:paragraph-properties fo:widows="0" fo:orphans="0" fo:text-align="center" fo:line-height="150%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666in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3937in"/>
    </style:style>
    <style:style style:name="P215" style:parent-style-name="Normal" style:family="paragraph">
      <style:paragraph-properties fo:widows="0" fo:orphans="0" fo:text-align="center" fo:line-height="150%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 fo:line-height="150%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line-height="150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line-height="150%" fo:text-indent="0.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line-height-at-least="0.1666in" fo:text-indent="0.5in"/>
    </style:style>
    <style:style style:name="P281" style:parent-style-name="Normal" style:family="paragraph">
      <style:paragraph-properties fo:widows="0" fo:orphans="0" fo:text-align="center" fo:line-height="150%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center" fo:line-height="150%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line-height="150%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150%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line-height="150%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line-height="150%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style:line-height-at-least="0.1666in" fo:text-indent="0.3937in"/>
    </style:style>
    <style:style style:name="P327" style:parent-style-name="Normal" style:family="paragraph">
      <style:paragraph-properties fo:widows="0" fo:orphans="0" fo:text-align="center" fo:line-height="150%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center" fo:line-height="150%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line-height="150%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style:line-height-at-least="0.1666in" fo:text-indent="0.3937in"/>
    </style:style>
    <style:style style:name="P372" style:parent-style-name="Normal" style:family="paragraph">
      <style:paragraph-properties fo:widows="0" fo:orphans="0" fo:text-align="center" fo:line-height="150%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 fo:line-height="150%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style:line-height-at-least="0.1666in" fo:text-indent="0.3937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line-height="150%" fo:text-indent="0.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line-height="150%" fo:text-indent="0.3937in"/>
    </style:style>
    <style:style style:name="P393" style:parent-style-name="Normal" style:family="paragraph">
      <style:paragraph-properties fo:widows="0" fo:orphans="0" fo:text-align="center" fo:line-height="150%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center" fo:line-height="150%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text-indent="0.3937in"/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fo:widows="0" fo:orphans="0" fo:text-align="justify" fo:line-height="150%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line-height="150%" fo:text-indent="0.3937in"/>
    </style:style>
    <style:style style:name="P404" style:parent-style-name="Normal" style:family="paragraph">
      <style:paragraph-properties fo:widows="0" fo:orphans="0" fo:text-align="center" fo:line-height="150%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center" fo:line-height="150%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line-height="150%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line-height="150%" fo:text-indent="0.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line-height="150%" fo:text-indent="0.3937in"/>
    </style:style>
    <style:style style:name="P418" style:parent-style-name="Normal" style:family="paragraph">
      <style:paragraph-properties fo:widows="0" fo:orphans="0" fo:text-align="center" fo:line-height="150%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text-transform="uppercase"/>
    </style:style>
    <style:style style:name="T421" style:parent-style-name="DefaultParagraphFont" style:family="text">
      <style:text-properties fo:text-transform="uppercase"/>
    </style:style>
    <style:style style:name="T422" style:parent-style-name="DefaultParagraphFont" style:family="text">
      <style:text-properties fo:text-transform="uppercase"/>
    </style:style>
    <style:style style:name="T423" style:parent-style-name="DefaultParagraphFont" style:family="text">
      <style:text-properties fo:text-transform="uppercase"/>
    </style:style>
    <style:style style:name="P42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<text:s/>2016 m. gruodžio 15 d. nutarimo<text:s/></text:p>
      <text:p text:style-name="P19">Nr. XIII-123 „Dėl<text:s/>LIETUVOS RESPUBLIKOS SEIMO<text:s/>Savižudybių prevencijos komisijos nuostatų patvirtinimo“<text:s/>PAKEITIMO</text:p>
      <text:p text:style-name="P20"/>
      <text:p text:style-name="P21">2018<text:s/>m. <text:s text:c="2"/><text:s text:c="5"/><text:s text:c="3"/><text:s text:c="5"/><text:s text:c="3"/><text:s/><text:s text:c="2"/>d. Nr.<text:s/>XIII-</text:p>
      <text:p text:style-name="P22">Vilnius</text:p>
      <text:p text:style-name="P23"/>
      <text:section text:name="Sect1" text:style-name="S1">
        <text:p text:style-name="P24"/>
        <text:p text:style-name="P25"><text:span text:style-name="T26">Lietuvos Respublikos Seimas 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</text:span><text:span text:style-name="T33">akeisti<text:s/></text:span><text:span text:style-name="T34">Lietuvos Respublikos Seimo<text:s/></text:span><text:span text:style-name="T35">2016 m. gruodžio 15 d. nutarimą Nr. XIII-123 „Dėl<text:s/></text:span>Lietuvos Respublikos Seimo<text:span text:style-name="T36"><text:s/></text:span><text:span text:style-name="T37">Savižudybių<text:s/></text:span><text:span text:style-name="T38">prevencijos<text:s/></text:span><text:span text:style-name="T39">komisijos nuostat</text:span><text:span text:style-name="T40">ų patvirtinimo“ ir<text:s/></text:span><text:span text:style-name="T41">j</text:span><text:span text:style-name="T42">į</text:span><text:span text:style-name="T43"><text:s/></text:span><text:span text:style-name="T44">išdėstyti nauja redakcija:</text:span></text:p>
        <text:p text:style-name="P45"><text:span text:style-name="T46"><text:tab/></text:span></text:p>
        <text:p text:style-name="Normal"/>
        <text:p text:style-name="P47"><text:span text:style-name="T48">„</text:span><text:span text:style-name="T49">LIETUVOS RESPUBLIKOS SEIMAS</text:span></text:p>
        <text:p text:style-name="P50"/>
        <text:p text:style-name="P51"/>
        <text:p text:style-name="P52"><text:span text:style-name="T53">NUTARIMAS</text:span></text:p>
        <text:p text:style-name="P54">DĖL LIETUVOS RESPUBLIKOS SEIMO SAVIŽUDYBIŲ IR SMURTO PREVENCIJOS KOMISIJOS NUOSTATŲ PATVIRTINIMO</text:p>
        <text:p text:style-name="P55"/>
        <text:p text:style-name="P56"/>
        <text:p text:style-name="P57"><text:span text:style-name="T58">Lietuvos Respublikos Seimas n u t a r i a:</text:span></text:p>
        <text:p text:style-name="P59"/>
        <text:p text:style-name="P60"><text:span text:style-name="T61">1</text:span><text:span text:style-name="T62"><text:s/>straipsnis.</text:span></text:p>
        <text:p text:style-name="P63"><text:span text:style-name="T64">Patvirtinti Lietuvos Respublikos Seimo Savižudybių ir smurto prevencijos komisijos nuostatus (pridedama).</text:span><text:span text:style-name="T65">“</text:span></text:p>
        <text:p text:style-name="P66"/>
        <text:p text:style-name="P67"/>
        <text:p text:style-name="P68"/>
        <text:p text:style-name="Normal">Seimo Pirmininkas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  <text:p text:style-name="P77"/>
        <text:p text:style-name="P78"/>
        <text:p text:style-name="P79"/>
        <text:p text:style-name="P80">Teikia</text:p>
        <text:p text:style-name="P81">Savižudybių ir smurto prevencijos komisijos vardu</text:p>
        <text:p text:style-name="P82">pirmininkas Robertas Šarknickas</text:p>
        <text:soft-page-break/>
        <text:p text:style-name="P83">PATVIRTINTA</text:p>
        <text:p text:style-name="P84"><text:span text:style-name="T85">Lietuvos Respublikos<text:s/></text:span><text:span text:style-name="T86">Seimo<text:s/></text:span></text:p>
        <text:p text:style-name="P87">2016<text:s/>m.<text:s/>gruodžio 15<text:s/>d.<text:s/></text:p>
        <text:p text:style-name="P88">nutarimu Nr. XIII-123</text:p>
        <text:p text:style-name="P89">(2018<text:s/>m. <text:s text:c="2"/><text:s text:c="5"/><text:s text:c="4"/><text:s text:c="3"/><text:s text:c="3"/>d. nutarimo<text:s/></text:p>
        <text:p text:style-name="P90">Nr. XIII- <text:s/><text:s text:c="6"/>redakcija)</text:p>
        <text:p text:style-name="P91"/>
        <text:p text:style-name="P92">LIETUVOS RESPUBLIKOS SEIMO SAVIŽUDYBIŲ<text:s/>IR SMURTO<text:s/>PREVENCIJOS KOMISIJOS NUOSTATAI</text:p>
        <text:p text:style-name="P93"/>
        <text:p text:style-name="P94"><text:span text:style-name="T95">I</text:span><text:span text:style-name="T96"><text:s/>SKYRIUS<text:s/></text:span></text:p>
        <text:p text:style-name="P97"><text:span text:style-name="T98">BENDROSIOS NUOSTATOS</text:span></text:p>
        <text:p text:style-name="P99"/>
        <text:p text:style-name="P100"><text:span text:style-name="T101">1</text:span><text:span text:style-name="T102">. Lietuvos Respublikos Seimo Savižudybių<text:s/></text:span><text:span text:style-name="T103">ir smurto<text:s/></text:span><text:span text:style-name="T104">prevencijos komisija (toliau</text:span><text:span text:style-name="T105"><text:s/></text:span><text:span text:style-name="T106">– Komisija)</text:span><text:span text:style-name="T107"><text:s/></text:span><text:span text:style-name="T108">– nuolatinė Lietuvos Respublikos Seimo (toliau</text:span><text:span text:style-name="T109"><text:s/></text:span><text:span text:style-name="T110">– Seimas) komisija, sudaroma Seimo kadencijos laikotarpiui Lietuvos Respublikos Seimo statuto (toliau</text:span><text:span text:style-name="T111"><text:s/></text:span><text:span text:style-name="T112">– Seimo statutas) nustatyta tvarka.</text:span></text:p>
        <text:p text:style-name="P113"><text:span text:style-name="T114">2</text:span><text:span text:style-name="T115">. Komisija savo veikloje vadovaujasi Lietuvos Respublikos Konstitucija, Seimo statutu, Lietuvos Respublikos įstatymais,</text:span><text:span text:style-name="T116"><text:s/></text:span><text:span text:style-name="T117">kitais teisės aktais ir šiais nuostatais.<text:s/></text:span></text:p>
        <text:p text:style-name="P118"><text:span text:style-name="T119">3</text:span><text:span text:style-name="T120">. Komisijos pirmininką, pirmininko pavaduotoją ir narius tvirtina Seimas.</text:span></text:p>
        <text:p text:style-name="P121"/>
        <text:p text:style-name="P122"><text:span text:style-name="T123">II</text:span><text:span text:style-name="T124"><text:s/>SKYRIUS<text:s/></text:span></text:p>
        <text:p text:style-name="P125"><text:span text:style-name="T126">KOMISIJOS TIKSLAS IR FUNKCIJOS</text:span></text:p>
        <text:p text:style-name="P127"/>
        <text:p text:style-name="P128"><text:span text:style-name="T129">4</text:span><text:span text:style-name="T130">. Pagrindinis ilgalaikis Komisijos tikslas</text:span><text:span text:style-name="T131"><text:s/></text:span><text:span text:style-name="T132">– užtikrinti valstybės interesus koordinuojant valstybės savižudybių<text:s/></text:span><text:span text:style-name="T133">ir smurto<text:s/></text:span><text:span text:style-name="T134">prevencijos politiką ir pagal kompetenciją kontroliuojant atsakingų institucijų veiklą. Šio tikslo Komisija siekia atsižvelgdama į esamą savižudybių<text:s/></text:span><text:span text:style-name="T135">ir smurto</text:span><text:span text:style-name="T136"><text:s/></text:span><text:span text:style-name="T137">Lietuvoje padėtį</text:span><text:span text:style-name="T138">,<text:s/></text:span><text:span text:style-name="T139">ypač į smurtą artimoje aplinkoje<text:s/></text:span><text:span text:style-name="T140">bei<text:s/></text:span><text:span text:style-name="T141">smurtą prieš vaikus</text:span><text:span text:style-name="T142">,</text:span><text:span text:style-name="T143"><text:s/>taip pat smurtą darbo aplinkoje, ugdymo bei neformaliojo švietimo įstaigose, psichologinį smurtą,</text:span><text:span text:style-name="T144"><text:s/></text:span><text:span text:style-name="T145">išskirdama prioritetines savižudybių<text:s/></text:span><text:span text:style-name="T146">ir smurto<text:s/></text:span><text:span text:style-name="T147">prevencijos kryptis ir užtikrindama<text:s/></text:span><text:span text:style-name="T148">veiksmingą<text:s/></text:span><text:span text:style-name="T149">savižudybių prevencijos<text:s/></text:span><text:span text:style-name="T150">ir smurto prevencijos</text:span><text:span text:style-name="T151"><text:s/></text:span><text:span text:style-name="T152">politikos įgyvendinimą Lietuvoje</text:span><text:span text:style-name="T153">.</text:span></text:p>
        <text:p text:style-name="P154"><text:span text:style-name="T155">5</text:span><text:span text:style-name="T156">. Komisija atlieka šias funkcijas:</text:span></text:p>
        <text:p text:style-name="P157"><text:span text:style-name="T158">5.1</text:span><text:span text:style-name="T159">. kartu su Lietuvos Respublikos Vyriausybe (toliau – Vyriausybė) formuoja</text:span><text:span text:style-name="T160"><text:s/></text:span><text:span text:style-name="T161">valstybės strategiją ir politiką savižudybių<text:s/></text:span><text:span text:style-name="T162">ir smurto<text:s/></text:span><text:span text:style-name="T163">prevencijos srityje;</text:span></text:p>
        <text:p text:style-name="P164"><text:span text:style-name="T165">5.2</text:span><text:span text:style-name="T166">. stebi, kaip įgyvendinama valstybės strategija ir politika savižudybių<text:s/></text:span><text:span text:style-name="T167">ir smurto<text:s/></text:span><text:span text:style-name="T168">prevencijos srityje;</text:span></text:p>
        <text:p text:style-name="P169"><text:span text:style-name="T170">5.3</text:span><text:span text:style-name="T171">. inicijuoja ir rengia įstatymų, Seimo nutarimų ir rezoliucijų projektus savižudybių<text:s/></text:span><text:span text:style-name="T172">ir smurto<text:s/></text:span><text:span text:style-name="T173">prevencijos klausimais;</text:span></text:p>
        <text:p text:style-name="P174"><text:span text:style-name="T175">5.4</text:span><text:span text:style-name="T176">. bendradarbiauja koordinuojant Seimo komitetų ir komisijų darbą savižudybių</text:span><text:span text:style-name="T177"><text:s/></text:span><text:span text:style-name="T178">ir<text:s/></text:span><text:span text:style-name="T179">smurto<text:s/></text:span><text:span text:style-name="T180">prevencijos srityje;<text:s/></text:span></text:p>
        <text:p text:style-name="P181"><text:span text:style-name="T182">5.5</text:span><text:span text:style-name="T183">. pagal kompetenciją atlieka<text:s/></text:span><text:span text:style-name="T184">Lietuvos Respublikos teisės aktuose nurodytų savižudybių<text:s/></text:span><text:span text:style-name="T185">ir<text:s/></text:span><text:span text:style-name="T186">smurto<text:s/></text:span><text:span text:style-name="T187">prevencijos tikslų ir priemonių įgyvendinimo<text:s/></text:span><text:span text:style-name="T188">parlamentinę kontrolę;</text:span></text:p>
        <text:p text:style-name="P189"><text:span text:style-name="T190">5.6</text:span><text:span text:style-name="T191">. vykdo parlamentinę kontrolę ir koordinuoja valstybės, savivaldybių institucijų ir visuomeninių organizacijų veiklą ir dalyvavimą sprendžiant savižudybių<text:s/></text:span><text:span text:style-name="T192">ir<text:s/></text:span><text:span text:style-name="T193">smurto<text:s/></text:span><text:span text:style-name="T194">prevencijos klausimus;</text:span></text:p>
        <text:p text:style-name="P195"><text:span text:style-name="T196">5.7</text:span><text:span text:style-name="T197">. skatina Lietuvos Respublikos visų lygių tarptautinį bendradarbiavimą su kitomis Europos Sąjungos valstybėmis narėmis ir tarptautinėmis organizacijomis savižudybių<text:s/></text:span><text:span text:style-name="T198">ir smurto<text:s/></text:span><text:span text:style-name="T199">prevencijos klausimais, stiprinant savižudybių<text:s/></text:span><text:span text:style-name="T200">ir smurto<text:s/></text:span><text:span text:style-name="T201">prevenciją, savižudybių<text:s/></text:span><text:span text:style-name="T202">ir smurto<text:s/></text:span><text:span text:style-name="T203">prevenciją vykdančių institucijų ir jų atstovų tarpusavio ryšius;</text:span></text:p>
        <text:p text:style-name="P204"><text:span text:style-name="T205">5.8</text:span><text:span text:style-name="T206">. rūpinasi, kad visuomenė būtų išsamiai informuojama apie veiksmingus savižudybių<text:s/></text:span><text:span text:style-name="T207">ir smurto<text:s/></text:span><text:span text:style-name="T208">prevencijos būdus;</text:span></text:p>
        <text:p text:style-name="P209"><text:span text:style-name="T210">5.9</text:span><text:span text:style-name="T211">. plečia ir stiprina tarpparlamentinius ryšius savižudybių<text:s/></text:span><text:span text:style-name="T212">ir smurto<text:s/></text:span><text:span text:style-name="T213">prevencijos klausimais.</text:span></text:p>
        <text:p text:style-name="P214"/>
        <text:p text:style-name="P215"><text:span text:style-name="T216">III</text:span><text:span text:style-name="T217"><text:s/>SKYRIUS<text:s/></text:span></text:p>
        <text:p text:style-name="P218"><text:span text:style-name="T219">KOMISIJOS TEISĖS</text:span></text:p>
        <text:p text:style-name="P220"/>
        <text:p text:style-name="P221"><text:span text:style-name="T222">6</text:span><text:span text:style-name="T223">. Komisija, atlikdama jai pavestas funkcijas, turi teisę:</text:span></text:p>
        <text:p text:style-name="P224"><text:span text:style-name="T225">6.1</text:span><text:span text:style-name="T226">. svarstyti ir teikti pasiūlymus Seimui ir Vyriausybei dėl savižudybių</text:span><text:span text:style-name="T227"><text:s/>ir</text:span><text:span text:style-name="T228"><text:s/></text:span><text:span text:style-name="T229">smurto<text:s/></text:span><text:span text:style-name="T230">prevencijos prioritetų;</text:span></text:p>
        <text:p text:style-name="P231"><text:span text:style-name="T232">6.2</text:span><text:span text:style-name="T233">. rengti ir svarstyti Lietuvos Respublikos įstatymų ir kitų teisės aktų, susijusių su savižudybių<text:s/></text:span><text:span text:style-name="T234">ir smurto<text:s/></text:span><text:span text:style-name="T235">prevencija, projektus;</text:span></text:p>
        <text:p text:style-name="P236"><text:span text:style-name="T237">6.3</text:span><text:span text:style-name="T238">. dalyvauti svarstant Seimo komitetų ir kitų komisijų, taip pat Vyriausybės ir kitų valstybės institucijų parengtus įstatymų, programų ir kitų norminių teisės aktų, tiesiogiai ar netiesiogiai susijusių su savižudybių<text:s/></text:span><text:span text:style-name="T239">ir smurto<text:s/></text:span><text:span text:style-name="T240">prevencija, projektus ir teikti</text:span><text:span text:style-name="T241"><text:s/></text:span><text:span text:style-name="T242">išvadas dėl jų;</text:span><text:span text:style-name="T243"><text:s/></text:span></text:p>
        <text:p text:style-name="P244"><text:span text:style-name="T245">6.4</text:span><text:span text:style-name="T246">. rūpintis savižudybių<text:s/></text:span><text:span text:style-name="T247">ir smurto<text:s/></text:span><text:span text:style-name="T248">prevencijos programų finansavimo užtikrinimu, rengti pasiūlymus savižudybių<text:s/></text:span><text:span text:style-name="T249">ir smurto<text:s/></text:span><text:span text:style-name="T250">prevencijos klausimais ilgalaikėms valstybės ir kitoms strateginėms programoms;</text:span></text:p>
        <text:p text:style-name="P251"><text:span text:style-name="T252">6.5</text:span><text:span text:style-name="T253">. išklausyti valstybės ir savivaldybių institucijų informaciją ir pranešimus, kaip vykdomi Lietuvos Respublikos įstatymai ir kiti norminiai teisės aktai, taip pat informaciją apie Lietuvos Respublikos tarptautinėms organizacijoms teikiamas ataskaitas savižudybių<text:s/></text:span><text:span text:style-name="T254">ir smurto<text:s/></text:span><text:span text:style-name="T255">prevencijos klausimais ir šiais klausimais teikti pasiūlymus;</text:span></text:p>
        <text:p text:style-name="P256"><text:span text:style-name="T257">6.6</text:span><text:span text:style-name="T258">. dalyvauti visuomenės informavimo savižudybių<text:s/></text:span><text:span text:style-name="T259">ir smurto<text:s/></text:span><text:span text:style-name="T260">prevencijos klausimais<text:s/></text:span><text:soft-page-break/><text:span text:style-name="T261">veikloje;</text:span></text:p>
        <text:p text:style-name="P262"><text:span text:style-name="T263">6.7</text:span><text:span text:style-name="T264">. dalyvauti tarpparlamentinių ryšių grupių veikloje savižudybių<text:s/></text:span><text:span text:style-name="T265">ir smurto<text:s/></text:span><text:span text:style-name="T266">prevencijos srityje;</text:span></text:p>
        <text:p text:style-name="P267"><text:span text:style-name="T268">6.8</text:span><text:span text:style-name="T269">. reguliariai susitikti su Tarptautinės savižudybių prevencijos asociacijos atstovais, Pasaulio sveikatos organizacijos, Jungtinių Tautų atsakingais komitetais ir kitomis šioje srityje veikiančiomis organizacijomis;</text:span></text:p>
        <text:p text:style-name="P270"><text:span text:style-name="T271">6.9</text:span><text:span text:style-name="T272">. organizuoti seminarus, konferencijas savižudybių<text:s/></text:span><text:span text:style-name="T273">ir smurto<text:s/></text:span><text:span text:style-name="T274">prevencijos klausimais, aktyviai dalyvauti kitų institucijų rengiamuose tokio pobūdžio renginiuose;</text:span></text:p>
        <text:p text:style-name="P275"><text:span text:style-name="T276">6.10</text:span><text:span text:style-name="T277">. svarstyti gautus pasiūlymus dėl įstatymų ir kitų teisės aktų, reglamentuojančių savižudybių<text:s/></text:span><text:span text:style-name="T278">ir smurto<text:s/></text:span><text:span text:style-name="T279">prevenciją.</text:span></text:p>
        <text:p text:style-name="P280"/>
        <text:p text:style-name="P281"><text:span text:style-name="T282">IV</text:span><text:span text:style-name="T283"><text:s/>SKYRIUS<text:s/></text:span></text:p>
        <text:p text:style-name="P284"><text:span text:style-name="T285">KOMISIJOS PIRMININKO IR KOMISIJOS NARIŲ TEISĖS IR PAREIGOS</text:span></text:p>
        <text:p text:style-name="P286"/>
        <text:p text:style-name="P287"><text:span text:style-name="T288">7</text:span><text:span text:style-name="T289">. Komisijos pirmininkas:</text:span></text:p>
        <text:p text:style-name="P290"><text:span text:style-name="T291">7.1</text:span><text:span text:style-name="T292">. organizuoja Komisijos darbą, sudaro jos posėdžių darbotvarkių projektus;</text:span></text:p>
        <text:p text:style-name="P293"><text:span text:style-name="T294">7.2</text:span><text:span text:style-name="T295">. vadovauja rengiant Komisijai svarstyti teikiamus klausimus;</text:span></text:p>
        <text:p text:style-name="P296"><text:span text:style-name="T297">7.3</text:span><text:span text:style-name="T298">. šaukia Komisijos posėdžius ir jiems pirmininkauja;</text:span></text:p>
        <text:p text:style-name="P299"><text:span text:style-name="T300">7.4</text:span><text:span text:style-name="T301">. vykdo kitus jam teisės aktų suteiktus įgaliojimus.</text:span></text:p>
        <text:p text:style-name="P302"><text:span text:style-name="T303">8</text:span><text:span text:style-name="T304">. Komisijos narys turi teisę:</text:span></text:p>
        <text:p text:style-name="P305"><text:span text:style-name="T306">8.1</text:span><text:span text:style-name="T307">. Seimo statuto nustatyta tvarka gauti informaciją su Komisijos veikla susijusiais klausimais, įstatymų nustatyta tvarka susipažinti su slapta informacija;<text:s/></text:span></text:p>
        <text:p text:style-name="P308"><text:span text:style-name="T309">8.2</text:span><text:span text:style-name="T310">. teikti Komisijos pirmininkui pasiūlymus dėl Komisijos darbo organizavimo;</text:span></text:p>
        <text:p text:style-name="P311"><text:span text:style-name="T312">8.3</text:span><text:span text:style-name="T313">. siūlyti Komisijos pirmininkui įtraukti klausimą į Komisijos posėdžio darbotvarkę;</text:span></text:p>
        <text:p text:style-name="P314"><text:span text:style-name="T315">8.4</text:span><text:span text:style-name="T316">. pareikšti atskirąją nuomonę, jeigu nesutinka su Komisijos sprendimu.<text:s/></text:span></text:p>
        <text:p text:style-name="P317"><text:span text:style-name="T318">9</text:span><text:span text:style-name="T319">. Komisijos narys privalo:</text:span></text:p>
        <text:p text:style-name="P320"><text:span text:style-name="T321">9.1</text:span><text:span text:style-name="T322">. laikyti paslaptyje duomenis ar informaciją, kurie sudaro valstybės, tarnybos, komercinę ar kitą įstatymų saugomą paslaptį;</text:span></text:p>
        <text:p text:style-name="P323"><text:span text:style-name="T324">9.2</text:span><text:span text:style-name="T325">. vengti interesų konflikto ir nenaudoti duomenų ar informacijos, gautų atliekant savo pareigas, asmeninei arba kitų asmenų naudai.</text:span></text:p>
        <text:p text:style-name="P326"/>
        <text:p text:style-name="P327"><text:span text:style-name="T328">V</text:span><text:span text:style-name="T329"><text:s/>skyrius<text:s/></text:span></text:p>
        <text:p text:style-name="P330"><text:span text:style-name="T331">KOMISIJOS DARBO ORGANIZAVIMAS</text:span></text:p>
        <text:p text:style-name="P332"/>
        <text:p text:style-name="P333"><text:span text:style-name="T334">10</text:span><text:span text:style-name="T335">. Komisija jos kompetencijai priklausančius klausimus svarsto ir sprendimus priima posėdžiuose.</text:span></text:p>
        <text:p text:style-name="P336"><text:span text:style-name="T337">11</text:span><text:span text:style-name="T338">. Komisija į posėdžius renkasi ne rečiau kaip du kartus per mėnesį. Gali vykti neeiliniai Komisijos posėdžiai. Eilinius ir neeilinius Komisijos posėdžius šaukia ir jiems pirmininkauja Komisijos pirmininkas arba jo pavedimu – Komisijos pirmininko pavaduotojas.</text:span></text:p>
        <text:p text:style-name="P339"><text:span text:style-name="T340">12</text:span><text:span text:style-name="T341">. Komisijos posėdis yra teisėtas, kai jame dalyvauja daugiau kaip pusė visų Komisijos narių.</text:span></text:p>
        <text:p text:style-name="P342"><text:span text:style-name="T343">13</text:span><text:span text:style-name="T344">. Jeigu Komisijos narys posėdyje dalyvauti negali, jis privalo apie tai pranešti Komisijos pirmininkui.<text:s/></text:span></text:p>
        <text:p text:style-name="P345"><text:span text:style-name="T346">14</text:span><text:span text:style-name="T347">. Komisijos posėdžiai yra atviri, išskyrus Seimo statuto nustatytus atvejus.</text:span></text:p>
        <text:p text:style-name="P348"><text:span text:style-name="T349">15</text:span><text:span text:style-name="T350">. Kai Komisijos pirmininko nėra arba jis negali eiti savo pareigų, Komisijos pirmininko pareigas laikinai eina Komisijos pirmininko pavaduotojas.</text:span></text:p>
        <text:p text:style-name="P351"><text:span text:style-name="T352">16</text:span><text:span text:style-name="T353">. Komisija gali pavesti Komisijos sudarytoms darbo grupėms, Komisijos narių grupei ar nariui atlikti tam tikras su Komisijos veikla susijusias funkcijas.<text:s/></text:span></text:p>
        <text:p text:style-name="P354"><text:span text:style-name="T355">17</text:span><text:span text:style-name="T356">. Komisijos ir atskirų Seimo komitetų, Seimo komisijų kompetencijai priklausantiems klausimams svarstyti gali būti rengiami bendri posėdžiai.<text:s/></text:span></text:p>
        <text:p text:style-name="P357"><text:span text:style-name="T358">18</text:span><text:span text:style-name="T359">. Posėdžio klausimams rengti Komisija gali sudaryti darbo grupes. Į jas gali būti įtraukti Komisijos nariai, valstybės institucijų ir visuomeninių organizacijų atstovai, ekspertai.<text:s/></text:span></text:p>
        <text:p text:style-name="P360"><text:span text:style-name="T361">19</text:span><text:span text:style-name="T362">. Komisijos posėdžiai protokoluojami. Protokolus pagal raštvedybos taisykles rašo Seimo kanceliarijos Komisijų sekretoriato tarnautojas, priskirtas<text:s/></text:span><text:span text:style-name="T363">talkinti Komisijai</text:span><text:span text:style-name="T364">.</text:span></text:p>
        <text:p text:style-name="P365"><text:span text:style-name="T366">20</text:span><text:span text:style-name="T367">. Posėdžio protokolą pasirašo Komisijos posėdžio pirmininkas ir posėdžio sekretorius.</text:span></text:p>
        <text:p text:style-name="P368"><text:span text:style-name="T369">21</text:span><text:span text:style-name="T370">. Komisijos nariai gali susipažinti su posėdžio protokolu ir pateikti savo pastabas ir pasiūlymus. Pateiktas pastabas išnagrinėja Komisijos posėdžio pirmininkas.<text:s/></text:span></text:p>
        <text:p text:style-name="P371"/>
        <text:p text:style-name="P372"><text:span text:style-name="T373">VI</text:span><text:span text:style-name="T374"><text:s/>SKYRIUS<text:s/></text:span></text:p>
        <text:p text:style-name="P375"><text:span text:style-name="T376">KOMISIJOS SPRENDIMAI</text:span></text:p>
        <text:p text:style-name="P377"/>
        <text:p text:style-name="P378"><text:span text:style-name="T379">22</text:span><text:span text:style-name="T380">. Įgyvendindama savo įgaliojimus, Komisija priima sprendimus. Jie įrašomi į Komisijos posėdžio protokolą arba įforminami atskiru dokumentu.<text:s/></text:span></text:p>
        <text:p text:style-name="P381"><text:span text:style-name="T382">23</text:span><text:span text:style-name="T383">. Komisijos sprendimai priimami posėdyje atviru balsavimu posėdyje dalyvaujančių Komisijos narių paprasta balsų dauguma. Kai balsai pasiskirsto po lygiai, sprendimą lemia Komisijos pirmininko balsas, o kai šio nėra,</text:span><text:span text:style-name="T384"><text:s/></text:span><text:span text:style-name="T385">– Komisijos pirmininko pavaduotojo balsas. Komisijos narys Komisijos posėdžiuose turi tik vieną balsą.<text:s/></text:span></text:p>
        <text:p text:style-name="P386"><text:span text:style-name="T387">24</text:span><text:span text:style-name="T388">. Komisijos sprendimai prireikus siunčiami kitoms institucijoms, įstaigoms ar organizacijoms. Į posėdžio protokolą įrašyti sprendimai, jeigu reikia, siunčiami kaip posėdžio protokolo išrašai.</text:span></text:p>
        <text:p text:style-name="P389"><text:span text:style-name="T390">25</text:span><text:span text:style-name="T391">. Komisija savo išvadas ir pasiūlymus pateikia raštu.</text:span></text:p>
        <text:p text:style-name="P392"/>
        <text:p text:style-name="P393"><text:span text:style-name="T394">VII</text:span><text:span text:style-name="T395"><text:s/>SKYRIUS</text:span></text:p>
        <text:p text:style-name="P396"><text:span text:style-name="T397">VISUOMENĖS INFORMAVIMAS</text:span></text:p>
        <text:p text:style-name="P398"/>
        <text:p text:style-name="P399"><text:span text:style-name="T400">26</text:span><text:span text:style-name="T401">. Po kiekvieno Komisijos posėdžio gali būti parengtas pranešimas, skirtas visuomenės informavimo priemonėms. Pranešimą raštu arba žodžiu pateikia tik Komisijos pirmininkas ar jo įgaliotas Komisijos narys.</text:span></text:p>
        <text:p text:style-name="P402"/>
        <text:p text:style-name="P403"/>
        <text:p text:style-name="P404"><text:span text:style-name="T405">VIII</text:span><text:span text:style-name="T406"><text:s/>SKYRIUS<text:s/></text:span></text:p>
        <text:p text:style-name="P407"><text:span text:style-name="T408">BAIGIAMOSIOS NUOSTATOS</text:span></text:p>
        <text:p text:style-name="P409"/>
        <text:p text:style-name="P410"><text:span text:style-name="T411">27</text:span><text:span text:style-name="T412">. Komisija kiekvienais metais pateikia Seimui savo veiklos ataskaitą.</text:span></text:p>
        <text:p text:style-name="P413"><text:span text:style-name="T414">28</text:span><text:span text:style-name="T415">. Komisijos veikla nutraukiama Seimo nutarimu</text:span><text:span text:style-name="T416">.</text:span></text:p>
        <text:p text:style-name="P417"/>
        <text:p text:style-name="P418"><text:span text:style-name="T419">______________________</text:span></text:p>
        <text:p text:style-name="Normal"><text:span text:style-name="T420"><text:tab/></text:span><text:span text:style-name="T421"><text:tab/></text:span><text:span text:style-name="T422"><text:tab/></text:span><text:span text:style-name="T423"><text:tab/></text:span></text:p>
        <text:p text:style-name="P4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0T13:02:00Z</meta:creation-date>
    <dc:date>2018-05-10T13:02:00Z</dc:date>
    <meta:print-date>2017-02-07T11:51:00Z</meta:print-date>
    <meta:template xlink:href="Normal.dotm" xlink:type="simple"/>
    <meta:editing-cycles>2</meta:editing-cycles>
    <meta:editing-duration>PT0S</meta:editing-duration>
    <meta:document-statistic meta:page-count="6" meta:paragraph-count="172" meta:word-count="1385" meta:character-count="9847" meta:row-count="261" meta:non-whitespace-character-count="8634"/>
  </office:meta>
</office:document-meta>
</file>