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fo:font-weight="bold" style:font-weight-asian="bold" fo:font-size="11pt" style:font-size-asian="11pt"/>
    </style:style>
    <style:style style:name="P4" style:parent-style-name="Normal" style:family="paragraph">
      <style:paragraph-properties fo:text-align="end"/>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line-height-at-least="0.25in" fo:text-indent="0.5in"/>
      <style:text-properties fo:font-weight="bold" style:font-weight-asian="bold"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2.5%"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Tms Rmn" style:font-name-complex="Tms Rmn" style:font-weight-complex="bold"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style:line-height-at-least="0.25in" fo:text-indent="0.543in"/>
    </style:style>
    <style:style style:name="P145" style:parent-style-name="Normal" style:family="paragraph">
      <style:paragraph-properties fo:text-align="justify" style:line-height-at-least="0.25in" fo:text-indent="0.5in"/>
    </style:style>
    <style:style style:name="P146" style:parent-style-name="Normal" style:family="paragraph">
      <style:paragraph-properties fo:text-align="justify"/>
    </style:style>
    <style:style style:name="P147" style:parent-style-name="Normal" style:family="paragraph">
      <style:paragraph-properties fo:text-align="justify" fo:text-indent="0.5in"/>
    </style:style>
    <style:style style:name="P148"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 VYRIAUSYBĖ</text:p>
      <text:p text:style-name="P6"/>
      <text:p text:style-name="P7">NUTARIMAS</text:p>
      <text:p text:style-name="P8"><text:span text:style-name="T9">DĖL LIETUVOS RESPUBLIKOS VYRIAUSYBĖS 2002 M. LAPKRIČIO 19 D. NUTARIMO NR. 1797</text:span><text:span text:style-name="T10"><text:s/>„</text:span><text:span text:style-name="T11">DĖL VERSLO LIUDIJIMŲ IŠDAVIMO GYVENTOJAMS TAISYKLIŲ IR VEIKLŲ, KURIOMIS GALI BŪTI VERČIAMASI TURINT VERSLO LIUDIJIMĄ,<text:s/></text:span><text:span text:style-name="T12">RŪŠIŲ SĄRAŠO“ PAKEITIMO</text:span></text:p>
      <text:p text:style-name="P13"/>
      <text:p text:style-name="P14">2019 m. <text:s text:c="15"/>d. Nr.<text:s/></text:p>
      <text:p text:style-name="P15">Vilnius</text:p>
      <text:p text:style-name="P16"/>
      <text:p text:style-name="P17"><text:span text:style-name="T18">Lietuvos Respublikos Vyriausybė</text:span><text:span text:style-name="T19"><text:s/>nutari</text:span><text:span text:style-name="T20">a:</text:span></text:p>
      <text:p text:style-name="P21"><text:span text:style-name="T22">1</text:span><text:span text:style-name="T23">. Pakeisti<text:s/></text:span>Lietuvos Respublikos Vyriausybės 2002 m. lapkričio 19 d. nutarimą Nr. 1797 „Dėl Verslo liudijimų išdavimo gyventojams taisyklių ir Veiklų, kuriomis gali būti verčiamasi turint verslo liudijimą, rūšių sąrašo“:</text:p>
      <text:p text:style-name="P24">1.1. Pakeisti 2.4.1 papunktį ir jį išdėstyti taip:</text:p>
      <text:p text:style-name="P25">„2.4.1. nuo gyventojų, įsigijusių paslaugų ir gamybos verslo liudijimus, pajamų, kurios gautos iš juridinių asmenų ir kurios viršija 4 500 eurų per mokestinį laikotarpį (į 4 500 eurų sumą įskaičiuojamos iš juridinių asmenų gautos visuose paslaugų ir gamybos verslo liudijimuose nurodytų rūšių veiklos pajamos); jeigu šios gyventojo iš juridiniams asmenims parduotų savo gamybos prekių ir suteiktų paslaugų gautos veiklos pajamos yra didesnės kaip 4 500 eurų per mokestinį laikotarpį, pajamų dalis, viršijanti 4 500 eurų sumą, apmokestinama kaip individualios veiklos pajamos, kurioms taikomas Lietuvos Respublikos gyventojų pajamų mokesčio įstatymo 6 straipsnio 1 dalyje nustatytas pajamų mokesčio tarifas;“.</text:p>
      <text:p text:style-name="P26">1.2. Pakeisti 2.4.2.1 papunktį ir jį išdėstyti taip:</text:p>
      <text:p text:style-name="P27">„2.4.2.1. parduodant prekes juridiniams asmenims ir gyventojams jų individualios prekybos veiklos tikslais, kurios viršija<text:s/>4 500 eurų per mokestinį laikotarpį (į 4 500 eurų sumą įskaičiuojamos visos iš gyventojams jų individualios prekybos veiklos tikslais parduotų prekių, išskyrus savo gamybos prekes, ir visos iš juridiniams asmenims parduotų prekių ir suteiktų paslaugų gautos pajamos); jeigu šios gyventojo iš juridiniams asmenims parduotų prekių ir suteiktų paslaugų, taip pat iš gyventojams jų individualios prekybos veiklos tikslais parduotų prekių, išskyrus savo gamybos prekes, gautos pajamos yra didesnės kaip 4 500 eurų per mokestinį laikotarpį, pajamų dalis, viršijanti 4 500 eurų sumą, apmokestinama kaip individualios veiklos pajamos, kurioms taikomas Lietuvos Respublikos gyventojų pajamų mokesčio įstatymo 6 straipsnio 1 dalyje nustatytas pajamų mokesčio tarifas;“.</text:p>
      <text:p text:style-name="P28">1.3. Papildyti 2.8. papunkčiu:</text:p>
      <text:p text:style-name="P29">„2.8. Atskiras fiksuoto dydžio pajamų mokestis įsigyjant verslo liudijimą <text:s/>gyvenamosios paskirties patalpų nuomai mokamas už kiekvieną gyvenamosios paskirties objektą, įregistruotą (registruotiną) Nekilnojamojo turto registre.“</text:p>
      <text:p text:style-name="P30">1.4. Pakeisti 4.2.2 papunktį ir jį išdėstyti taip:</text:p>
      <text:p text:style-name="P31">„<text:span text:style-name="T32">4.2.2</text:span><text:span text:style-name="T33">. duomenų teikimo sutartyje nustatyta tvarka teikti Valstybinio socialinio draudimo fondo valdybai prie Socialinės apsaugos ir darbo ministerijos (toliau – Valstybinio socialinio drau</text:span><text:span text:style-name="T34">dimo fondo valdyba), Užimtumo tarnybai prie Socialinės apsaugos ir darbo ministerijos ir kitoms atitinkamą veiklą kontroliuojančioms institucijoms informaciją apie gyventojus, įsigijusius verslo liudijimus, ir gyventojus, kurie nutraukė verslo liudijime įr</text:span><text:span text:style-name="T35">ašytos rūšies veiklą ar kurių vykdyta verslo liudijime įrašytos rūšies veikla nutrūksta;“.</text:span></text:p>
      <text:p text:style-name="P36">1.5.<text:s/><text:span text:style-name="T37">Pakeisti nurodytu nutarimu patvirtintas Verslo liudijimų išdavimo gyventojams taisykles</text:span><text:span text:style-name="T38">:</text:span></text:p>
      <text:p text:style-name="P39"><text:span text:style-name="T40">1.5.1</text:span><text:span text:style-name="T41">. Pakeisti 16 punkto pirmąją pastraipą ir ją išdėstyti<text:s/></text:span><text:span text:style-name="T42">taip:</text:span></text:p>
      <text:p text:style-name="P43"><text:span text:style-name="T44">„</text:span><text:span text:style-name="T45">16</text:span><text:span text:style-name="T46">. Verslo liudijimus įsigiję gyventojai veiklos vykdymo vietoje privalo turėti šių taisyklių 4.2 papunktyje</text:span><text:span text:style-name="T47"><text:s/></text:span><text:span text:style-name="T48">nurodytą dokumentą. Išskyrus šių taisyklių 16</text:span><text:span text:style-name="T49">1</text:span><text:span text:style-name="T50"><text:s/>punkte nurodytus atvejus,</text:span><text:span text:style-name="T51"><text:s/></text:span><text:span text:style-name="T52">gyventojai, įsigiję prekybos verslo liudijimus, – prekybos vietoj</text:span><text:span text:style-name="T53">e, o gamybos verslo liudijimus, – gamybos vietoje privalo turėti šių taisyklių 4.2 papunktyje nurodytą dokumentą ir šiuos prekių, medžiagų arba žaliavų įsigijimo dokumentus:“.</text:span></text:p>
      <text:p text:style-name="P54"><text:span text:style-name="T55">1.5.2</text:span><text:span text:style-name="T56">. Papildyti 16</text:span><text:span text:style-name="T57">1</text:span><text:span text:style-name="T58"><text:s/>punktu :</text:span></text:p>
      <text:p text:style-name="P59"><text:span text:style-name="T60">„</text:span><text:span text:style-name="T61">16</text:span><text:span text:style-name="T62">1</text:span><text:span text:style-name="T63">. Gyventojai, įsigiję prekybos<text:s/></text:span><text:span text:style-name="T64">verslo liudijimus, – prekybos vietoje, o gamybos verslo liudijimus, – gamybos vietoje neprivalo turėti prekių, medžiagų arba žaliavų įsigijimo dokumentų tais atvejais,</text:span><text:span text:style-name="T65"><text:s/>kai jie buhalterinę apskaitą tvarko naudodamiesi<text:s/></text:span><text:span text:style-name="T66">Valstybinės mokesčių inspekcijos valdom</text:span><text:span text:style-name="T67">os Išmaniosios mokesčių administravimo informacinės sistemos, kurios nuostatai patvirtinti Valstybinės mokesčių inspekcijos prie Lietuvos Respublikos finansų ministerijos viršininko 2015 m. balandžio 28 d. įsakymu Nr. VA-30 „Dėl Išmaniosios mokesčių admini</text:span><text:span text:style-name="T68">stravimo informacinės sistemos nuostatų patvirtinimo“,<text:s/></text:span><text:span text:style-name="T69">Nuotolinių apskaitos paslaugų smulkiajam verslui posistemiu (toliau – i.APS) ir prekių, medžiagų arba žaliavų įsigijimo dokumentai arba jų skaitmeninės kopijos saugomi i.APS.“</text:span></text:p>
      <text:p text:style-name="P70"><text:span text:style-name="T71">1.5.3</text:span><text:span text:style-name="T72">. Papildyti<text:s/></text:span><text:span text:style-name="T73">16</text:span><text:span text:style-name="T74">2<text:s/></text:span><text:span text:style-name="T75">punktu:</text:span></text:p>
      <text:p text:style-name="P76"><text:span text:style-name="T77">„</text:span><text:span text:style-name="T78">16</text:span><text:span text:style-name="T79">2</text:span><text:span text:style-name="T80">. Kai</text:span><text:span text:style-name="T81"><text:s/></text:span><text:span text:style-name="T82">šių taisyklių 16 punkte nurodyti prekių, medžiagų arba žaliavų įsigijimo dokumentai yra elektroniniai, verslo liudijimus įsigiję gyventojai privalo<text:s/></text:span><text:span text:style-name="T83">užtikrinti Valstybinei mokesčių inspekcijai ir kitoms kontrolės institucijoms visišk</text:span><text:span text:style-name="T84">ą prieigą prie šių dokumentų elektroninėmis priemonėmis, juos skaityti ar kitaip naudoti.“</text:span></text:p>
      <text:p text:style-name="P85"><text:span text:style-name="T86">1.6</text:span><text:span text:style-name="T87">. Pakeisti nurodytu nutarimu patvirtintą Veiklų, kuriomis gali būti verčiamasi turint verslo liudijimą, rūšių sąrašą</text:span><text:span text:style-name="T88">:</text:span></text:p>
      <text:p text:style-name="P89"><text:span text:style-name="T90">1.6.1</text:span><text:span text:style-name="T91">. Pakeisti 29 punktą ir jį<text:s/></text:span><text:span text:style-name="T92">išdėstyti taip:</text:span></text:p>
      <text:p text:style-name="P93">„29. Namų ūkio veikla (šeimininkavimas pobūviuose, butų tvarkymas, baldų ir kilimų valymas, daržų priežiūra, apželdinimas, malkų skaldymas, šiukšlių surinkimas) (įeina į EVRK klases 01.61; 02.20; 38.11; 56.21; 81.21; 81.30; 96.01)“.</text:p>
      <text:p text:style-name="P94">1.6.2.<text:s/><text:span text:style-name="T95">Pakeisti 44 punktą ir jį išdėstyti taip</text:span>.<text:s/></text:p>
      <text:p text:style-name="P96">„44. Pastatų<text:span text:style-name="T97"><text:s/></text:span>valymo po statybų<text:span text:style-name="T98"><text:s/></text:span>darbai<text:span text:style-name="T99"><text:s/></text:span></text:p>
      <text:p text:style-name="P100">(įeina į EVRK klasę 43.39)“.</text:p>
      <text:p text:style-name="P101"><text:span text:style-name="T102">1.6.3</text:span><text:span text:style-name="T103">. Pripažinti netekusiu galios 45 punktą.<text:s/></text:span></text:p>
      <text:p text:style-name="P104">1.6.4. Pakeisti 46<text:s/><text:span text:style-name="T105">punktą ir jį išdėstyti taip:</text:span></text:p>
      <text:p text:style-name="P106">„<text:span text:style-name="T107">46</text:span><text:span text:style-name="T108">. Gyvenamosios<text:s/></text:span><text:span text:style-name="T109">paskirties patalpų nuoma**</text:span></text:p>
      <text:p text:style-name="P110"><text:span text:style-name="T111">(įeina į EVRK klasę 68.20)</text:span>“.</text:p>
      <text:p text:style-name="P112"><text:span text:style-name="T113">1.6.5</text:span><text:span text:style-name="T114">. Pakeisti 46 punkto išnašą ir ją išdėstyti taip:</text:span></text:p>
      <text:p text:style-name="P115">„** Gyvenamosios paskirties patalpos gali būti nuomojamos gyventojo pasirinktam laikotarpiui.<text:span text:style-name="T116"><text:s/></text:span>Apgyvendinimo paslaugos<text:span text:style-name="T117"><text:s/></text:span>gali būti teikiamos<text:s/>tik įsigijus atitinkamą verslo liudijimą (kaimo turizmo paslaugos arba nakvynės ir pusryčių paslaugos).“</text:p>
      <text:p text:style-name="P118">1.6.6.<text:s/><text:span text:style-name="T119">Pakeisti 52 punktą ir jį išdėstyti taip</text:span>:</text:p>
      <text:p text:style-name="P120">„<text:span text:style-name="T121">52</text:span><text:span text:style-name="T122">. Specialieji statybos darbai</text:span><text:span text:style-name="T123"><text:s/></text:span><text:span text:style-name="T124">(statybvietės paruošimas, stogų dengimas, pamatų klojimas,<text:s/></text:span><text:span text:style-name="T125">mūrijimo, betonavimo, hidroizoliaciniai darbai, pastolių ir darbo platformų statymas ir ardymas, dūmtraukių įrengimas), išskyrus pas</text:span><text:span text:style-name="T126">tatų ir kitų statinių apdailos ir remonto darbus</text:span></text:p>
      <text:p text:style-name="P127"><text:span text:style-name="T128">(EVRK klasės 43.12; 43.91; įeina į EVRK klasę 43.99)“.</text:span></text:p>
      <text:p text:style-name="P129"><text:span text:style-name="T130">1.6.7</text:span><text:span text:style-name="T131">. Pripa</text:span><text:span text:style-name="T132">žinti netekusiu galios 54 punktą.</text:span></text:p>
      <text:p text:style-name="P133"><text:span text:style-name="T134">1.6.8</text:span><text:span text:style-name="T135">. Pripažinti netekusiu galios 58 punktą.</text:span></text:p>
      <text:p text:style-name="P136"><text:span text:style-name="T137">1.6.9</text:span><text:span text:style-name="T138">. Pakeisti 87 punktą</text:span><text:span text:style-name="T139"><text:s/>ir jį išdėstyti taip:</text:span><text:span text:style-name="T140"><text:s/></text:span></text:p>
      <text:p text:style-name="P141">„87. Neįgalių, įskaitant nepilnamečius neįgalius asmenis, ir kitų asmenų (išskyrus nepilnamečius asmenis) priežiūros<text:s/>veikla</text:p>
      <text:p text:style-name="P142">(įeina į EVRK klases 88.10; 88.91)“.</text:p>
      <text:p text:style-name="P143">2. Šio nutarimo 1.3 ir 1.6 papunkčiai įsigalioja 2020 m. sausio 1 d.</text:p>
      <text:p text:style-name="P144"/>
      <text:p text:style-name="P145"/>
      <text:p text:style-name="P146">Ministras Pirmininkas</text:p>
      <text:p text:style-name="P147"/>
      <text:p text:style-name="P148">Finansų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šytė</meta:initial-creator>
    <dc:creator>adlibuser</dc:creator>
    <meta:creation-date>2019-10-03T08:09:00Z</meta:creation-date>
    <dc:date>2019-10-03T08:09:00Z</dc:date>
    <meta:print-date>2018-11-06T16:20:00Z</meta:print-date>
    <meta:template xlink:href="Normal.dotm" xlink:type="simple"/>
    <meta:editing-cycles>2</meta:editing-cycles>
    <meta:editing-duration>PT0S</meta:editing-duration>
    <meta:document-statistic meta:page-count="3" meta:paragraph-count="54" meta:word-count="875" meta:character-count="6758" meta:row-count="212" meta:non-whitespace-character-count="5937"/>
  </office:meta>
</office:document-meta>
</file>