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50%"/>
    </style:style>
    <style:style style:name="P8" style:parent-style-name="Normal" style:family="paragraph">
      <style:paragraph-properties fo:text-align="end" fo:line-height="150%"/>
    </style:style>
    <style:style style:name="P9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3937in"/>
      <style:text-properties fo:font-weight="bold" style:font-weight-asian="bold" fo:font-size="11pt" style:font-size-asian="11pt"/>
    </style:style>
    <style:style style:name="P21" style:parent-style-name="Normal" style:family="paragraph">
      <style:paragraph-properties fo:text-align="justify" fo:text-indent="0.3937in"/>
      <style:text-properties fo:font-weight="bold" style:font-weight-asian="bold"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3937in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><text:s/></text:p>
      <text:p text:style-name="P10">LIETUVOS RESPUBLIKOS SEIMAS</text:p>
      <text:p text:style-name="P11"/>
      <text:p text:style-name="P12"/>
      <text:p text:style-name="P13"><text:span text:style-name="T14">STATUTAS</text:span></text:p>
      <text:p text:style-name="P15">DĖL LIETUVOS RESPUBLIKOS SEIMO STATUTO NR. I-399<text:s/></text:p>
      <text:p text:style-name="P16">98<text:s/>ir 208 STRAIPSNIŲ<text:s/>PAKEITIMO</text:p>
      <text:p text:style-name="P17"/>
      <text:p text:style-name="P18">2018 m. rugsėjo d. Nr. XIII-</text:p>
      <text:p text:style-name="P19">Vilnius</text:p>
      <text:p text:style-name="P20"/>
      <text:p text:style-name="P21"/>
      <text:p text:style-name="P22">Lietuvos Respublikos Seimas n u t a r i a:</text:p>
      <text:p text:style-name="P23"><text:span text:style-name="T24">1</text:span><text:span text:style-name="T25"><text:s/>straipsnis.</text:span><text:span text:style-name="T26"><text:s/></text:span><text:span text:style-name="T27">98 straipsnio pakeitimas</text:span></text:p>
      <text:p text:style-name="P28">Pakeisti nutarimo 98<text:s/>straipsnio 1 dalį ir ją<text:s/>išdėstyti taip:<text:s/></text:p>
      <text:p text:style-name="P29"><text:span text:style-name="T30">„</text:span><text:span text:style-name="T31">98</text:span><text:span text:style-name="T32"><text:s/>straipsnis.</text:span></text:p>
      <text:p text:style-name="P33">1. Rytinis Seimo posėdis paprastai rengiamas nuo 10 valandos, vakarinis - nuo<text:s/>14<text:s/>valandos.“</text:p>
      <text:p text:style-name="P34"/>
      <text:p text:style-name="P35"><text:span text:style-name="T36">2 straipsnis.</text:span><text:span text:style-name="T37"><text:s/></text:span><text:span text:style-name="T38">208 straipsnio pakeitimas</text:span></text:p>
      <text:p text:style-name="P39">Pakeisti 208 straipsnio 1 dalį ir ją išdėstyti taip:<text:s/></text:p>
      <text:p text:style-name="P40"><text:span text:style-name="T41">„</text:span><text:span text:style-name="T42">208 straipsnis.</text:span></text:p>
      <text:p text:style-name="P43"><text:span text:style-name="T44">1. Seimo sesijos metu, kiekvieno ketvirtadienio Seimo<text:s/></text:span><text:span text:style-name="T45">paprastai<text:s/></text:span><text:span text:style-name="T46">rytinio posėdžio pabaigoje</text:span><text:span text:style-name="T47"><text:s/></text:span><text:span text:style-name="T48">Vyriausybės valandos metu Vyriausybės nariai 60 minučių atsakinėja į Seimo narių žodžiu užduodamus klausimus.“<text:s/></text:span></text:p>
      <text:p text:style-name="P49"/>
      <text:p text:style-name="P50"/>
      <text:p text:style-name="P51">Seimo Pirmininkas</text:p>
      <text:p text:style-name="P52"/>
      <text:p text:style-name="P53">teikia:</text:p>
      <text:p text:style-name="P54"/>
      <text:p text:style-name="P55">Viktoras Pranckietis</text:p>
      <text:p text:style-name="P56">Juozas Olekas<text:s/></text:p>
      <text:p text:style-name="P57">Bronislovas Matelis</text:p>
      <text:p text:style-name="P58">Eugenijus Gentvilas</text:p>
      <text:p text:style-name="P59">Vytautas Kamblevičius</text:p>
      <text:p text:style-name="P60">Rita Tamašu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0-09T12:33:00Z</meta:creation-date>
    <dc:date>2018-10-09T12:33:00Z</dc:date>
    <meta:print-date>2018-10-09T11:20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24" meta:character-count="862" meta:row-count="40" meta:non-whitespace-character-count="765"/>
  </office:meta>
</office:document-meta>
</file>